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BALANDŽIO 26 D. NUTARIMO NR. 466 „DĖL LIETUVOS POLICIJOS PAREIGŪNŲ DALYVAVIMO JUNGTINIŲ TAUTŲ TAIKOS ĮVEDIMO MISIJOJE (UNMIK)<text:s/>KOSOVO PROVINCIJOJE, SERBIJOJE IR JUODKALNIJOJE“ PAKEITIMO</text:p>
      <text:p text:style-name="P12"/>
      <text:p text:style-name="P13">2005 m. balandžio 21 d. Nr. 450</text:p>
      <text:p text:style-name="P14">Vilnius</text:p>
      <text:p text:style-name="P15"/>
      <text:p text:style-name="P16"><text:span text:style-name="T17">Vadovaudamasi Vidaus tarnybos statuto (Žin., 2003, Nr.<text:s/></text:span><text:a xlink:href="https://www.e-tar.lt/portal/lt/legalAct/TAR.4FC026AC03AE" office:target-frame-name="_blank" xlink:show="new"><text:span text:style-name="T18">42-1927</text:span></text:a><text:span text:style-name="T19">) 19 straipsn</text:span><text:span text:style-name="T20">io 2 dalimi ir siekdama pratęsti Lietuvos policijos pareigūnų dalyvavimo misijoje laikotarpį, Lietuvos Respublikos Vyriausybė<text:s/></text:span><text:span text:style-name="T21">nutari</text:span><text:span text:style-name="T22">a:</text:span></text:p>
      <text:p text:style-name="P23"><text:span text:style-name="T24">Pakeisti Lietuvos Respublikos Vyriausybės 2004 m. balandžio 26 d. nutarimą Nr. 466 „Dėl Lietuvos policijos pareigūnų da</text:span><text:span text:style-name="T25">lyvavimo Jungtinių Tautų taikos įvedimo misijoje (UNMIK) Kosovo provincijoje, Serbijoje ir Juodkalnijoje“ (Žin., 2004, Nr.<text:s/></text:span><text:a xlink:href="https://www.e-tar.lt/portal/lt/legalAct/TAR.53AFB86B4FA2" office:target-frame-name="_blank" xlink:show="new"><text:span text:style-name="T26">63-2258</text:span></text:a><text:span text:style-name="T27">) ir išdėstyti 1 punktą taip:</text:span></text:p>
      <text:p text:style-name="P28"><text:span text:style-name="T29">„</text:span><text:span text:style-name="T30">1</text:span><text:span text:style-name="T31">. Pasiųsti aš</text:span><text:span text:style-name="T32">tuonis Lietuvos policijos pareigūnus dalyvauti nuo 2004 m. gegužės 6 d. iki 2005 m. lapkričio 6 d. Jungtinių Tautų taikos įvedimo misijoje (UNMIK) Kosovo provincijoje, Serbijoje ir Juodkalnijoje (toliau vadinama – Kosovo provincija).“.</text:span></text:p>
      <text:p text:style-name="P33"/>
      <text:p text:style-name="P34"/>
      <text:p text:style-name="P35">MINISTRAS PIRMININKAS<text:tab/>ALGIRDAS BRAZAUSKAS</text:p>
      <text:p text:style-name="P36"/>
      <text:p text:style-name="P37">VIDAUS REIKALŲ MINISTRAS<text:tab/>GINTARAS FURMANAVIČI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31:00Z</meta:creation-date>
    <dc:date>2015-10-13T05:31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334" meta:row-count="48" meta:non-whitespace-character-count="1169"/>
  </office:meta>
</office:document-meta>
</file>