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8"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51" style:parent-style-name="Normal" style:family="paragraph">
      <style:paragraph-properties fo:text-align="center"/>
      <style:text-properties fo:color="#000000" fo:font-size="10pt" style:font-size-asian="10pt"/>
    </style:style>
    <style:style style:name="P52" style:parent-style-name="Normal" style:family="paragraph">
      <style:paragraph-properties fo:text-align="center"/>
      <style:text-properties fo:color="#000000" fo:font-size="10pt" style:font-size-asian="10pt"/>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keep-with-next="always" fo:text-indent="0.4923in"/>
    </style:style>
    <style:style style:name="T57" style:parent-style-name="DefaultParagraphFont" style:family="text">
      <style:text-properties fo:font-variant="small-caps" fo:color="#000000" style:letter-kerning="true"/>
    </style:style>
    <style:style style:name="P58" style:parent-style-name="Normal" style:family="paragraph">
      <style:paragraph-properties fo:text-align="center"/>
    </style:style>
    <style:style style:name="T59" style:parent-style-name="DefaultParagraphFont" style:family="text">
      <style:text-properties fo:font-variant="small-caps" fo:color="#000000"/>
    </style:style>
    <style:style style:name="T60" style:parent-style-name="DefaultParagraphFont" style:family="text">
      <style:text-properties fo:font-variant="small-caps" fo:color="#000000"/>
    </style:style>
    <style:style style:name="P61" style:parent-style-name="Normal" style:family="paragraph">
      <style:paragraph-properties fo:text-align="center"/>
      <style:text-properties fo:font-weight="bold" style:font-weight-asian="bold" fo:font-variant="small-caps" fo:color="#000000"/>
    </style:style>
    <style:style style:name="P62" style:parent-style-name="Normal" style:family="paragraph">
      <style:paragraph-properties fo:text-align="center">
        <style:tab-stops>
          <style:tab-stop style:type="left" style:position="0.475in"/>
          <style:tab-stop style:type="left" style:position="0.95in"/>
        </style:tab-stops>
      </style:paragraph-properties>
      <style:text-properties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keep-with-next="always" fo:text-align="justify">
        <style:tab-stops>
          <style:tab-stop style:type="right" style:leader-style="solid" style:leader-text="_" style:position="6.693in"/>
        </style:tab-stops>
      </style:paragraph-properties>
      <style:text-properties fo:color="#000000"/>
    </style:style>
    <style:style style:name="P65" style:parent-style-name="Normal" style:family="paragraph">
      <style:paragraph-properties fo:text-align="justify">
        <style:tab-stops>
          <style:tab-stop style:type="left" style:position="1.0833in"/>
        </style:tab-stops>
      </style:paragraph-properties>
      <style:text-properties fo:color="#000000"/>
    </style:style>
    <style:style style:name="P66" style:parent-style-name="Normal" style:family="paragraph">
      <style:paragraph-properties fo:text-align="justify">
        <style:tab-stops>
          <style:tab-stop style:type="left" style:position="1.0833in"/>
        </style:tab-stops>
      </style:paragraph-properties>
      <style:text-properties fo:color="#000000"/>
    </style:style>
    <style:style style:name="P67" style:parent-style-name="Normal" style:family="paragraph">
      <style:paragraph-properties fo:text-align="justify">
        <style:tab-stops>
          <style:tab-stop style:type="left" style:position="1.0833in"/>
        </style:tab-stops>
      </style:paragraph-properties>
      <style:text-properties fo:color="#000000"/>
    </style:style>
    <style:style style:name="P68" style:parent-style-name="Normal" style:family="paragraph">
      <style:paragraph-properties fo:text-align="justify">
        <style:tab-stops>
          <style:tab-stop style:type="left" style:position="1.0833in"/>
        </style:tab-stops>
      </style:paragraph-properties>
      <style:text-properties fo:color="#000000"/>
    </style:style>
    <style:style style:name="P69" style:parent-style-name="Normal" style:family="paragraph">
      <style:paragraph-properties fo:text-align="justify">
        <style:tab-stops>
          <style:tab-stop style:type="left" style:position="1.0833in"/>
        </style:tab-stops>
      </style:paragraph-properties>
      <style:text-properties fo:color="#000000"/>
    </style:style>
    <style:style style:name="P70" style:parent-style-name="Normal" style:family="paragraph">
      <style:paragraph-properties fo:text-align="justify">
        <style:tab-stops>
          <style:tab-stop style:type="left" style:position="1.0833in"/>
        </style:tab-stops>
      </style:paragraph-properties>
      <style:text-properties fo:color="#000000"/>
    </style:style>
    <style:style style:name="P71" style:parent-style-name="Normal" style:family="paragraph">
      <style:paragraph-properties fo:text-align="justify">
        <style:tab-stops>
          <style:tab-stop style:type="left" style:position="1.0833in"/>
        </style:tab-stops>
      </style:paragraph-properties>
      <style:text-properties fo:color="#000000"/>
    </style:style>
    <style:style style:name="P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 style:parent-style-name="Normal" style:family="paragraph">
      <style:paragraph-properties fo:text-align="justify">
        <style:tab-stops>
          <style:tab-stop style:type="left" style:position="1.0833in"/>
        </style:tab-stops>
      </style:paragraph-properties>
      <style:text-properties fo:color="#000000"/>
    </style:style>
    <style:style style:name="P74" style:parent-style-name="Normal" style:family="paragraph">
      <style:paragraph-properties fo:text-align="justify">
        <style:tab-stops>
          <style:tab-stop style:type="left" style:position="1.0833in"/>
        </style:tab-stops>
      </style:paragraph-properties>
      <style:text-properties fo:color="#000000"/>
    </style:style>
    <style:style style:name="P75" style:parent-style-name="Normal" style:family="paragraph">
      <style:paragraph-properties fo:text-align="justify">
        <style:tab-stops>
          <style:tab-stop style:type="left" style:position="1.0833in"/>
        </style:tab-stops>
      </style:paragraph-properties>
      <style:text-properties fo:color="#000000"/>
    </style:style>
    <style:style style:name="P76" style:parent-style-name="Normal" style:family="paragraph">
      <style:paragraph-properties fo:text-align="justify">
        <style:tab-stops>
          <style:tab-stop style:type="left" style:position="0.1875in"/>
        </style:tab-stops>
      </style:paragraph-properties>
      <style:text-properties fo:color="#000000"/>
    </style:style>
    <style:style style:name="P77" style:parent-style-name="Normal" style:family="paragraph">
      <style:paragraph-properties fo:text-align="justify">
        <style:tab-stops>
          <style:tab-stop style:type="left" style:position="1.0833in"/>
        </style:tab-stops>
      </style:paragraph-properties>
      <style:text-properties fo:color="#000000"/>
    </style:style>
    <style:style style:name="P78" style:parent-style-name="Normal" style:family="paragraph">
      <style:paragraph-properties fo:text-align="justify">
        <style:tab-stops>
          <style:tab-stop style:type="left" style:position="1.0833in"/>
        </style:tab-stops>
      </style:paragraph-properties>
      <style:text-properties fo:color="#000000"/>
    </style:style>
    <style:style style:name="P79" style:parent-style-name="Normal" style:family="paragraph">
      <style:paragraph-properties fo:text-align="justify">
        <style:tab-stops>
          <style:tab-stop style:type="left" style:position="1.0833in"/>
        </style:tab-stops>
      </style:paragraph-properties>
      <style:text-properties fo:color="#000000"/>
    </style:style>
    <style:style style:name="P80" style:parent-style-name="Normal" style:family="paragraph">
      <style:paragraph-properties fo:text-align="justify">
        <style:tab-stops>
          <style:tab-stop style:type="left" style:position="1.0833in"/>
        </style:tab-stops>
      </style:paragraph-properties>
      <style:text-properties fo:color="#000000"/>
    </style:style>
    <style:style style:name="P81" style:parent-style-name="Normal" style:family="paragraph">
      <style:paragraph-properties fo:text-align="justify">
        <style:tab-stops>
          <style:tab-stop style:type="left" style:position="1.0833in"/>
        </style:tab-stops>
      </style:paragraph-properties>
      <style:text-properties fo:color="#000000"/>
    </style:style>
    <style:style style:name="P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 style:parent-style-name="Normal" style:family="paragraph">
      <style:paragraph-properties fo:text-align="justify">
        <style:tab-stops>
          <style:tab-stop style:type="left" style:position="1.0833in"/>
        </style:tab-stops>
      </style:paragraph-properties>
      <style:text-properties fo:color="#000000"/>
    </style:style>
    <style:style style:name="P84" style:parent-style-name="Normal" style:family="paragraph">
      <style:paragraph-properties fo:text-align="justify">
        <style:tab-stops>
          <style:tab-stop style:type="left" style:position="1.0833in"/>
        </style:tab-stops>
      </style:paragraph-properties>
      <style:text-properties fo:color="#000000"/>
    </style:style>
    <style:style style:name="P85" style:parent-style-name="Normal" style:family="paragraph">
      <style:paragraph-properties fo:text-align="justify">
        <style:tab-stops>
          <style:tab-stop style:type="left" style:position="1.0833in"/>
        </style:tab-stops>
      </style:paragraph-properties>
      <style:text-properties fo:color="#000000"/>
    </style:style>
    <style:style style:name="P86" style:parent-style-name="Normal" style:family="paragraph">
      <style:paragraph-properties fo:text-align="justify">
        <style:tab-stops>
          <style:tab-stop style:type="left" style:leader-style="solid" style:leader-text="_" style:position="2.3354in"/>
          <style:tab-stop style:type="left" style:position="2.7625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fo:color="#000000"/>
    </style:style>
    <style:style style:name="P87" style:parent-style-name="Normal" style:family="paragraph">
      <style:paragraph-properties fo:text-align="justify">
        <style:tab-stops>
          <style:tab-stop style:type="center" style:position="1.1479in"/>
          <style:tab-stop style:type="center" style:position="3.5625in"/>
          <style:tab-stop style:type="center" style:position="5.6604in"/>
        </style:tab-stops>
      </style:paragraph-properties>
      <style:text-properties fo:color="#000000" fo:font-size="10pt" style:font-size-asian="10pt"/>
    </style:style>
    <style:style style:name="P88" style:parent-style-name="Normal" style:family="paragraph">
      <style:paragraph-properties fo:text-align="justify">
        <style:tab-stops>
          <style:tab-stop style:type="center" style:position="1.1479in"/>
          <style:tab-stop style:type="center" style:position="3.5625in"/>
          <style:tab-stop style:type="center" style:position="5.6604in"/>
        </style:tab-stops>
      </style:paragraph-properties>
      <style:text-properties fo:color="#000000" fo:font-size="10pt" style:font-size-asian="10pt"/>
    </style:style>
    <style:style style:name="P89" style:parent-style-name="Normal" style:family="paragraph">
      <style:paragraph-properties fo:margin-left="0.3791in" fo:text-indent="0.4923in">
        <style:tab-stops>
          <style:tab-stop style:type="left" style:position="0.7041in"/>
          <style:tab-stop style:type="left" style:position="1.2458in"/>
        </style:tab-stops>
      </style:paragraph-properties>
      <style:text-properties fo:color="#000000"/>
    </style:style>
    <style:style style:name="P90" style:parent-style-name="Normal" style:family="paragraph">
      <style:paragraph-properties fo:margin-left="0.3791in" fo:text-indent="0.4923in">
        <style:tab-stops>
          <style:tab-stop style:type="left" style:position="0.7041in"/>
          <style:tab-stop style:type="left" style:position="1.2458in"/>
        </style:tab-stops>
      </style:paragraph-properties>
      <style:text-properties fo:color="#000000"/>
    </style:style>
    <style:style style:name="P91" style:parent-style-name="Normal" style:family="paragraph">
      <style:paragraph-properties fo:text-indent="1.0833in">
        <style:tab-stops>
          <style:tab-stop style:type="left" style:position="1.0833in"/>
        </style:tab-stops>
      </style:paragraph-properties>
      <style:text-properties fo:color="#000000"/>
    </style:style>
    <style:style style:name="P92" style:parent-style-name="Normal" style:family="paragraph">
      <style:paragraph-properties fo:text-align="justify" fo:text-indent="1.0833in">
        <style:tab-stops>
          <style:tab-stop style:type="left" style:position="1.0833in"/>
        </style:tab-stops>
      </style:paragraph-properties>
      <style:text-properties fo:color="#000000"/>
    </style:style>
    <style:style style:name="P93" style:parent-style-name="Normal" style:family="paragraph">
      <style:paragraph-properties fo:text-align="justify" fo:margin-left="0.3791in" fo:text-indent="0.4923in">
        <style:tab-stops>
          <style:tab-stop style:type="left" style:position="0.7041in"/>
        </style:tab-stops>
      </style:paragraph-properties>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etter-spacing="0.0416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P118" style:parent-style-name="Normal" style:family="paragraph">
      <style:paragraph-properties fo:text-align="center"/>
    </style:style>
    <style:style style:name="T119" style:parent-style-name="DefaultParagraphFont" style:family="text">
      <style:text-properties fo:color="#000000"/>
    </style:style>
    <style:style style:name="P120" style:parent-style-name="Normal" style:family="paragraph">
      <style:paragraph-properties fo:break-before="page" fo:text-indent="3.543in"/>
    </style:style>
    <style:style style:name="T121" style:parent-style-name="DefaultParagraphFont" style:family="text">
      <style:text-properties style:font-size-complex="12pt" fo:language="en" fo:country="US"/>
    </style:style>
    <style:style style:name="P1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center"/>
      <style:text-properties fo:font-weight="bold" style:font-weight-asian="bold" fo:text-transform="uppercase"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T366" style:parent-style-name="DefaultParagraphFont" style:family="text">
      <style:text-properties fo:color="#000000"/>
    </style:style>
    <style:style style:name="P367" style:parent-style-name="Normal" style:family="paragraph">
      <style:paragraph-properties fo:break-before="page" fo:text-indent="3.543in"/>
    </style:style>
    <style:style style:name="T368" style:parent-style-name="DefaultParagraphFont" style:family="text">
      <style:text-properties style:font-size-complex="12pt"/>
    </style:style>
    <style:style style:name="P369" style:parent-style-name="Normal" style:family="paragraph">
      <style:paragraph-properties fo:text-indent="3.543in"/>
      <style:text-properties fo:color="#000000"/>
    </style:style>
    <style:style style:name="P370" style:parent-style-name="Normal" style:family="paragraph">
      <style:paragraph-properties fo:text-indent="3.543in"/>
      <style:text-properties fo:color="#000000"/>
    </style:style>
    <style:style style:name="P371" style:parent-style-name="Normal" style:family="paragraph">
      <style:paragraph-properties fo:text-indent="3.543in"/>
      <style:text-properties fo:color="#000000"/>
    </style:style>
    <style:style style:name="P372" style:parent-style-name="Normal" style:family="paragraph">
      <style:paragraph-properties fo:text-indent="0.4923in"/>
      <style:text-properties fo:color="#000000"/>
    </style:style>
    <style:style style:name="P373" style:parent-style-name="Normal" style:family="paragraph">
      <style:paragraph-properties fo:text-indent="0.4923in"/>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size="9pt" style:font-size-asian="9pt" style:language-asian="lt" style:country-asian="LT"/>
    </style:style>
    <style:style style:name="P377" style:parent-style-name="Normal" style:family="paragraph">
      <style:paragraph-properties fo:text-align="center">
        <style:tab-stops>
          <style:tab-stop style:type="left" style:leader-style="solid" style:leader-text="_" style:position="2.4937in"/>
        </style:tab-stops>
      </style:paragraph-properties>
      <style:text-properties fo:font-size="9pt" style:font-size-asian="9pt"/>
    </style:style>
    <style:style style:name="P378" style:parent-style-name="Normal" style:family="paragraph">
      <style:paragraph-properties fo:text-align="center"/>
      <style:text-properties fo:font-size="9pt" style:font-size-asian="9pt"/>
    </style:style>
    <style:style style:name="P379" style:parent-style-name="Normal" style:family="paragraph">
      <style:paragraph-properties fo:text-align="center"/>
      <style:text-properties fo:font-weight="bold" style:font-weight-asian="bold" fo:font-size="9pt" style:font-size-asian="9pt"/>
    </style:style>
    <style:style style:name="P380" style:parent-style-name="Normal" style:family="paragraph">
      <style:paragraph-properties fo:text-align="center"/>
      <style:text-properties fo:font-weight="bold" style:font-weight-asian="bold" fo:font-size="9pt" style:font-size-asian="9pt"/>
    </style:style>
    <style:style style:name="P381" style:parent-style-name="Normal" style:family="paragraph">
      <style:paragraph-properties fo:keep-with-next="always" fo:text-align="center"/>
      <style:text-properties fo:font-weight="bold" style:font-weight-asian="bold" fo:font-size="9pt" style:font-size-asian="9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font-size="9pt" style:font-size-asian="9pt"/>
    </style:style>
    <style:style style:name="P384" style:parent-style-name="Normal" style:family="paragraph">
      <style:paragraph-properties fo:text-align="justify" fo:text-indent="0.475in"/>
      <style:text-properties fo:letter-spacing="-0.0027in" fo:font-size="9pt" style:font-size-asian="9pt"/>
    </style:style>
    <style:style style:name="P385" style:parent-style-name="Normal" style:family="paragraph">
      <style:paragraph-properties fo:text-align="justify" fo:text-indent="0.475in"/>
      <style:text-properties fo:letter-spacing="-0.0027in" fo:font-size="9pt" style:font-size-asian="9pt"/>
    </style:style>
    <style:style style:name="P386" style:parent-style-name="Normal" style:family="paragraph">
      <style:paragraph-properties fo:text-align="justify" fo:text-indent="0.475in"/>
    </style:style>
    <style:style style:name="T387" style:parent-style-name="DefaultParagraphFont" style:family="text">
      <style:text-properties fo:letter-spacing="-0.0027in" fo:font-size="9pt" style:font-size-asian="9pt"/>
    </style:style>
    <style:style style:name="T388" style:parent-style-name="DefaultParagraphFont" style:family="text">
      <style:text-properties fo:font-size="9pt" style:font-size-asian="9pt"/>
    </style:style>
    <style:style style:name="T389" style:parent-style-name="DefaultParagraphFont" style:family="text">
      <style:text-properties fo:font-size="9pt" style:font-size-asian="9pt"/>
    </style:style>
    <style:style style:name="T390" style:parent-style-name="DefaultParagraphFont" style:family="text">
      <style:text-properties fo:font-weight="bold" style:font-weight-asian="bold" fo:font-size="9pt" style:font-size-asian="9pt"/>
    </style:style>
    <style:style style:name="T391" style:parent-style-name="DefaultParagraphFont" style:family="text">
      <style:text-properties fo:font-size="9pt" style:font-size-asian="9pt"/>
    </style:style>
    <style:style style:name="T392" style:parent-style-name="DefaultParagraphFont" style:family="text">
      <style:text-properties fo:font-weight="bold" style:font-weight-asian="bold" fo:font-size="9pt" style:font-size-asian="9pt"/>
    </style:style>
    <style:style style:name="P393" style:parent-style-name="Normal" style:family="paragraph">
      <style:paragraph-properties fo:text-align="justify">
        <style:tab-stops>
          <style:tab-stop style:type="right" style:leader-style="solid" style:leader-text="_" style:position="6.4125in"/>
        </style:tab-stops>
      </style:paragraph-properties>
      <style:text-properties fo:font-size="9pt" style:font-size-asian="9pt"/>
    </style:style>
    <style:style style:name="P394" style:parent-style-name="Normal" style:family="paragraph">
      <style:paragraph-properties fo:text-align="justify">
        <style:tab-stops>
          <style:tab-stop style:type="right" style:leader-style="solid" style:leader-text="_" style:position="6.4125in"/>
        </style:tab-stops>
      </style:paragraph-properties>
    </style:style>
    <style:style style:name="T395" style:parent-style-name="DefaultParagraphFont" style:family="text">
      <style:text-properties fo:font-size="10pt" style:font-size-asian="10pt"/>
    </style:style>
    <style:style style:name="P396" style:parent-style-name="Normal" style:family="paragraph">
      <style:paragraph-properties fo:text-align="center"/>
      <style:text-properties fo:font-size="9pt" style:font-size-asian="9pt"/>
    </style:style>
    <style:style style:name="P397" style:parent-style-name="Normal" style:family="paragraph">
      <style:text-properties fo:font-size="9pt" style:font-size-asian="9pt"/>
    </style:style>
    <style:style style:name="P398" style:parent-style-name="Normal" style:family="paragraph">
      <style:text-properties fo:font-size="9pt" style:font-size-asian="9pt"/>
    </style:style>
    <style:style style:name="P399" style:parent-style-name="Normal" style:family="paragraph">
      <style:text-properties fo:font-size="9pt" style:font-size-asian="9pt"/>
    </style:style>
    <style:style style:name="P400" style:parent-style-name="Normal" style:family="paragraph">
      <style:text-properties fo:font-size="9pt" style:font-size-asian="9pt"/>
    </style:style>
    <style:style style:name="P401" style:parent-style-name="Normal" style:family="paragraph">
      <style:text-properties fo:font-size="9pt" style:font-size-asian="9pt"/>
    </style:style>
    <style:style style:name="P402" style:parent-style-name="Normal" style:family="paragraph">
      <style:paragraph-properties>
        <style:tab-stops>
          <style:tab-stop style:type="right" style:leader-style="solid" style:leader-text="_" style:position="6.4125in"/>
        </style:tab-stops>
      </style:paragraph-properties>
      <style:text-properties fo:font-size="9pt" style:font-size-asian="9pt"/>
    </style:style>
    <style:style style:name="P403" style:parent-style-name="Normal" style:family="paragraph">
      <style:paragraph-properties>
        <style:tab-stops>
          <style:tab-stop style:type="center" style:position="5.3833in"/>
        </style:tab-stops>
      </style:paragraph-properties>
      <style:text-properties fo:font-size="9pt" style:font-size-asian="9pt"/>
    </style:style>
    <style:style style:name="P404" style:parent-style-name="Normal" style:family="paragraph">
      <style:paragraph-properties fo:text-align="justify" fo:text-indent="0.1187in">
        <style:tab-stops>
          <style:tab-stop style:type="left" style:position="0.1187in"/>
          <style:tab-stop style:type="left" style:leader-style="solid" style:leader-text="_" style:position="1.9395in"/>
        </style:tab-stops>
      </style:paragraph-properties>
      <style:text-properties fo:font-size="9pt" style:font-size-asian="9pt"/>
    </style:style>
    <style:style style:name="P405" style:parent-style-name="Normal" style:family="paragraph">
      <style:paragraph-properties>
        <style:tab-stops>
          <style:tab-stop style:type="center" style:position="1.0291in"/>
        </style:tab-stops>
      </style:paragraph-properties>
      <style:text-properties fo:font-size="9pt" style:font-size-asian="9pt"/>
    </style:style>
    <style:style style:name="P406" style:parent-style-name="Normal" style:family="paragraph">
      <style:paragraph-properties>
        <style:tab-stops>
          <style:tab-stop style:type="left" style:position="0.3437in"/>
        </style:tab-stops>
      </style:paragraph-properties>
      <style:text-properties fo:font-size="9pt" style:font-size-asian="9pt"/>
    </style:style>
    <style:style style:name="P407" style:parent-style-name="Normal" style:family="paragraph">
      <style:paragraph-properties>
        <style:tab-stops>
          <style:tab-stop style:type="left" style:position="0.3437in"/>
        </style:tab-stops>
      </style:paragraph-properties>
      <style:text-properties fo:font-size="9pt" style:font-size-asian="9pt"/>
    </style:style>
    <style:style style:name="P408" style:parent-style-name="Normal" style:family="paragraph">
      <style:paragraph-properties>
        <style:tab-stops>
          <style:tab-stop style:type="left" style:position="0.3437in"/>
        </style:tab-stops>
      </style:paragraph-properties>
      <style:text-properties fo:font-size="9pt" style:font-size-asian="9pt"/>
    </style:style>
    <style:style style:name="P409" style:parent-style-name="Normal" style:family="paragraph">
      <style:paragraph-properties>
        <style:tab-stops>
          <style:tab-stop style:type="left" style:position="0.3437in"/>
        </style:tab-stops>
      </style:paragraph-properties>
      <style:text-properties fo:font-size="9pt" style:font-size-asian="9pt"/>
    </style:style>
    <style:style style:name="P410" style:parent-style-name="Normal" style:family="paragraph">
      <style:paragraph-properties fo:text-align="justify">
        <style:tab-stops>
          <style:tab-stop style:type="left" style:position="0.375in"/>
        </style:tab-stops>
      </style:paragraph-properties>
      <style:text-properties fo:font-size="9pt" style:font-size-asian="9pt"/>
    </style:style>
    <style:style style:name="P411" style:parent-style-name="Normal" style:family="paragraph">
      <style:text-properties fo:font-size="9pt" style:font-size-asian="9pt"/>
    </style:style>
    <style:style style:name="P412" style:parent-style-name="Normal" style:family="paragraph">
      <style:text-properties fo:font-size="9pt" style:font-size-asian="9pt"/>
    </style:style>
    <style:style style:name="P413" style:parent-style-name="Normal" style:family="paragraph">
      <style:paragraph-properties>
        <style:tab-stops>
          <style:tab-stop style:type="left" style:leader-style="solid" style:leader-text="_" style:position="1.4645in"/>
        </style:tab-stops>
      </style:paragraph-properties>
      <style:text-properties fo:font-size="9pt" style:font-size-asian="9pt" fo:language="en" fo:country="GB"/>
    </style:style>
    <style:style style:name="P414" style:parent-style-name="Normal" style:family="paragraph">
      <style:paragraph-properties>
        <style:tab-stops>
          <style:tab-stop style:type="center" style:position="0.9895in"/>
        </style:tab-stops>
      </style:paragraph-properties>
      <style:text-properties fo:font-size="9pt" style:font-size-asian="9pt"/>
    </style:style>
    <style:style style:name="P415" style:parent-style-name="Normal" style:family="paragraph">
      <style:text-properties fo:font-style="italic" style:font-style-asian="italic" fo:font-size="9pt" style:font-size-asian="9pt"/>
    </style:style>
    <style:style style:name="P416" style:parent-style-name="Normal" style:family="paragraph">
      <style:text-properties fo:font-style="italic" style:font-style-asian="italic" fo:font-size="9pt" style:font-size-asian="9pt"/>
    </style:style>
    <style:style style:name="P417" style:parent-style-name="Normal" style:family="paragraph">
      <style:paragraph-properties>
        <style:tab-stops>
          <style:tab-stop style:type="left" style:position="2.4937in"/>
          <style:tab-stop style:type="left" style:leader-style="solid" style:leader-text="_" style:position="3.7604in"/>
          <style:tab-stop style:type="left" style:position="4.275in"/>
          <style:tab-stop style:type="right" style:leader-style="solid" style:leader-text="_" style:position="6.3729in"/>
        </style:tab-stops>
      </style:paragraph-properties>
      <style:text-properties fo:font-size="9pt" style:font-size-asian="9pt"/>
    </style:style>
    <style:style style:name="P418" style:parent-style-name="Normal" style:family="paragraph">
      <style:paragraph-properties>
        <style:tab-stops>
          <style:tab-stop style:type="center" style:position="3.127in"/>
          <style:tab-stop style:type="center" style:position="5.3437in"/>
        </style:tab-stops>
      </style:paragraph-properties>
      <style:text-properties fo:font-size="9pt" style:font-size-asian="9pt"/>
    </style:style>
    <style:style style:name="P419" style:parent-style-name="Normal" style:family="paragraph">
      <style:paragraph-properties fo:text-align="center"/>
      <style:text-properties fo:font-size="9pt" style:font-size-asian="9pt"/>
    </style:style>
    <style:style style:name="P420" style:parent-style-name="Normal" style:family="paragraph">
      <style:paragraph-properties fo:text-align="center"/>
      <style:text-properties fo:font-size="9pt" style:font-size-asian="9pt"/>
    </style:style>
    <style:style style:name="P421" style:parent-style-name="Normal" style:family="paragraph">
      <style:paragraph-properties fo:text-align="center"/>
      <style:text-properties fo:font-size="9pt" style:font-size-asian="9pt"/>
    </style:style>
    <style:style style:name="P422" style:parent-style-name="Normal" style:family="paragraph">
      <style:text-properties fo:language="en" fo:country="GB"/>
    </style:style>
    <style:style style:name="P423" style:parent-style-name="Normal" style:family="paragraph">
      <style:text-properties fo:language="en" fo:country="GB"/>
    </style:style>
    <style:style style:name="P424" style:parent-style-name="Normal" style:family="paragraph">
      <style:text-properties fo:language="en" fo:country="GB"/>
    </style:style>
    <style:style style:name="P425" style:parent-style-name="Normal" style:family="paragraph">
      <style:paragraph-properties>
        <style:tab-stops>
          <style:tab-stop style:type="right" style:leader-style="solid" style:leader-text="_" style:position="1.702in"/>
        </style:tab-stops>
      </style:paragraph-properties>
      <style:text-properties fo:language="en" fo:country="GB"/>
    </style:style>
    <style:style style:name="P426" style:parent-style-name="Normal" style:family="paragraph">
      <style:paragraph-properties>
        <style:tab-stops>
          <style:tab-stop style:type="center" style:position="0.8312in"/>
        </style:tab-stops>
      </style:paragraph-properties>
      <style:text-properties fo:font-size="10pt" style:font-size-asian="10pt" fo:language="en" fo:country="GB"/>
    </style:style>
    <style:style style:name="P427" style:parent-style-name="Normal" style:family="paragraph">
      <style:paragraph-properties fo:text-indent="0.4923in"/>
      <style:text-properties fo:color="#000000"/>
    </style:style>
    <style:style style:name="P428" style:parent-style-name="Normal" style:family="paragraph">
      <style:paragraph-properties fo:text-indent="0.4923in"/>
      <style:text-properties fo:color="#000000"/>
    </style:style>
    <style:style style:name="P429" style:parent-style-name="Normal" style:family="paragraph">
      <style:paragraph-properties fo:text-indent="0.4923in"/>
      <style:text-properties fo:color="#000000"/>
    </style:style>
    <style:style style:name="P430" style:parent-style-name="Normal" style:family="paragraph">
      <style:paragraph-properties fo:text-indent="0.4923in"/>
      <style:text-properties fo:color="#000000"/>
    </style:style>
    <style:style style:name="P431" style:parent-style-name="Normal" style:family="paragraph">
      <style:paragraph-properties fo:text-indent="0.4923in"/>
      <style:text-properties fo:color="#000000"/>
    </style:style>
    <style:style style:name="P432" style:parent-style-name="Normal" style:family="paragraph">
      <style:paragraph-properties fo:text-indent="0.4923in"/>
      <style:text-properties fo:color="#000000"/>
    </style:style>
    <style:style style:name="P433" style:parent-style-name="Normal" style:family="paragraph">
      <style:paragraph-properties fo:text-indent="0.4923in"/>
      <style:text-properties fo:color="#000000"/>
    </style:style>
    <style:style style:name="P434" style:parent-style-name="Normal" style:family="paragraph">
      <style:paragraph-properties fo:text-indent="0.4923in"/>
      <style:text-properties fo:color="#000000"/>
    </style:style>
    <style:style style:name="P435" style:parent-style-name="Normal" style:family="paragraph">
      <style:paragraph-properties fo:text-indent="0.4923in"/>
      <style:text-properties fo:color="#000000"/>
    </style:style>
    <style:style style:name="P436" style:parent-style-name="Normal" style:family="paragraph">
      <style:paragraph-properties fo:text-indent="0.4923in"/>
      <style:text-properties fo:color="#000000"/>
    </style:style>
    <style:style style:name="P437" style:parent-style-name="Normal" style:family="paragraph">
      <style:paragraph-properties fo:text-indent="0.4923in"/>
      <style:text-properties fo:color="#000000"/>
    </style:style>
    <style:style style:name="P438" style:parent-style-name="Normal" style:family="paragraph">
      <style:paragraph-properties fo:text-indent="0.4923in"/>
      <style:text-properties fo:color="#000000"/>
    </style:style>
    <style:style style:name="P439" style:parent-style-name="Normal" style:family="paragraph">
      <style:paragraph-properties fo:text-indent="0.4923in"/>
      <style:text-properties fo:color="#000000"/>
    </style:style>
    <style:style style:name="P440" style:parent-style-name="Normal" style:family="paragraph">
      <style:paragraph-properties fo:text-indent="0.4923in"/>
      <style:text-properties fo:color="#000000"/>
    </style:style>
    <style:style style:name="P441" style:parent-style-name="Normal" style:family="paragraph">
      <style:paragraph-properties fo:text-indent="0.4923in"/>
      <style:text-properties fo:color="#000000"/>
    </style:style>
    <style:style style:name="P442" style:parent-style-name="Normal" style:family="paragraph">
      <style:paragraph-properties fo:text-indent="0.4923in"/>
      <style:text-properties fo:color="#000000"/>
    </style:style>
    <style:style style:name="P443" style:parent-style-name="Normal" style:family="paragraph">
      <style:paragraph-properties fo:text-indent="0.4923in"/>
      <style:text-properties fo:color="#000000"/>
    </style:style>
    <style:style style:name="P444" style:parent-style-name="Normal" style:family="paragraph">
      <style:paragraph-properties fo:text-indent="0.4923in"/>
      <style:text-properties fo:color="#000000"/>
    </style:style>
    <style:style style:name="P445" style:parent-style-name="Normal" style:family="paragraph">
      <style:paragraph-properties fo:text-indent="0.4923in"/>
      <style:text-properties fo:color="#000000"/>
    </style:style>
    <style:style style:name="P446" style:parent-style-name="Normal" style:family="paragraph">
      <style:paragraph-properties fo:text-indent="0.4923in"/>
      <style:text-properties fo:color="#000000"/>
    </style:style>
    <style:style style:name="P447" style:parent-style-name="Normal" style:family="paragraph">
      <style:paragraph-properties fo:text-indent="0.4923in"/>
      <style:text-properties fo:color="#000000"/>
    </style:style>
    <style:style style:name="P448" style:parent-style-name="Normal" style:family="paragraph">
      <style:paragraph-properties fo:text-indent="0.4923in"/>
      <style:text-properties fo:color="#000000"/>
    </style:style>
    <style:style style:name="P449" style:parent-style-name="Normal" style:family="paragraph">
      <style:paragraph-properties fo:text-indent="0.4923in"/>
      <style:text-properties fo:color="#000000"/>
    </style:style>
    <style:style style:name="P450" style:parent-style-name="Normal" style:family="paragraph">
      <style:paragraph-properties fo:text-indent="0.4923in"/>
      <style:text-properties fo:color="#000000"/>
    </style:style>
    <style:style style:name="P451" style:parent-style-name="Normal" style:family="paragraph">
      <style:paragraph-properties fo:text-indent="0.4923in"/>
      <style:text-properties fo:color="#000000"/>
    </style:style>
    <style:style style:name="P452" style:parent-style-name="Normal" style:family="paragraph">
      <style:paragraph-properties fo:text-indent="0.4923in"/>
      <style:text-properties fo:color="#000000"/>
    </style:style>
    <style:style style:name="P453" style:parent-style-name="Normal" style:family="paragraph">
      <style:paragraph-properties fo:text-indent="0.4923in"/>
      <style:text-properties fo:color="#000000"/>
    </style:style>
    <style:style style:name="P454" style:parent-style-name="Normal" style:family="paragraph">
      <style:paragraph-properties fo:text-indent="0.4923in"/>
      <style:text-properties fo:color="#000000"/>
    </style:style>
    <style:style style:name="P455" style:parent-style-name="Normal" style:family="paragraph">
      <style:paragraph-properties fo:text-indent="0.4923in"/>
      <style:text-properties fo:color="#000000"/>
    </style:style>
    <style:style style:name="P456" style:parent-style-name="Normal" style:family="paragraph">
      <style:paragraph-properties fo:text-indent="0.4923in"/>
      <style:text-properties fo:color="#000000"/>
    </style:style>
    <style:style style:name="P457" style:parent-style-name="Normal" style:family="paragraph">
      <style:paragraph-properties fo:text-indent="0.4923in"/>
      <style:text-properties fo:color="#000000"/>
    </style:style>
    <style:style style:name="P458" style:parent-style-name="Normal" style:family="paragraph">
      <style:paragraph-properties fo:text-indent="0.4923in"/>
      <style:text-properties fo:color="#000000"/>
    </style:style>
    <style:style style:name="P459" style:parent-style-name="Normal" style:family="paragraph">
      <style:paragraph-properties fo:text-indent="0.4923in"/>
      <style:text-properties fo:color="#000000"/>
    </style:style>
    <style:style style:name="P460" style:parent-style-name="Normal" style:family="paragraph">
      <style:paragraph-properties fo:text-indent="0.4923in"/>
      <style:text-properties fo:color="#000000"/>
    </style:style>
    <style:style style:name="P461" style:parent-style-name="Normal" style:family="paragraph">
      <style:paragraph-properties fo:text-indent="0.4923in"/>
      <style:text-properties fo:color="#000000"/>
    </style:style>
    <style:style style:name="P462" style:parent-style-name="Normal" style:family="paragraph">
      <style:paragraph-properties fo:text-indent="0.4923in"/>
      <style:text-properties fo:color="#000000"/>
    </style:style>
    <style:style style:name="P463" style:parent-style-name="Normal" style:family="paragraph">
      <style:paragraph-properties fo:text-indent="0.4923in"/>
      <style:text-properties fo:color="#000000"/>
    </style:style>
    <style:style style:name="P464" style:parent-style-name="Normal" style:family="paragraph">
      <style:paragraph-properties fo:text-indent="0.4923in"/>
      <style:text-properties fo:color="#000000"/>
    </style:style>
    <style:style style:name="P465" style:parent-style-name="Normal" style:family="paragraph">
      <style:paragraph-properties fo:text-indent="0.4923in"/>
      <style:text-properties fo:color="#000000"/>
    </style:style>
    <style:style style:name="P466" style:parent-style-name="Normal" style:family="paragraph">
      <style:paragraph-properties fo:text-indent="0.4923in"/>
      <style:text-properties fo:color="#000000"/>
    </style:style>
    <style:style style:name="P467" style:parent-style-name="Normal" style:family="paragraph">
      <style:paragraph-properties fo:text-indent="0.4923in"/>
      <style:text-properties fo:color="#000000"/>
    </style:style>
    <style:style style:name="P468" style:parent-style-name="Normal" style:family="paragraph">
      <style:paragraph-properties fo:text-indent="0.4923in"/>
      <style:text-properties fo:color="#000000"/>
    </style:style>
    <style:style style:name="P469" style:parent-style-name="Normal" style:family="paragraph">
      <style:paragraph-properties fo:text-indent="0.4923in"/>
      <style:text-properties fo:color="#000000"/>
    </style:style>
    <style:style style:name="P470" style:parent-style-name="Normal" style:family="paragraph">
      <style:paragraph-properties fo:text-indent="0.4923in"/>
      <style:text-properties fo:color="#000000"/>
    </style:style>
    <style:style style:name="P471" style:parent-style-name="Normal" style:family="paragraph">
      <style:paragraph-properties fo:text-indent="3.543in"/>
      <style:text-properties fo:color="#000000"/>
    </style:style>
    <style:style style:name="P472" style:parent-style-name="Normal" style:family="paragraph">
      <style:paragraph-properties fo:text-align="center"/>
    </style:style>
    <style:style style:name="T473" style:parent-style-name="DefaultParagraphFont" style:family="text">
      <style:text-properties fo:color="#000000"/>
    </style:style>
    <style:style style:name="P474" style:parent-style-name="Normal" style:family="paragraph">
      <style:paragraph-properties fo:break-before="page" fo:text-indent="3.543in"/>
    </style:style>
    <style:style style:name="T475" style:parent-style-name="DefaultParagraphFont" style:family="text">
      <style:text-properties fo:color="#000000"/>
    </style:style>
    <style:style style:name="P476" style:parent-style-name="Normal" style:family="paragraph">
      <style:paragraph-properties fo:text-indent="3.543in"/>
      <style:text-properties fo:color="#000000"/>
    </style:style>
    <style:style style:name="P477" style:parent-style-name="Normal" style:family="paragraph">
      <style:paragraph-properties fo:text-indent="3.543in"/>
      <style:text-properties fo:color="#000000"/>
    </style:style>
    <style:style style:name="P478" style:parent-style-name="Normal" style:family="paragraph">
      <style:paragraph-properties fo:text-indent="3.543in"/>
      <style:text-properties fo:color="#000000"/>
    </style:style>
    <style:style style:name="P479" style:parent-style-name="Normal" style:family="paragraph">
      <style:paragraph-properties fo:text-indent="0.4923in"/>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size="9pt" style:font-size-asian="9pt" style:language-asian="lt" style:country-asian="LT"/>
    </style:style>
    <style:style style:name="P483" style:parent-style-name="Normal" style:family="paragraph">
      <style:paragraph-properties fo:text-align="center">
        <style:tab-stops>
          <style:tab-stop style:type="left" style:leader-style="solid" style:leader-text="_" style:position="2.4541in"/>
        </style:tab-stops>
      </style:paragraph-properties>
      <style:text-properties fo:font-size="9pt" style:font-size-asian="9pt"/>
    </style:style>
    <style:style style:name="P484" style:parent-style-name="Normal" style:family="paragraph">
      <style:paragraph-properties fo:text-align="center"/>
      <style:text-properties fo:font-size="9pt" style:font-size-asian="9pt"/>
    </style:style>
    <style:style style:name="P485" style:parent-style-name="Normal" style:family="paragraph">
      <style:text-properties fo:font-size="9pt" style:font-size-asian="9pt"/>
    </style:style>
    <style:style style:name="P486" style:parent-style-name="Normal" style:family="paragraph">
      <style:paragraph-properties fo:text-align="center"/>
      <style:text-properties fo:font-weight="bold" style:font-weight-asian="bold" fo:font-size="9pt" style:font-size-asian="9pt"/>
    </style:style>
    <style:style style:name="P487" style:parent-style-name="Normal" style:family="paragraph">
      <style:paragraph-properties fo:keep-with-next="always" fo:text-align="center"/>
      <style:text-properties fo:font-weight="bold" style:font-weight-asian="bold" fo:font-size="9pt" style:font-size-asian="9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font-size="9pt" style:font-size-asian="9pt"/>
    </style:style>
    <style:style style:name="P490" style:parent-style-name="Normal" style:family="paragraph">
      <style:paragraph-properties fo:text-align="justify"/>
      <style:text-properties fo:font-size="9pt" style:font-size-asian="9pt"/>
    </style:style>
    <style:style style:name="P491" style:parent-style-name="Normal" style:family="paragraph">
      <style:paragraph-properties fo:text-align="justify" fo:text-indent="0.475in">
        <style:tab-stops>
          <style:tab-stop style:type="left" style:position="1.702in"/>
        </style:tab-stops>
      </style:paragraph-properties>
    </style:style>
    <style:style style:name="T492" style:parent-style-name="DefaultParagraphFont" style:family="text">
      <style:text-properties fo:letter-spacing="-0.0027in" fo:font-size="9pt" style:font-size-asian="9pt"/>
    </style:style>
    <style:style style:name="T493" style:parent-style-name="DefaultParagraphFont" style:family="text">
      <style:text-properties fo:letter-spacing="-0.0027in" fo:font-size="9pt" style:font-size-asian="9pt"/>
    </style:style>
    <style:style style:name="T494" style:parent-style-name="DefaultParagraphFont" style:family="text">
      <style:text-properties fo:letter-spacing="-0.0027in" fo:font-size="9pt" style:font-size-asian="9pt"/>
    </style:style>
    <style:style style:name="T495" style:parent-style-name="DefaultParagraphFont" style:family="text">
      <style:text-properties fo:font-size="9pt" style:font-size-asian="9pt"/>
    </style:style>
    <style:style style:name="T496" style:parent-style-name="DefaultParagraphFont" style:family="text">
      <style:text-properties fo:font-weight="bold" style:font-weight-asian="bold" fo:font-size="9pt" style:font-size-asian="9pt"/>
    </style:style>
    <style:style style:name="T497" style:parent-style-name="DefaultParagraphFont" style:family="text">
      <style:text-properties fo:font-size="9pt" style:font-size-asian="9pt"/>
    </style:style>
    <style:style style:name="T498" style:parent-style-name="DefaultParagraphFont" style:family="text">
      <style:text-properties fo:font-weight="bold" style:font-weight-asian="bold" fo:font-size="9pt" style:font-size-asian="9pt"/>
    </style:style>
    <style:style style:name="P499" style:parent-style-name="Normal" style:family="paragraph">
      <style:paragraph-properties>
        <style:tab-stops>
          <style:tab-stop style:type="left" style:leader-style="solid" style:leader-text="_" style:position="6.4125in"/>
        </style:tab-stops>
      </style:paragraph-properties>
      <style:text-properties fo:font-size="9pt" style:font-size-asian="9pt" fo:language="en" fo:country="GB"/>
    </style:style>
    <style:style style:name="P500" style:parent-style-name="Normal" style:family="paragraph">
      <style:paragraph-properties fo:text-align="center"/>
      <style:text-properties fo:font-size="9pt" style:font-size-asian="9pt"/>
    </style:style>
    <style:style style:name="P501" style:parent-style-name="Normal" style:family="paragraph">
      <style:paragraph-properties>
        <style:tab-stops>
          <style:tab-stop style:type="right" style:leader-style="solid" style:leader-text="_" style:position="6.4125in"/>
        </style:tab-stops>
      </style:paragraph-properties>
      <style:text-properties fo:font-size="9pt" style:font-size-asian="9pt"/>
    </style:style>
    <style:style style:name="P502" style:parent-style-name="Normal" style:family="paragraph">
      <style:text-properties fo:font-size="9pt" style:font-size-asian="9pt"/>
    </style:style>
    <style:style style:name="P503" style:parent-style-name="Normal" style:family="paragraph">
      <style:text-properties fo:font-size="9pt" style:font-size-asian="9pt"/>
    </style:style>
    <style:style style:name="P504" style:parent-style-name="Normal" style:family="paragraph">
      <style:text-properties fo:font-size="9pt" style:font-size-asian="9pt"/>
    </style:style>
    <style:style style:name="P505" style:parent-style-name="Normal" style:family="paragraph">
      <style:text-properties fo:font-size="9pt" style:font-size-asian="9pt"/>
    </style:style>
    <style:style style:name="P506" style:parent-style-name="Normal" style:family="paragraph">
      <style:paragraph-properties>
        <style:tab-stops>
          <style:tab-stop style:type="right" style:leader-style="solid" style:leader-text="_" style:position="6.4125in"/>
        </style:tab-stops>
      </style:paragraph-properties>
      <style:text-properties fo:font-size="9pt" style:font-size-asian="9pt"/>
    </style:style>
    <style:style style:name="P507" style:parent-style-name="Normal" style:family="paragraph">
      <style:paragraph-properties>
        <style:tab-stops>
          <style:tab-stop style:type="right" style:leader-style="solid" style:leader-text="_" style:position="6.4125in"/>
        </style:tab-stops>
      </style:paragraph-properties>
      <style:text-properties fo:font-size="9pt" style:font-size-asian="9pt"/>
    </style:style>
    <style:style style:name="P508" style:parent-style-name="Normal" style:family="paragraph">
      <style:paragraph-properties fo:text-align="center"/>
      <style:text-properties fo:font-size="9pt" style:font-size-asian="9pt"/>
    </style:style>
    <style:style style:name="P509" style:parent-style-name="Normal" style:family="paragraph">
      <style:paragraph-properties fo:text-align="justify">
        <style:tab-stops>
          <style:tab-stop style:type="right" style:leader-style="solid" style:leader-text="_" style:position="6.4125in"/>
        </style:tab-stops>
      </style:paragraph-properties>
      <style:text-properties fo:font-size="9pt" style:font-size-asian="9pt"/>
    </style:style>
    <style:style style:name="P510" style:parent-style-name="Normal" style:family="paragraph">
      <style:paragraph-properties>
        <style:tab-stops>
          <style:tab-stop style:type="center" style:position="2.7312in"/>
        </style:tab-stops>
      </style:paragraph-properties>
      <style:text-properties fo:font-size="9pt" style:font-size-asian="9pt"/>
    </style:style>
    <style:style style:name="P511" style:parent-style-name="Normal" style:family="paragraph">
      <style:paragraph-properties fo:text-align="justify"/>
      <style:text-properties fo:font-size="9pt" style:font-size-asian="9pt"/>
    </style:style>
    <style:style style:name="P512" style:parent-style-name="Normal" style:family="paragraph">
      <style:text-properties fo:font-size="9pt" style:font-size-asian="9pt"/>
    </style:style>
    <style:style style:name="P513" style:parent-style-name="Normal" style:family="paragraph">
      <style:text-properties fo:font-size="9pt" style:font-size-asian="9pt"/>
    </style:style>
    <style:style style:name="P514" style:parent-style-name="Normal" style:family="paragraph">
      <style:paragraph-properties>
        <style:tab-stops>
          <style:tab-stop style:type="right" style:leader-style="solid" style:leader-text="_" style:position="1.7416in"/>
        </style:tab-stops>
      </style:paragraph-properties>
      <style:text-properties fo:font-size="9pt" style:font-size-asian="9pt"/>
    </style:style>
    <style:style style:name="P515" style:parent-style-name="Normal" style:family="paragraph">
      <style:paragraph-properties>
        <style:tab-stops>
          <style:tab-stop style:type="center" style:position="1.1479in"/>
        </style:tab-stops>
      </style:paragraph-properties>
      <style:text-properties fo:font-size="9pt" style:font-size-asian="9pt"/>
    </style:style>
    <style:style style:name="P516" style:parent-style-name="Normal" style:family="paragraph">
      <style:text-properties fo:font-size="9pt" style:font-size-asian="9pt"/>
    </style:style>
    <style:style style:name="P517" style:parent-style-name="Normal" style:family="paragraph">
      <style:text-properties fo:font-size="9pt" style:font-size-asian="9pt"/>
    </style:style>
    <style:style style:name="P518" style:parent-style-name="Normal" style:family="paragraph">
      <style:paragraph-properties>
        <style:tab-stops>
          <style:tab-stop style:type="left" style:position="2.6125in"/>
          <style:tab-stop style:type="left" style:leader-style="solid" style:leader-text="_" style:position="3.8791in"/>
          <style:tab-stop style:type="left" style:position="4.3145in"/>
          <style:tab-stop style:type="right" style:leader-style="solid" style:leader-text="_" style:position="6.3729in"/>
        </style:tab-stops>
      </style:paragraph-properties>
      <style:text-properties fo:font-size="9pt" style:font-size-asian="9pt"/>
    </style:style>
    <style:style style:name="P519" style:parent-style-name="Normal" style:family="paragraph">
      <style:paragraph-properties>
        <style:tab-stops>
          <style:tab-stop style:type="center" style:position="3.2062in"/>
          <style:tab-stop style:type="center" style:position="5.3041in"/>
        </style:tab-stops>
      </style:paragraph-properties>
      <style:text-properties fo:font-size="9pt" style:font-size-asian="9pt"/>
    </style:style>
    <style:style style:name="P520" style:parent-style-name="Normal" style:family="paragraph">
      <style:text-properties fo:font-size="9pt" style:font-size-asian="9pt"/>
    </style:style>
    <style:style style:name="P521" style:parent-style-name="Normal" style:family="paragraph">
      <style:paragraph-properties fo:text-align="center"/>
      <style:text-properties fo:font-size="9pt" style:font-size-asian="9pt"/>
    </style:style>
    <style:style style:name="P522" style:parent-style-name="Normal" style:family="paragraph">
      <style:paragraph-properties fo:text-align="center"/>
      <style:text-properties fo:font-size="9pt" style:font-size-asian="9pt"/>
    </style:style>
    <style:style style:name="P523" style:parent-style-name="Normal" style:family="paragraph">
      <style:paragraph-properties fo:text-align="center"/>
      <style:text-properties fo:font-size="9pt" style:font-size-asian="9pt"/>
    </style:style>
    <style:style style:name="P524" style:parent-style-name="Normal" style:family="paragraph">
      <style:text-properties fo:font-size="9pt" style:font-size-asian="9pt" fo:language="en" fo:country="GB"/>
    </style:style>
    <style:style style:name="P525" style:parent-style-name="Normal" style:family="paragraph">
      <style:text-properties fo:font-size="9pt" style:font-size-asian="9pt" fo:language="en" fo:country="GB"/>
    </style:style>
    <style:style style:name="P526" style:parent-style-name="Normal" style:family="paragraph">
      <style:text-properties fo:font-size="9pt" style:font-size-asian="9pt" fo:language="en" fo:country="GB"/>
    </style:style>
    <style:style style:name="P527" style:parent-style-name="Normal" style:family="paragraph">
      <style:paragraph-properties>
        <style:tab-stops>
          <style:tab-stop style:type="right" style:leader-style="solid" style:leader-text="_" style:position="1.7812in"/>
        </style:tab-stops>
      </style:paragraph-properties>
      <style:text-properties fo:font-size="9pt" style:font-size-asian="9pt" fo:language="en" fo:country="GB"/>
    </style:style>
    <style:style style:name="P528" style:parent-style-name="Normal" style:family="paragraph">
      <style:paragraph-properties>
        <style:tab-stops>
          <style:tab-stop style:type="center" style:position="0.9104in"/>
        </style:tab-stops>
      </style:paragraph-properties>
      <style:text-properties fo:font-size="9pt" style:font-size-asian="9pt" fo:language="en" fo:country="GB"/>
    </style:style>
    <style:style style:name="P529" style:parent-style-name="Normal" style:family="paragraph">
      <style:paragraph-properties fo:text-indent="0.4923in"/>
      <style:text-properties fo:color="#000000"/>
    </style:style>
    <style:style style:name="P530" style:parent-style-name="Normal" style:family="paragraph">
      <style:paragraph-properties fo:text-indent="0.4923in"/>
      <style:text-properties fo:color="#000000"/>
    </style:style>
    <style:style style:name="P531" style:parent-style-name="Normal" style:family="paragraph">
      <style:paragraph-properties fo:text-indent="0.4923in"/>
      <style:text-properties fo:color="#000000"/>
    </style:style>
    <style:style style:name="P532" style:parent-style-name="Normal" style:family="paragraph">
      <style:paragraph-properties fo:text-indent="0.4923in"/>
      <style:text-properties fo:color="#000000"/>
    </style:style>
    <style:style style:name="P533" style:parent-style-name="Normal" style:family="paragraph">
      <style:paragraph-properties fo:text-indent="0.4923in"/>
      <style:text-properties fo:color="#000000"/>
    </style:style>
    <style:style style:name="P534" style:parent-style-name="Normal" style:family="paragraph">
      <style:paragraph-properties fo:text-indent="0.4923in"/>
      <style:text-properties fo:color="#000000"/>
    </style:style>
    <style:style style:name="P535" style:parent-style-name="Normal" style:family="paragraph">
      <style:paragraph-properties fo:text-indent="0.4923in"/>
      <style:text-properties fo:color="#000000"/>
    </style:style>
    <style:style style:name="P536" style:parent-style-name="Normal" style:family="paragraph">
      <style:paragraph-properties fo:text-indent="0.4923in"/>
      <style:text-properties fo:color="#000000"/>
    </style:style>
    <style:style style:name="P537" style:parent-style-name="Normal" style:family="paragraph">
      <style:paragraph-properties fo:text-indent="0.4923in"/>
      <style:text-properties fo:color="#000000"/>
    </style:style>
    <style:style style:name="P538" style:parent-style-name="Normal" style:family="paragraph">
      <style:paragraph-properties fo:text-indent="0.4923in"/>
      <style:text-properties fo:color="#000000"/>
    </style:style>
    <style:style style:name="P539" style:parent-style-name="Normal" style:family="paragraph">
      <style:paragraph-properties fo:text-indent="0.4923in"/>
      <style:text-properties fo:color="#000000"/>
    </style:style>
    <style:style style:name="P540" style:parent-style-name="Normal" style:family="paragraph">
      <style:paragraph-properties fo:text-indent="0.4923in"/>
      <style:text-properties fo:color="#000000"/>
    </style:style>
    <style:style style:name="P541" style:parent-style-name="Normal" style:family="paragraph">
      <style:paragraph-properties fo:text-indent="0.4923in"/>
      <style:text-properties fo:color="#000000"/>
    </style:style>
    <style:style style:name="P542" style:parent-style-name="Normal" style:family="paragraph">
      <style:paragraph-properties fo:text-indent="0.4923in"/>
      <style:text-properties fo:color="#000000"/>
    </style:style>
    <style:style style:name="P543" style:parent-style-name="Normal" style:family="paragraph">
      <style:paragraph-properties fo:text-indent="0.4923in"/>
      <style:text-properties fo:color="#000000"/>
    </style:style>
    <style:style style:name="P544" style:parent-style-name="Normal" style:family="paragraph">
      <style:paragraph-properties fo:text-indent="0.4923in"/>
      <style:text-properties fo:color="#000000"/>
    </style:style>
    <style:style style:name="P545" style:parent-style-name="Normal" style:family="paragraph">
      <style:paragraph-properties fo:text-indent="0.4923in"/>
      <style:text-properties fo:color="#000000"/>
    </style:style>
    <style:style style:name="P546" style:parent-style-name="Normal" style:family="paragraph">
      <style:paragraph-properties fo:text-indent="0.4923in"/>
      <style:text-properties fo:color="#000000"/>
    </style:style>
    <style:style style:name="P547" style:parent-style-name="Normal" style:family="paragraph">
      <style:paragraph-properties fo:text-indent="0.4923in"/>
      <style:text-properties fo:color="#000000"/>
    </style:style>
    <style:style style:name="P548" style:parent-style-name="Normal" style:family="paragraph">
      <style:paragraph-properties fo:text-indent="0.4923in"/>
      <style:text-properties fo:color="#000000"/>
    </style:style>
    <style:style style:name="P549" style:parent-style-name="Normal" style:family="paragraph">
      <style:paragraph-properties fo:text-indent="0.4923in"/>
      <style:text-properties fo:color="#000000"/>
    </style:style>
    <style:style style:name="P550" style:parent-style-name="Normal" style:family="paragraph">
      <style:paragraph-properties fo:text-indent="0.4923in"/>
      <style:text-properties fo:color="#000000"/>
    </style:style>
    <style:style style:name="P551" style:parent-style-name="Normal" style:family="paragraph">
      <style:paragraph-properties fo:text-indent="0.4923in"/>
      <style:text-properties fo:color="#000000"/>
    </style:style>
    <style:style style:name="P552" style:parent-style-name="Normal" style:family="paragraph">
      <style:paragraph-properties fo:text-indent="0.4923in"/>
      <style:text-properties fo:color="#000000"/>
    </style:style>
    <style:style style:name="P553" style:parent-style-name="Normal" style:family="paragraph">
      <style:paragraph-properties fo:text-indent="0.4923in"/>
      <style:text-properties fo:color="#000000"/>
    </style:style>
    <style:style style:name="P554" style:parent-style-name="Normal" style:family="paragraph">
      <style:paragraph-properties fo:text-indent="0.4923in"/>
      <style:text-properties fo:color="#000000"/>
    </style:style>
    <style:style style:name="P555" style:parent-style-name="Normal" style:family="paragraph">
      <style:paragraph-properties fo:text-indent="0.4923in"/>
      <style:text-properties fo:color="#000000"/>
    </style:style>
    <style:style style:name="P556" style:parent-style-name="Normal" style:family="paragraph">
      <style:paragraph-properties fo:text-indent="0.4923in"/>
      <style:text-properties fo:color="#000000"/>
    </style:style>
    <style:style style:name="P557" style:parent-style-name="Normal" style:family="paragraph">
      <style:paragraph-properties fo:text-indent="0.4923in"/>
      <style:text-properties fo:color="#000000"/>
    </style:style>
    <style:style style:name="P558" style:parent-style-name="Normal" style:family="paragraph">
      <style:paragraph-properties fo:text-indent="0.4923in"/>
      <style:text-properties fo:color="#000000"/>
    </style:style>
    <style:style style:name="P559" style:parent-style-name="Normal" style:family="paragraph">
      <style:paragraph-properties fo:text-indent="0.4923in"/>
      <style:text-properties fo:color="#000000"/>
    </style:style>
    <style:style style:name="P560" style:parent-style-name="Normal" style:family="paragraph">
      <style:paragraph-properties fo:text-indent="0.4923in"/>
      <style:text-properties fo:color="#000000"/>
    </style:style>
    <style:style style:name="P561" style:parent-style-name="Normal" style:family="paragraph">
      <style:paragraph-properties fo:text-indent="0.4923in"/>
      <style:text-properties fo:color="#000000"/>
    </style:style>
    <style:style style:name="P562" style:parent-style-name="Normal" style:family="paragraph">
      <style:paragraph-properties fo:text-indent="0.4923in"/>
      <style:text-properties fo:color="#000000"/>
    </style:style>
    <style:style style:name="P563" style:parent-style-name="Normal" style:family="paragraph">
      <style:paragraph-properties fo:text-indent="0.4923in"/>
      <style:text-properties fo:color="#000000"/>
    </style:style>
    <style:style style:name="P564" style:parent-style-name="Normal" style:family="paragraph">
      <style:paragraph-properties fo:text-indent="0.4923in"/>
      <style:text-properties fo:color="#000000"/>
    </style:style>
    <style:style style:name="P565" style:parent-style-name="Normal" style:family="paragraph">
      <style:paragraph-properties fo:text-indent="0.4923in"/>
      <style:text-properties fo:color="#000000"/>
    </style:style>
    <style:style style:name="P566" style:parent-style-name="Normal" style:family="paragraph">
      <style:paragraph-properties fo:text-indent="0.4923in"/>
      <style:text-properties fo:color="#000000"/>
    </style:style>
    <style:style style:name="P567" style:parent-style-name="Normal" style:family="paragraph">
      <style:paragraph-properties fo:text-indent="0.4923in"/>
      <style:text-properties fo:color="#000000"/>
    </style:style>
    <style:style style:name="P568" style:parent-style-name="Normal" style:family="paragraph">
      <style:paragraph-properties fo:text-indent="0.4923in"/>
      <style:text-properties fo:color="#000000"/>
    </style:style>
    <style:style style:name="P569" style:parent-style-name="Normal" style:family="paragraph">
      <style:paragraph-properties fo:text-indent="0.4923in"/>
      <style:text-properties fo:color="#000000"/>
    </style:style>
    <style:style style:name="P570" style:parent-style-name="Normal" style:family="paragraph">
      <style:paragraph-properties fo:text-indent="0.4923in"/>
      <style:text-properties fo:color="#000000"/>
    </style:style>
    <style:style style:name="P571" style:parent-style-name="Normal" style:family="paragraph">
      <style:paragraph-properties fo:text-indent="0.4923in"/>
      <style:text-properties fo:color="#000000"/>
    </style:style>
    <style:style style:name="P572" style:parent-style-name="Normal" style:family="paragraph">
      <style:paragraph-properties fo:text-indent="0.4923in"/>
      <style:text-properties fo:color="#000000"/>
    </style:style>
    <style:style style:name="P573" style:parent-style-name="Normal" style:family="paragraph">
      <style:paragraph-properties fo:text-indent="0.4923in"/>
      <style:text-properties fo:color="#000000"/>
    </style:style>
    <style:style style:name="P574" style:parent-style-name="Normal" style:family="paragraph">
      <style:paragraph-properties fo:text-align="center"/>
      <style:text-properties fo:color="#000000"/>
    </style:style>
    <style:style style:family="graphic" style:name="a1">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ĮGALIOTO SIUNTĖJO (GAVĖJO) STATUSO SUTEIKIMO TVARKOS IR LEIDIMŲ ĮGALIOTO SIUNTĖJO (GAVĖJO) TEISĖMIS TAIKYTI T1B PROCEDŪRĄ FORMŲ PATVIRTINIMO</text:p>
      <text:p text:style-name="P15"/>
      <text:p text:style-name="P16">2002 m. vasario 19 d. Nr. 85</text:p>
      <text:p text:style-name="P17">Vilnius</text:p>
      <text:p text:style-name="P18"/>
      <text:p text:style-name="P19"><text:span text:style-name="T20">Vadovaudamasis Sutarties dėl Baltijos valstybių bendrosios tranzito procedūros (Žin., 1999, Nr.<text:s/></text:span><text:a xlink:href="https://www.e-tar.lt/portal/lt/legalAct/TAR.B719F142D69E" office:target-frame-name="_blank" xlink:show="new"><text:span text:style-name="T21">17-442</text:span></text:a><text:span text:style-name="T22">) 2 priedo 10</text:span><text:span text:style-name="T23"><text:s/>dalies II skyriaus nuostatomis:</text:span></text:p>
      <text:p text:style-name="P24"><text:span text:style-name="T25">1</text:span><text:span text:style-name="T26">.<text:s/></text:span><text:span text:style-name="T27">Tvirtinu</text:span><text:span text:style-name="T28"><text:s/>pridedamas:</text:span></text:p>
      <text:p text:style-name="P29"><text:span text:style-name="T30">1.1</text:span><text:span text:style-name="T31">. Įgalioto siuntėjo (gavėjo) statuso suteikimo tvarką;</text:span></text:p>
      <text:p text:style-name="P32"><text:span text:style-name="T33">1.2</text:span><text:span text:style-name="T34">. Leidimo įgalioto siuntėjo teisėmis taikyti T1B procedūrą formą;</text:span></text:p>
      <text:p text:style-name="P35"><text:span text:style-name="T36">1.3</text:span><text:span text:style-name="T37">. Leidimo įgalioto gavėjo teisėmis taikyti T1B procedūr</text:span><text:span text:style-name="T38">ą formą.</text:span></text:p>
      <text:p text:style-name="P39"><text:span text:style-name="T40">2</text:span><text:span text:style-name="T41">.<text:s/></text:span><text:span text:style-name="T42">Paved</text:span><text:span text:style-name="T43">u:</text:span></text:p>
      <text:p text:style-name="P44"><text:span text:style-name="T45">2.1</text:span><text:span text:style-name="T46">. Kontrolės ir priežiūros skyriui (N. Motiejūnaitė) tvarkyti apibendrintus teritorinių muitinių išduotų leidimų įgalioto siuntėjo (gavėjo) teisėmis taikyti T1B procedūrą duomenis;</text:span></text:p>
      <text:p text:style-name="P47"/>
      <text:p text:style-name="P48"><text:tab/></text:p>
      <text:p text:style-name="P49"/>
      <text:p text:style-name="P50"><text:tab/></text:p>
      <text:p text:style-name="P51">(Asmens vardas, pavardė ir adresas /<text:s/>firmos pavadinimas ir adresas)</text:p>
      <text:p text:style-name="P52">Full name and address of person / name and address of company<text:s/></text:p>
      <text:p text:style-name="P53"/>
      <text:p text:style-name="P54"><text:span text:style-name="T55">Information for the veterinary officer of the Kalvarijų border veterinary post</text:span></text:p>
      <text:p text:style-name="P56"><text:span text:style-name="T57">INFORMACIJA KALVARIJŲ PASIENIO VETERINARIJOS POSTO<text:s/></text:span></text:p>
      <text:p text:style-name="P58"><text:span text:style-name="T59">VETERINARIJOS<text:s/></text:span><text:span text:style-name="T60">GYDYTOJUI</text:span></text:p>
      <text:p text:style-name="P61"/>
      <text:p text:style-name="P62">200<text:tab/>–<text:tab/>–</text:p>
      <text:p text:style-name="P63"/>
      <text:p text:style-name="P64">Šalis siuntėja<text:s/><text:tab/></text:p>
      <text:p text:style-name="P65">Country of dispatch</text:p>
      <text:p text:style-name="P66"/>
      <text:p text:style-name="P67">Įvežama:</text:p>
      <text:p text:style-name="P68">Imported</text:p>
      <text:p text:style-name="P69">gyvūnai (nurodyti skaičių ir rūšį)</text:p>
      <text:p text:style-name="P70">animals (specify number and species)</text:p>
      <text:p text:style-name="P71"/>
      <text:p text:style-name="P72">produktai (nurodyti rūšį ir kiekį)<text:s/><text:tab/></text:p>
      <text:p text:style-name="P73">products (specify number and species)</text:p>
      <text:p text:style-name="P74"/>
      <text:p text:style-name="P75">Vežama tranzitu per Lietuvos<text:s/>Respubliką / Importuojama į Lietuvos Respubliką (pabraukti, kas tinka)</text:p>
      <text:p text:style-name="P76">Transit through the territory of Republic of Lithuania / Imported into Republic of Lithuania (underline as appropriate)</text:p>
      <text:p text:style-name="P77"/>
      <text:p text:style-name="P78">Vežama transporto priemone (nurodyti transporto priemonę, valstybinį numerį):</text:p>
      <text:p text:style-name="P79"/>
      <text:soft-page-break/>
      <text:p text:style-name="P80">Transported by means of transport (indicate means of transport, registration number)</text:p>
      <text:p text:style-name="P81"/>
      <text:p text:style-name="P82">Numatoma įvežimo į Lietuvos Respubliką per Kalvarijų pasienio veterinarijos postą data<text:s/><text:tab/></text:p>
      <text:p text:style-name="P83">Estimated time of arrival at the Kalvarijų border veterinary post</text:p>
      <text:p text:style-name="P84"/>
      <text:p text:style-name="P85"/>
      <text:p text:style-name="P86"><text:tab/><text:tab/><text:tab/><text:tab/><text:tab/></text:p>
      <text:p text:style-name="P87"><text:tab/>(Įgalioto asmens pareigos)<text:s/><text:tab/>(Parašas)<text:tab/>(Vardas, pavardė)</text:p>
      <text:p text:style-name="P88"><text:tab/>Position of authorised person<text:tab/>Signature<text:tab/>Full name</text:p>
      <text:p text:style-name="P89"/>
      <text:p text:style-name="P90"/>
      <text:p text:style-name="P91">A. V.</text:p>
      <text:p text:style-name="P92">Stamp</text:p>
      <text:p text:style-name="P93"/>
      <text:p text:style-name="P94"><text:span text:style-name="T95">2.2</text:span><text:span text:style-name="T96">. Muitų teisės derinimo skyriui (Š. Avižienis) iki 2002 m. birželio 1 d. parengti Supaprastintos Baltijos valstybių bend</text:span><text:span text:style-name="T97">rosios tranzito procedūros taikymo tvarkos projektą;</text:span></text:p>
      <text:p text:style-name="P98"><text:span text:style-name="T99">2.3</text:span><text:span text:style-name="T100">. teritorinių muitinių viršininkams iki 2002 m. birželio 1 d. paskirti tarnautojus, atsakingus už leidimų įgalioto siuntėjo (gavėjo) teisėmis taikyti T1B procedūrą, registravimą ir duomenų apie<text:s/></text:span><text:span text:style-name="T101">šiuos leidimus teikimą Muitinės departamentui;</text:span></text:p>
      <text:p text:style-name="P102"><text:span text:style-name="T103">2.4</text:span><text:span text:style-name="T104">. įsakymo vykdymą kontroliuoti direktoriaus pavaduotojui J. Miškiniui ir teritorinių muitinių viršininkams.</text:span></text:p>
      <text:p text:style-name="P105"><text:span text:style-name="T106">3</text:span><text:span text:style-name="T107">.<text:s/></text:span><text:span text:style-name="T108">Nustatau,</text:span><text:span text:style-name="T109"><text:s/>kad prašymai išduoti leidimus įgalioto siuntėjo (gavėjo) teisėmis taikyti T1B procedūrą teritorinių muitinių priimami nuo 2002 m. liepos 1 d.</text:span></text:p>
      <text:p text:style-name="P110"><text:span text:style-name="T111">4</text:span><text:span text:style-name="T112">. Įsakymą paskelbti oficialiame leidinyje „Valstybės žinios“ ir interneto Muitinės departamento tinklapyje.</text:span></text:p>
      <text:p text:style-name="P113"/>
      <text:p text:style-name="P114"/>
      <text:p text:style-name="P115"><text:span text:style-name="T116">DIREKTORIUS</text:span><text:span text:style-name="T117"><text:tab/>VALERIJONAS VALICKAS</text:span></text:p>
      <text:p text:style-name="P118"><text:span text:style-name="T119">______________</text:span></text:p>
      <text:soft-page-break/>
      <text:p text:style-name="P120"><text:span text:style-name="T121">PATVIRTINTA</text:span></text:p>
      <text:p text:style-name="P122">Muitinės departamento direktoriaus</text:p>
      <text:p text:style-name="P123">2002 m. vasario 19 d.<text:s/></text:p>
      <text:p text:style-name="P124">įsakymu Nr. 85</text:p>
      <text:p text:style-name="P125"/>
      <text:p text:style-name="P126"><text:span text:style-name="T127">ĮGALIOTO SIUNTĖJO (GAVĖJO) STATUSO SUTEIKIMO TVARKA</text:span></text:p>
      <text:p text:style-name="P128"/>
      <text:p text:style-name="P129"><text:span text:style-name="T130">I</text:span><text:span text:style-name="T131">.<text:s/></text:span><text:span text:style-name="T132">BENDROSIOS NUOSTATOS</text:span></text:p>
      <text:p text:style-name="P133"/>
      <text:p text:style-name="P134"><text:span text:style-name="T135">1</text:span><text:span text:style-name="T136">. Įgalioto siuntėjo (gav</text:span><text:span text:style-name="T137">ėjo) statuso suteikimo tvarka (toliau – tvarka) reglamentuoja įgalioto siuntėjo (gavėjo) statuso, kuriuo naudojamasi atliekant Baltijos valstybių bendrąją tranzito procedūrą, suteikimo Lietuvos Respublikos ūkio subjektams bei atšaukimo tvarką.</text:span></text:p>
      <text:p text:style-name="P138"><text:span text:style-name="T139">2</text:span><text:span text:style-name="T140">. Šioje</text:span><text:span text:style-name="T141"><text:s/>tvarkoje vartojama santrumpa T1B procedūra – Baltijos valstybių bendroji tranzito procedūra, nustatyta Sutartimi dėl Baltijos valstybių bendrosios tranzito procedūros, pasirašyta 1998 m. liepos 10 d. Siguldoje.</text:span></text:p>
      <text:p text:style-name="P142"/>
      <text:p text:style-name="P143"><text:span text:style-name="T144">II</text:span><text:span text:style-name="T145">.<text:s/></text:span><text:span text:style-name="T146">REIKALAVIMAI ĮGALIOTO SIUNTĖJO (G</text:span><text:span text:style-name="T147">AVĖJO) STATUSUI ĮGYTI</text:span></text:p>
      <text:p text:style-name="P148"/>
      <text:p text:style-name="P149"><text:span text:style-name="T150">3</text:span><text:span text:style-name="T151">. Lietuvos Respublikos ūkio subjektai (toliau – ūkio subjektai), išskyrus nurodytus šios tvarkos 4 punkte, pageidaujantys gauti leidimą įgalioto siuntėjo (gavėjo) teisėmis taikyti T1B procedūrą (toliau – leidimas), turi atitikti</text:span><text:span text:style-name="T152"><text:s/>tokius patikimumo reikalavimus:</text:span></text:p>
      <text:p text:style-name="P153"><text:span text:style-name="T154">3.1</text:span><text:span text:style-name="T155">. turėti patikimo ūkio subjekto statusą, suteiktą vadovaujantis Muitinės departamento direktoriaus įsakymu nustatyta tvarka;</text:span></text:p>
      <text:p text:style-name="P156"><text:span text:style-name="T157">3.2</text:span><text:span text:style-name="T158">. T1B procedūrą vykdyti ne mažiau kaip vienerius kalendorinius metus ir ne rečiau kaip</text:span><text:span text:style-name="T159"><text:s/>keturis kartus per savaitę arba ne mažiau kaip dvidešimt kartų per mėnesį per paskutinius kalendorinius metus, jeigu pageidauja gauti leidimą įgalioto siuntėjo teisėmis taikyti T1B procedūrą, arba ne mažiau kaip tokį pat laiką ir ne mažesniu dažnumu kaip<text:s/></text:span><text:span text:style-name="T160">gavėjas gauti prekes, kurioms taikoma T1B procedūra, jeigu pageidauja gauti leidimą įgalioto gavėjo teisėmis taikyti T1B procedūrą;</text:span></text:p>
      <text:p text:style-name="P161"><text:span text:style-name="T162">3.3</text:span><text:span text:style-name="T163">. įsipareigojimų, susijusių su T1B procedūra, įvykdymui užtikrinti ne mažiau kaip pusę metų naudotis bendrąja garanti</text:span><text:span text:style-name="T164">ja, jeigu pageidauja gauti leidimą įgalioto siuntėjo teisėmis taikyti T1B procedūrą.</text:span></text:p>
      <text:p text:style-name="P165"><text:span text:style-name="T166">4</text:span><text:span text:style-name="T167">. Ūkio subjektai, kuriems leista įgalioto siuntėjo (gavėjo) teisėmis taikyti nacionalinę muitinio tranzito procedūrą, pageidaujantys gauti leidimą, T1B procedūrą tu</text:span><text:span text:style-name="T168">ri vykdyti ne mažiau kaip pusę kalendorinių metų ir ne rečiau kaip 2 kartus per savaitę arba ne mažiau kaip dešimt kartų per mėnesį per paskutinius 3 mėnesius, jeigu pageidauja gauti leidimą įgalioto siuntėjo teisėmis taikyti T1B procedūrą, arba ne mažiau<text:s/></text:span><text:span text:style-name="T169">kaip tokį pat laiką ir ne mažesniu dažnumu kaip gavėjas gauti prekes, kurioms taikoma T1B procedūra, jeigu pageidauja gauti leidimą įgalioto gavėjo teisėmis taikyti T1B procedūrą.</text:span></text:p>
      <text:p text:style-name="P170"/>
      <text:p text:style-name="P171"><text:span text:style-name="T172">III</text:span><text:span text:style-name="T173">.<text:s/></text:span><text:span text:style-name="T174">LEIDIMO ĮGALIOTO SIUNTĖJO (GAVĖJO) TEISĖMIS TAIKYTI T1B<text:s/></text:span><text:span text:style-name="T175">PROCEDŪRĄ IŠDAVIMAS, GALIOJIMO SUSTABDYMAS IR ATŠAUKIMAS</text:span></text:p>
      <text:p text:style-name="P176"/>
      <text:p text:style-name="P177"><text:span text:style-name="T178">5</text:span><text:span text:style-name="T179">. Ūkio subjektas, pageidaujantis gauti leidimą, turi pateikti teritorinės muitinės, kurios veiklos zonoje yra jo buveinė, viršininkui rašytinį prašymą. Šis prašymas turi būti pasirašytas ūkio s</text:span><text:span text:style-name="T180">ubjekto vadovo arba jo įgalioto atstovo.</text:span></text:p>
      <text:p text:style-name="P181"><text:span text:style-name="T182">6</text:span><text:span text:style-name="T183">. Prašyme gauti leidimą arba jo prieduose turi būti pateikti šie duomenys:</text:span></text:p>
      <text:p text:style-name="P184"><text:span text:style-name="T185">6.1</text:span><text:span text:style-name="T186">. pareiškėjo pavadinimas, vietos, kur laikomi įmonės buhalterinės apskaitos dokumentai, adresas ir pareiškėją identifikuojantis ko</text:span><text:span text:style-name="T187">das;</text:span></text:p>
      <text:p text:style-name="P188"><text:span text:style-name="T189">6.2</text:span><text:span text:style-name="T190">. prekių, kurioms pageidaujama įgalioto siuntėjo (gavėjo) teisėmis taikyti T1B procedūrą, pavadinimai ir jų Kombinuotosios prekių nomenklatūros 1–97 skirsnių pozicijų (keturženkliai) kodai (kodų intervalai);</text:span></text:p>
      <text:p text:style-name="P191"><text:span text:style-name="T192">6.3</text:span><text:span text:style-name="T193">. vieta (nurodant tikslų adre</text:span><text:span text:style-name="T194">są), kur bus iškraunamos prekės, atgabentos taikant T1B procedūrą, jeigu pareiškėjas pageidauja gauti leidimą įgalioto gavėjo teisėmis taikyti T1B procedūrą;</text:span></text:p>
      <text:p text:style-name="P195"><text:span text:style-name="T196">6.4</text:span><text:span text:style-name="T197">. vieta (nurodant tikslų adresą), kur bus pakraunamos prekės, numatomos gabenti taikant T1B</text:span><text:span text:style-name="T198"><text:s/>procedūrą, jeigu pareiškėjas pageidauja gauti leidimą įgalioto siuntėjo teisėmis taikyti T1B procedūrą;</text:span></text:p>
      <text:p text:style-name="P199"><text:span text:style-name="T200">6.5</text:span><text:span text:style-name="T201">. plombų, numatomų naudoti transporto priemonių, gabenančių prekes, kurioms taikoma T1B procedūra, plombavimui, aprašymas (pavyzdys), jeigu pare</text:span><text:span text:style-name="T202">iškėjas pageidauja gauti leidimą įgalioto siuntėjo teisėmis taikyti T1B procedūrą;</text:span></text:p>
      <text:p text:style-name="P203"><text:span text:style-name="T204">6.6</text:span><text:span text:style-name="T205">. metalinio antspaudo, numatomo naudoti bendrojo dokumento tranzito rinkinio įforminimui, aprašymas (pavyzdys), jeigu pareiškėjas pageidauja gauti leidimą įgalioto si</text:span><text:span text:style-name="T206">untėjo teisėmis taikyti T1B procedūrą;</text:span></text:p>
      <text:p text:style-name="P207"><text:span text:style-name="T208">6.7</text:span><text:span text:style-name="T209">. apskaitos dokumentų, numatomų naudoti prekių, kurias taikydamas T1B procedūrą pareiškėjas išsiųs kaip įgaliotas siuntėjas arba gaus kaip įgaliotas gavėjas, apskaitai pavyzdžiai arba programinės įrangos aprašy</text:span><text:span text:style-name="T210">mas (jeigu prekių apskaitai numatoma naudoti programinę įrangą).</text:span></text:p>
      <text:p text:style-name="P211"><text:span text:style-name="T212">7</text:span><text:span text:style-name="T213">. Prie prašymo turi būti pridėta audito įmonės arba atestuoto auditoriaus išvada, ar ūkio subjekto finansinė atskaitomybė visais reikšmingais atžvilgiais teisingai atspindi ūkio subjek</text:span><text:span text:style-name="T214">to finansinę būklę, veiklos rezultatus ir pinigų srautus, ar finansinė atskaitomybė atitinka teisės aktus, reglamentuojančius finansinę apskaitą ir finansinės atskaitomybės sudarymą, taip pat Lietuvos Respublikoje taikomus bendruosius apskaitos principus i</text:span><text:span text:style-name="T215">r ar ūkio subjektas yra mokus už praėjusius kalendorinius metus, jeigu ši išvada teritorinei muitinei nebuvo pateikta.</text:span></text:p>
      <text:p text:style-name="P216"><text:span text:style-name="T217">8</text:span><text:span text:style-name="T218">. Teritorinė muitinė, gavusi ūkio subjekto prašymą išduoti leidimą, turi patikrinti, ar:</text:span></text:p>
      <text:p text:style-name="P219"><text:span text:style-name="T220">8.1</text:span><text:span text:style-name="T221">. ūkio subjektas atitinka šios tvarkos</text:span><text:span text:style-name="T222"><text:s/>3 arba 4 punktų reikalavimus;</text:span></text:p>
      <text:p text:style-name="P223"><text:span text:style-name="T224">8.2</text:span><text:span text:style-name="T225">. per 6 mėnesius iki prašymo pateikimo dienos nepadarė reikšmingų arba kartotinių muitinio tranzito procedūros atlikimo tvarkos pažeidimų.</text:span></text:p>
      <text:p text:style-name="P226"><text:span text:style-name="T227">9</text:span><text:span text:style-name="T228">. Teritorinės muitinės viršininkas, atsižvelgdamas į atlikto patikrinimo</text:span><text:span text:style-name="T229"><text:s/>rezultatus ir įvertinęs pareiškėjo siūlymų dėl prekių pakrovimo (iškrovimo) vietos, plombų, metalinio antspaudo ir prekių apskaitos priimtinumą muitinės priežiūros priemonių taikymo požiūriu, ne vėliau kaip per 8 darbo dienas nuo prašymo išduoti leidimą į</text:span><text:span text:style-name="T230">registravimo (gavimo) dienos išduoda leidimą arba priima sprendimą prašymo nepatenkinti.</text:span></text:p>
      <text:p text:style-name="P231"><text:span text:style-name="T232">Teritorinės muitinės viršininkas išimties tvarka gali pratęsti prašymo nagrinėjimo laikotarpį iki 10 darbo dienų. Apie prašymo nagrinėjimo laikotarpio pratęsimą<text:s/></text:span><text:span text:style-name="T233">pareiškėjui pranešama raštu.</text:span></text:p>
      <text:p text:style-name="P234"><text:span text:style-name="T235">10</text:span><text:span text:style-name="T236">. Teritorinėje muitinėje išduoti leidimai registruojami Leidimų įgalioto siuntėjo (gavėjo) teisėmis taikyti T1B procedūrą, registracijos žurnale (priedas). Šiame žurnale taip pat registruojami sprendimai dėl leidimų galio</text:span><text:span text:style-name="T237">jimo sustabdymo ir atšaukimo bei dėl sprendimų sustabdyti leidimų galiojimą pripažinimo netekusiais galios.</text:span></text:p>
      <text:p text:style-name="P238"><text:span text:style-name="T239">11</text:span><text:span text:style-name="T240">. Leidimo numerį sudaro septyni ženklai:</text:span></text:p>
      <text:p text:style-name="P241"><text:span text:style-name="T242">11.1</text:span><text:span text:style-name="T243">. pirmasis – raidė S arba G (priklausomai nuo to, ar leidimas išduodamas įgaliotam siuntėjui, a</text:span><text:span text:style-name="T244">r įgaliotam gavėjui);</text:span></text:p>
      <text:p text:style-name="P245"><text:span text:style-name="T246">11.2</text:span><text:span text:style-name="T247">. antrasis – einamųjų metų paskutinis skaitmuo;</text:span></text:p>
      <text:p text:style-name="P248"><text:span text:style-name="T249">11.3</text:span><text:span text:style-name="T250">. trečiasis ir ketvirtasis – teritorinės muitinės kodo iš Muitinės įstaigų klasifikatoriaus pirmieji du ženklai;</text:span></text:p>
      <text:p text:style-name="P251"><text:span text:style-name="T252">11.4</text:span><text:span text:style-name="T253">. penktasis–septintasis – eilės numeris.</text:span></text:p>
      <text:p text:style-name="P254"><text:span text:style-name="T255">12</text:span><text:span text:style-name="T256">. Ūkio subjektams išduodami leidimai numeruojami nuosekliai, pradedant nuo 001. Teritorinės muitinės viršininkui priėmus sprendimą atšaukti leidimą, atšaukto leidimo numeris negali būti suteiktas kitam leidimui.</text:span></text:p>
      <text:p text:style-name="P257"><text:span text:style-name="T258">13</text:span><text:span text:style-name="T259">. Teritorinė muitinė, išdavusi leidimą</text:span><text:span text:style-name="T260">, ne vėliau kaip per vieną darbo dieną apie tai privalo informuoti kitas teritorines muitines ir Muitinės departamentą.</text:span></text:p>
      <text:p text:style-name="P261"><text:span text:style-name="T262">14</text:span><text:span text:style-name="T263">. Apibendrintus teritorinių muitinių išduotų leidimų įgalioto siuntėjo (gavėjo) teisėmis taikyti T1B procedūrą duomenis tvarko Mui</text:span><text:span text:style-name="T264">tinės departamentas.</text:span></text:p>
      <text:p text:style-name="P265"><text:span text:style-name="T266">15</text:span><text:span text:style-name="T267">. Išdavus leidimą, šios tvarkos 3.2 arba 4 punktų reikalavimų vykdymas tikrinamas ne rečiau kaip vieną kartą per metus. Nurodytas vienerių metų terminas skaičiuojamas nuo sprendimo išduoti leidimą priėmimo dienos.</text:span></text:p>
      <text:p text:style-name="P268"><text:span text:style-name="T269">16</text:span><text:span text:style-name="T270">. Leidimo</text:span><text:span text:style-name="T271"><text:s/>galiojimas teritorinės muitinės viršininko sprendimu sustabdomas, jeigu šį leidimą gavęs ūkio subjektas:</text:span></text:p>
      <text:p text:style-name="P272"><text:span text:style-name="T273">16.1</text:span><text:span text:style-name="T274">. per 10 darbo dienų nuo leidimo gavimo dienos nesudaro sutarties su leidimą išdavusia teritorine muitine dėl detalios T1B procedūros arba proce</text:span><text:span text:style-name="T275">dūros, įforminamos asmens pageidaujamoje vietoje, taikymo ir kontrolės tvarkos;</text:span></text:p>
      <text:p text:style-name="P276"><text:span text:style-name="T277">16.2</text:span><text:span text:style-name="T278">. pažeidžia leidimo reikalavimus arba prekių, kurias taikydamas T1B procedūrą ūkio subjektas išsiuntė kaip įgaliotas siuntėjas arba gavo kaip įgaliotas gavėjas, apskait</text:span><text:span text:style-name="T279">os reikalavimus;</text:span></text:p>
      <text:p text:style-name="P280"><text:span text:style-name="T281">16.3</text:span><text:span text:style-name="T282">. pažeidžia sutartyje su teritorine muitine dėl detalios T1B procedūros arba procedūros, įforminamos asmens pageidaujamoje vietoje, taikymo ir kontrolės tvarkos nustatytus muitinės deklaracijos pateikimo terminus, specialaus antspa</text:span><text:span text:style-name="T283">udo arba plombų naudojimo reikalavimus arba nesilaiko kitų šia sutartimi prisiimtų įsipareigojimų;</text:span></text:p>
      <text:p text:style-name="P284"><text:span text:style-name="T285">16.4</text:span><text:span text:style-name="T286">. pažeidžia kitus T1B procedūros tvarką reglamentuojančių teisės aktų nustatytus reikalavimus;</text:span></text:p>
      <text:p text:style-name="P287"><text:span text:style-name="T288">16.5</text:span><text:span text:style-name="T289">. vykdo T1B procedūrą rečiau, negu nurodyta ši</text:span><text:span text:style-name="T290">os tvarkos 3.2 arba 4 punktuose.</text:span></text:p>
      <text:p text:style-name="P291"><text:span text:style-name="T292">17</text:span><text:span text:style-name="T293">. Nustatyti trūkumai, dėl kurių sustabdytas leidimo galiojimas, turi būti pašalinti ne vėliau kaip per tris mėnesius nuo leidimo galiojimo sustabdymo dienos. Pašalinus nustatytus trūkumus, teritorinės muitinės virši</text:span><text:span text:style-name="T294">ninko sprendimas dėl leidimo galiojimo sustabdymo pripažįstamas netekusiu galios. Apie tai ne vėliau kaip kitą darbo dieną raštu informuojamas ūkio subjektas, kuriam minėtas leidimas buvo išduotas.</text:span></text:p>
      <text:p text:style-name="P295"><text:span text:style-name="T296">18</text:span><text:span text:style-name="T297">. Leidimas teritorinės muitinės viršininko sprendimu</text:span><text:span text:style-name="T298"><text:s/>atšaukiamas:</text:span></text:p>
      <text:p text:style-name="P299"><text:span text:style-name="T300">18.1</text:span><text:span text:style-name="T301">. Muitinės departamentui panaikinus ūkio subjektui suteiktą patikimo ūkio subjekto statusą;</text:span></text:p>
      <text:p text:style-name="P302"><text:span text:style-name="T303">18.2</text:span><text:span text:style-name="T304">. ūkio subjektui, kuriam išduoto leidimo galiojimas sustabdytas, per šios tvarkos 18 punkte nurodytą laiką nepašalinus trūkumų, dėl<text:s/></text:span><text:span text:style-name="T305">kurių šis sprendimas buvo priimtas;</text:span></text:p>
      <text:p text:style-name="P306"><text:span text:style-name="T307">18.3</text:span><text:span text:style-name="T308">. ūkio subjektui, kuriam išduotas leidimas įgalioto siuntėjo teisėmis taikyti T1B procedūrą, nevykdant reikalavimo užtikrinti su šia procedūra susijusių įsipareigojimų įvykdymą bendrąja garantija;</text:span></text:p>
      <text:p text:style-name="P309"><text:span text:style-name="T310">18.4</text:span><text:span text:style-name="T311">. ūkio<text:s/></text:span><text:span text:style-name="T312">subjektui, kuriam išduotas leidimas, nutraukus savo veiklą.</text:span></text:p>
      <text:p text:style-name="P313"><text:span text:style-name="T314">19</text:span><text:span text:style-name="T315">. Leidimo atšaukimą gali inicijuoti ir ūkio subjektas, kuriam šis leidimas išduotas, ne vėliau kaip prieš mėnesį apie tai pranešęs leidimą išdavusiai teritorinei muitinei.</text:span></text:p>
      <text:p text:style-name="P316"><text:span text:style-name="T317">20</text:span><text:span text:style-name="T318">. Apie ter</text:span><text:span text:style-name="T319">itorinės muitinės viršininko sprendimą išduoti leidimą arba nepatenkinti prašymo jį išduoti, sustabdyti leidimo galiojimą arba leidimą atšaukti ūkio subjektas turi būti informuojamas raštu ne vėliau kaip per vieną darbo dieną nuo atitinkamo sprendimo priėm</text:span><text:span text:style-name="T320">imo dienos. Priėmus sprendimą nepatenkinti prašymo išduoti leidimą arba atšaukti išduotą leidimą, turi būti nurodomi tokio sprendimo motyvai ir asmens teisė jį apskųsti Muitinės kodekso nustatyta tvarka.</text:span></text:p>
      <text:p text:style-name="P321"><text:span text:style-name="T322">21</text:span><text:span text:style-name="T323">. Atšaukus leidimą, nutraukiama ir sutartis su</text:span><text:span text:style-name="T324"><text:s/>teritorine muitine dėl detalios T1B procedūros arba procedūros, įforminamos asmens pageidaujamoje vietoje, taikymo ir kontrolės tvarkos.</text:span></text:p>
      <text:p text:style-name="P325"><text:span text:style-name="T326">Ūkio subjektas, kuriam išduotas leidimas teritorinės muitinės viršininko sprendimu yra atšauktas, dėl naujo leidimo ga</text:span><text:span text:style-name="T327">li kreiptis ne anksčiau kaip praėjus vieneriems metams nuo ankstesniojo leidimo atšaukimo dienos.</text:span></text:p>
      <text:p text:style-name="P328"><text:span text:style-name="T329">22</text:span><text:span text:style-name="T330">. Leidimas išduodamas ne ilgesniam kaip 6 kalendorinių metų laikotarpiui. Ne vėliau kaip prieš du kalendorinius mėnesius iki leidimo galiojimo laiko pab</text:span><text:span text:style-name="T331">aigos ūkio subjektas, kuriam jis išduotas, turi kreiptis į leidimą išdavusios teritorinės muitinės viršininką su rašytiniu prašymu išduoti naują leidimą.</text:span></text:p>
      <text:p text:style-name="P332"><text:span text:style-name="T333">Jeigu prašymas nepateikiamas arba pateikiamas pavėluotai, pasibaigus leidimo galiojimo laikui, asmuo n</text:span><text:span text:style-name="T334">etenka teisės taikyti jo siunčiamoms arba gaunamoms prekėms T1B procedūros įgalioto siuntėjo (gavėjo) teisėmis ir privalo šią procedūrą taikyti įprastine tvarka.</text:span></text:p>
      <text:p text:style-name="P335"><text:span text:style-name="T336">23</text:span><text:span text:style-name="T337">. Teritorinės muitinės viršininkas, atsižvelgdamas į prašymą išduoti naują leidimą patei</text:span><text:span text:style-name="T338">kusio ūkio subjekto veiklos kontrolės rezultatus, ne vėliau kaip likus 10 darbo dienų iki ankstesnio leidimo galiojimo pabaigos išduoda naują leidimą arba priima sprendimą prašymo nepatenkinti.</text:span></text:p>
      <text:p text:style-name="P339"><text:span text:style-name="T340">24</text:span><text:span text:style-name="T341">. Išdavus naują leidimą, atnaujinama šios tvarkos 16.1 p</text:span><text:span text:style-name="T342">unkte nurodyta teritorinės muitinės ir leidimą gavusio ūkio subjekto sutartis dėl detalios T1B procedūros arba procedūros, įforminamos asmens pageidaujamoje vietoje, taikymo ir kontrolės tvarkos, atsižvelgiant į pasikeitusias jos taikymo sąlygas.</text:span></text:p>
      <text:p text:style-name="P343"/>
      <text:p text:style-name="P344"><text:span text:style-name="T345">IV</text:span><text:span text:style-name="T346">.<text:s/></text:span><text:span text:style-name="T347">BAIGIAMOSIOS NUOSTATOS</text:span></text:p>
      <text:p text:style-name="P348"/>
      <text:p text:style-name="P349"><text:span text:style-name="T350">25</text:span><text:span text:style-name="T351">. T1B procedūrą įgalioto siuntėjo arba gavėjo teisėmis ūkio subjektas gali pradėti taikyti įsigaliojus šios tvarkos 16.1 punkte nurodytai sutarčiai. Ši procedūra turi būti taikoma vadovaujantis Sutartimi dėl Baltijos valstyb</text:span><text:span text:style-name="T352">ių tranzito procedūros, pasirašyta 1998 m. liepos 10 d. Siguldoje, Muitinės departamento direktoriaus įsakymu patvirtinta Supaprastintos Baltijos valstybių bendrosios tranzito procedūros taikymo tvarka, kitais minėtos sutarties taikymą reglamentuojančiais<text:s/></text:span><text:span text:style-name="T353">teisės aktais bei minėta ūkio subjekto sutartimi su teritorine muitine.</text:span></text:p>
      <text:p text:style-name="P354"><text:span text:style-name="T355">26</text:span><text:span text:style-name="T356">. Ūkio subjektų, kuriems išduoti leidimai, ūkinės-komercinės veiklos patikrinimai, kurių metu tikrinama, kaip šie ūkio subjektai taiko T1B procedūrą arba kaip atlieka procedūrą,<text:s/></text:span><text:span text:style-name="T357">įforminamą asmens pageidaujamoje vietoje, atliekami praėjus ne daugiau kaip 6 mėnesiams nuo leidimo išdavimo dienos, o vėliau – ne rečiau kaip 1 kartą per kalendorinius metus.</text:span></text:p>
      <text:p text:style-name="P358"><text:span text:style-name="T359">27</text:span><text:span text:style-name="T360">. Sustabdžius leidimo galiojimą arba jį atšaukus ūkio subjektas privalo ta</text:span><text:span text:style-name="T361">ikyti T1B procedūrą įprastine tvarka.</text:span></text:p>
      <text:p text:style-name="P362"><text:span text:style-name="T363">28</text:span><text:span text:style-name="T364">. Skundai dėl šios tvarkos taikymo teikiami ir nagrinėjami Muitinės kodekso nustatyta tvarka.</text:span></text:p>
      <text:p text:style-name="P365"><text:span text:style-name="T366">______________</text:span></text:p>
      <text:soft-page-break/>
      <text:p text:style-name="P367"><text:span text:style-name="T368">PATVIRTINTA</text:span></text:p>
      <text:p text:style-name="P369">Muitinės departamento direktoriaus</text:p>
      <text:p text:style-name="P370">2002 m. vasario 19 d.</text:p>
      <text:p text:style-name="P371">įsakymu Nr. 85<text:s/></text:p>
      <text:p text:style-name="P372"/>
      <text:p text:style-name="P373"><text:span text:style-name="T374"><draw:custom-shape svg:x="-0.35625in" svg:y="0.16667in" svg:width="6.69306in" svg:height="8.56667in" draw:z-index="251657728" draw:id="id0" draw:style-name="a1" draw:name="Rectangle 2" text:anchor-type="paragraph"><svg:title/><svg:desc/><text:p text:style-name="P375"><text:span text:style-name="T376"><draw:frame draw:style-name="a2" draw:name="Picture 3" text:anchor-type="as-char" svg:x="0in" svg:y="0in" svg:width="1.20833in" svg:height="0.86458in" style:rel-width="scale" style:rel-height="scale"><draw:image xlink:href="media/image1.emf" xlink:type="simple" xlink:show="embed" xlink:actuate="onLoad"/><svg:title/><svg:desc/></draw:frame></text:span></text:p><text:p text:style-name="P377"><text:tab/></text:p><text:p text:style-name="P378">teritorinės muitinės pavadinimas</text:p><text:p text:style-name="P379"/><text:p text:style-name="P380"/><text:p text:style-name="P381">LEIDIMAS</text:p><text:p text:style-name="P382"><text:span text:style-name="T383">NR. _______________</text:span></text:p><text:p text:style-name="P384"/><text:p text:style-name="P385"/><text:p text:style-name="P386"><text:span text:style-name="T387">Vadovaudamasis Sutarties dėl Baltijos valstybių bendrosios tranzito procedūros <text:s/>2 priedo 10 dalies II skyriumi</text:span><text:span text:style-name="T388"><text:s/>ir Muitinės departamento direktoriaus 2002 m. <text:s text:c="5"/>d. įsakymu Nr. <text:s text:c="2"/>patvirtinto</text:span><text:span text:style-name="T389">s Įgalioto siuntėjo (gavėjo) statuso suteikimo tvarkos nuostatomis, suteikiu<text:s/></text:span><text:span text:style-name="T390">LEIDIMĄ</text:span><text:span text:style-name="T391"><text:s/></text:span><text:span text:style-name="T392">ĮGALIOTO SIUNTĖJO <text:s/>TEISĖMIS TAIKYTI T1B PROCEDŪRĄ</text:span></text:p><text:p text:style-name="P393"><text:tab/></text:p><text:p text:style-name="P394"><text:span text:style-name="T395"><text:tab/></text:span></text:p><text:p text:style-name="P396">(ūkio subjekto pavadinimas, <text:s text:c="2"/>adresas, kodas)</text:p><text:p text:style-name="P397"/><text:p text:style-name="P398"/><text:p text:style-name="P399"/><text:p text:style-name="P400"/><text:p text:style-name="P401">Įgaliotas siuntėjas privalo:</text:p><text:p text:style-name="P402">– informaciją apie prekes, numatomas išsiųsti taikant T1B procedūrą, <text:s/>išvykimo įstaigai<text:s/><text:tab/></text:p><text:p text:style-name="P403"><text:tab/>(pavadinimas, kodas iš Muitinės įstaigų<text:s/></text:p><text:p text:style-name="P404"><text:tab/>pateikti prieš ______ val. iki pakrovimo pradžios,</text:p><text:p text:style-name="P405"><text:tab/>klasifikatoriaus, adresas)</text:p><text:p text:style-name="P406">– į paskirties įstaigą, esančią Latvijos Respublikoje, prekes, išsiųstas taikant T1B procedūrą, pristatyti per _______ paras,</text:p><text:p text:style-name="P407">– į paskirties įstaigą, esančią Estijos Respublikoje, prekes, išsiųstas taikant T1B procedūrą, <text:s/>pristatyti per _______ paras,</text:p><text:p text:style-name="P408">– transporto priemones, gabenančias prekes, kurioms taikoma T1B procedūra, plombuoti įgalioto siuntėjo plombomis (1 priedas),</text:p><text:p text:style-name="P409">– T1B deklaracijas įforminti uždedant įgalioto siuntėjo antspaudą (2 priedas),</text:p><text:p text:style-name="P410">– laikytis kitų <text:s/>sutartimi su <text:s/>____________ <text:s/>teritorine muitine dėl naudojimosi įgalioto siuntėjo statusu prisiimtų įsipareigojimų.</text:p><text:p text:style-name="P411"/><text:p text:style-name="P412"/><text:p text:style-name="P413">Galioja iki<text:tab/></text:p><text:p text:style-name="P414"><text:tab/>(data)</text:p><text:p text:style-name="P415"/><text:p text:style-name="P416"/><text:p text:style-name="P417">Teritorinės muitinės viršininkas<text:s/><text:tab/><text:tab/><text:tab/><text:tab/></text:p><text:p text:style-name="P418"><text:tab/>(parašas)<text:tab/>(vardas, pavardė)</text:p><text:p text:style-name="P419"/><text:p text:style-name="P420"/><text:p text:style-name="P421">A.V.</text:p><text:p text:style-name="P422"/><text:p text:style-name="P423"/><text:p text:style-name="P424"/><text:p text:style-name="P425"><text:tab/></text:p><text:p text:style-name="P426"><text:tab/>išdavimo vieta ir data</text:p><draw:enhanced-geometry draw:type="non-primitive" svg:viewBox="0 0 21600 21600" draw:enhanced-path="M 0 0 L 21600 0 21600 21600 0 21600 Z N"/></draw:custom-shape></text:span></text:p>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text:span text:style-name="T473">______________</text:span></text:p>
      <text:soft-page-break/>
      <text:p text:style-name="P474"><text:span text:style-name="T475">PATVIRTINTA</text:span></text:p>
      <text:p text:style-name="P476">Muitinės<text:s/>departamento direktoriaus</text:p>
      <text:p text:style-name="P477">2002 m. vasario 19 d.</text:p>
      <text:p text:style-name="P478">įsakymu Nr. 85<text:s/></text:p>
      <text:p text:style-name="P479"><text:span text:style-name="T480"><draw:custom-shape svg:x="-0.63333in" svg:y="0.15833in" svg:width="6.69306in" svg:height="8.7in" draw:z-index="251658752" draw:id="id1" draw:style-name="a3" draw:name="Rectangle 3" text:anchor-type="paragraph"><svg:title/><svg:desc/><text:p text:style-name="P481"><text:span text:style-name="T482"><draw:frame draw:style-name="a4" draw:name="Picture 5" text:anchor-type="as-char" svg:x="0in" svg:y="0in" svg:width="1.41667in" svg:height="0.82292in" style:rel-width="scale" style:rel-height="scale"><draw:image xlink:href="media/image2.emf" xlink:type="simple" xlink:show="embed" xlink:actuate="onLoad"/><svg:title/><svg:desc/></draw:frame></text:span></text:p><text:p text:style-name="P483"><text:tab/></text:p><text:p text:style-name="P484">teritorinės muitinės pavadinimas</text:p><text:p text:style-name="P485"/><text:p text:style-name="P486"/><text:p text:style-name="P487">LEIDIMAS</text:p><text:p text:style-name="P488"><text:span text:style-name="T489">NR. _______________</text:span></text:p><text:p text:style-name="P490"/><text:p text:style-name="P491"><text:span text:style-name="T492">Vadovaudamasis Sutarties dėl Baltijos valstybių bendrosios tranzito procedūros <text:s/>2 priedo 10 dalies II skyriumi ir Muitin</text:span><text:span text:style-name="T493">ės departamento direktoriaus 2002 m.<text:s/></text:span><text:span text:style-name="T494"><text:tab/>d. įsakymu Nr. <text:s text:c="2"/>patvirtintos Įgalioto siuntėjo (gavėjo</text:span><text:span text:style-name="T495">) statuso suteikimo tvarkos nuostatomis, suteikiu<text:s/></text:span><text:span text:style-name="T496">LEIDIMĄ</text:span><text:span text:style-name="T497"><text:s/></text:span><text:span text:style-name="T498">ĮGALIOTO GAVĖJO TEISĖMIS TAIKYTI T1B PROCEDŪRĄ</text:span></text:p><text:p text:style-name="P499"><text:tab/></text:p><text:p text:style-name="P500">(ūkio subjekto pavadinimas, adresas)</text:p><text:p text:style-name="P501"><text:tab/></text:p><text:p text:style-name="P502"/><text:p text:style-name="P503"/><text:p text:style-name="P504"/><text:p text:style-name="P505"/><text:p text:style-name="P506">Įgaliotas gavėjas privalo pateikti informaciją apie gautas prekes, kurioms taikoma T1B procedūra, paskirties įstaigai<text:s/><text:tab/></text:p><text:p text:style-name="P507"><text:tab/></text:p><text:p text:style-name="P508">(pavadinimas, kodas iš Muitinės įstaigų klasifikatoriaus, adresas)</text:p><text:p text:style-name="P509">per _______ val. nuo jų atgabenimo į<text:tab/><text:s/>ir laikytis kitų sutartimi su _______________ <text:s/>teritorine</text:p><text:p text:style-name="P510"><text:tab/>(adresas)</text:p><text:p text:style-name="P511">muitine dėl naudojimosi įgalioto gavėjo statusu prisiimtų įsipareigojimų.</text:p><text:p text:style-name="P512"/><text:p text:style-name="P513"/><text:p text:style-name="P514">Galioja iki<text:tab/></text:p><text:p text:style-name="P515"><text:tab/>( data)</text:p><text:p text:style-name="P516"/><text:p text:style-name="P517"/><text:p text:style-name="P518">Teritorinės muitinės viršininkas<text:tab/><text:tab/><text:tab/><text:tab/></text:p><text:p text:style-name="P519"><text:tab/>(parašas)<text:s/><text:tab/>(vardas, pavardė)<text:s/></text:p><text:p text:style-name="P520"/><text:p text:style-name="P521"/><text:p text:style-name="P522"/><text:p text:style-name="P523">A.V.</text:p><text:p text:style-name="P524"/><text:p text:style-name="P525"/><text:p text:style-name="P526"/><text:p text:style-name="P527"><text:tab/></text:p><text:p text:style-name="P528"><text:tab/>išdavimo vieta ir data</text:p><draw:enhanced-geometry draw:type="non-primitive" svg:viewBox="0 0 21600 21600" draw:enhanced-path="M 0 0 L 21600 0 21600 21600 0 21600 Z N"/></draw:custom-shape></text:span></text:p>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3:03:00Z</meta:creation-date>
    <dc:date>2015-09-12T03:03:00Z</dc:date>
    <meta:template xlink:href="Normal" xlink:type="simple"/>
    <meta:editing-cycles>2</meta:editing-cycles>
    <meta:editing-duration>PT0S</meta:editing-duration>
    <meta:document-statistic meta:page-count="9" meta:paragraph-count="140" meta:word-count="2052" meta:character-count="16052" meta:row-count="543" meta:non-whitespace-character-count="14140"/>
  </office:meta>
</office:document-meta>
</file>