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KSIMALAUS STUDENTŲ, PRIIMAMŲ 2005 METAIS, SKAIČIAUS IR STUDIJŲ ĮMOKŲ DALIES, APMOKAMOS LIETUVOS RESPUBLIKOS VALSTYBĖS BIUDŽETO LĖŠOMIS, NUSTATYMO</text:p>
      <text:p text:style-name="P12"/>
      <text:p text:style-name="P13">2005 m. gegužės 17 d. Nr. 540</text:p>
      <text:p text:style-name="P14">Vilnius</text:p>
      <text:p text:style-name="P15"/>
      <text:p text:style-name="P16">Vadovaudamasi Lietuvos Respublikos aukštojo mokslo įstatymo (Žin., 2000, Nr.<text:s/><text:a xlink:href="https://www.e-tar.lt/portal/lt/legalAct/TAR.E064628D5A4F" office:target-frame-name="_blank" xlink:show="new"><text:span text:style-name="T17">27-715</text:span></text:a>; 2003, Nr.<text:s/><text:a xlink:href="https://www.e-tar.lt/portal/lt/legalAct/TAR.A13E3EDFE715" office:target-frame-name="_blank" xlink:show="new"><text:span text:style-name="T18">47-2058</text:span></text:a>) 47 straipsnio 4 dalimi ir 60 straipsnio 2 dalimi, Lietuvos Respublikos Vyriausybė<text:s/><text:span text:style-name="T19">nutari</text:span><text:span text:style-name="T20">a:</text:span></text:p>
      <text:p text:style-name="P21">1. Nustatyti, kad:</text:p>
      <text:p text:style-name="P22">1.1. Bendrą maksimaliai leistiną studentų, priimamų į valstybines aukštąsias mokyklas (toliau vadinama – universitetai, kolegijos), mokslinių tyrimų įstaigas, kartu su universitetais turinčias bendrą doktorantūros teisę (toliau kartu vadinama – institucijos, turinčios bendrą doktorantūros teisę), skaičių pagal studijų pakopas, formas ir finansavimo pobūdį sudaro studentai, kurių studijos visiškai arba iš dalies apmokamos Lietuvos Respublikos valstybės biudžeto lėšomis (toliau vadinama – biudžeto lėšos), ir studentai, mokantys visą studijų kainą. 2005 metais šis bendras maksimaliai leistinas studentų skaičius yra 55409. Iš jų:</text:p>
      <text:p text:style-name="P23">1.1.1. maksimaliai leistinas studentų, kurių studijos visiškai arba iš dalies apmokamos biudžeto lėšomis, skaičius yra 37723. Šį skaičių sudaro:</text:p>
      <text:p text:style-name="P24">1.1.1.1. skaičius, kuriuo remiantis pagal Lietuvos Respublikos valstybės biudžeto lėšų poreikio nustatymo ir jų skyrimo mokslo ir studijų institucijoms metodiką, patvirtintą Lietuvos Respublikos Vyriausybės 2004 m. spalio 11 d. nutarimu Nr. 1272 (Žin., 2004, Nr.<text:s/><text:a xlink:href="https://www.e-tar.lt/portal/lt/legalAct/TAR.7829C0F9E43B" office:target-frame-name="_blank" xlink:show="new"><text:span text:style-name="T25">151-5493</text:span></text:a>),<text:s/>apskaičiuojamos lėšos, reikalingos studijoms organizuoti (toliau vadinama – nominalus skaičius), yra 31656;</text:p>
      <text:p text:style-name="P26">1.1.1.2. skaičius, sudarantis 20 procentų šio nutarimo 1.2.1, 1.2.2.1 ir 1.2.2.2 punktuose nurodytų skaičių, kurį universitetai ir kolegijos gali panaudoti priimdami studentus į pagrindines, vientisąsias ir antrosios pakopos studijas;</text:p>
      <text:p text:style-name="P27">1.1.2. maksimalus studentų, mokančių visą studijų kainą, skaičius yra 17686.</text:p>
      <text:p text:style-name="P28">1.2. Nominalus skaičius paskirstomas taip:</text:p>
      <text:p text:style-name="P29">1.2.1. neuniversitetinėse studijose – 9070 (dieninės formos studijose – 7394, neakivaizdinės formos studijose – 1676);</text:p>
      <text:p text:style-name="P30">1.2.2. universitetinėse studijose – 22436, iš jų:</text:p>
      <text:p text:style-name="P31">1.2.2.1. dieninės formos pirmosios pakopos ir vientisosiose studijose – 16710;<text:s/></text:p>
      <text:p text:style-name="P32">1.2.2.2. dieninės formos<text:s/>antrosios pakopos studijose – 4557;</text:p>
      <text:p text:style-name="P33">1.2.2.3. rezidentūros studijose – 551;</text:p>
      <text:p text:style-name="P34">1.2.2.4. dieninės formos doktorantūros studijose – 585 (universitetuose – 497, institucijose, turinčiose bendrą doktorantūros teisę, – 88);</text:p>
      <text:p text:style-name="P35">1.2.2.5. neakivaizdinės formos doktorantūros studijose – 21;</text:p>
      <text:p text:style-name="P36">1.2.2.6. dieninės formos meno aspirantūros studijose – 12;</text:p>
      <text:p text:style-name="P37">1.2.3. Švietimo ir mokslo ministerijos nustatomoms vadovaujantis Lietuvos Respublikos aukštojo mokslo įstatymo 47 straipsnio 7 dalimi kvotoms – 150.</text:p>
      <text:p text:style-name="P38">1.3. Studijų įmoka apmokama biudžeto lėšomis pagal mokymosi rezultatus (pirmąjį studijų semestrą – pagal stojimo rezultatus) šiai daliai studentų, priimtų 2005 metais į visiškai arba iš dalies biudžeto lėšomis apmokamas studijų vietas:</text:p>
      <text:p text:style-name="P39">1.3.1. 50 procentų neuniversitetinių dieninės formos studijų studentų;</text:p>
      <text:p text:style-name="P40">1.3.2. 50 procentų neuniversitetinių neakivaizdinės formos studijų studentų;</text:p>
      <text:p text:style-name="P41">1.3.3. 50 procentų universitetinių pirmosios pakopos ir vientisųjų studijų studentų, išskyrus Generolo Jono Žemaičio<text:s/>Lietuvos karo akademijos studentus ir Mykolo Romerio universiteto teisės ir policijos veiklos, teisės ir valstybės sienos apsaugos studijų programų studentus;</text:p>
      <text:p text:style-name="P42">1.3.4. 100 procentų pirmosios pakopos Generolo Jono Žemaičio Lietuvos karo akademijos studentų ir Mykolo Romerio universiteto teisės ir policijos veiklos, teisės ir valstybės sienos apsaugos studijų programų studentų.</text:p>
      <text:p text:style-name="P43">1.4. Studijų, kurių įmoka apmokama biudžeto lėšomis, vietų skaičių aukštosios mokyklos užfiksuoja priėmimo metu, bet ne vėliau kaip iki 2005 m. rugsėjo 1 d., ir teikia tvirtinti Švietimo ir mokslo ministerijai. Fiksuojant šį vietų skaičių, neįskaitomi studentai, priimti į pagrindines ir vientisąsias dieninės formos studijas ir mokantys visą studijų kainą pagal Lietuvos Respublikos aukštojo mokslo įstatymo 61 straipsnį.</text:p>
      <text:p text:style-name="P44">1.5. Studentų, mokančių visą studijų kainą, skaičius paskirstomas taip:<text:s/></text:p>
      <text:p text:style-name="P45">1.5.1. neuniversitetinėse studijose – 3946 (vakarinės formos studijose – 434, neakivaizdinės formos studijose – 3512);</text:p>
      <text:p text:style-name="P46">1.5.2. universitetinėse studijose – 13440, iš jų:</text:p>
      <text:p text:style-name="P47">1.5.2.1. pirmosios pakopos ir vientisosiose studijose – 8451 (vakarinės formos studijose – 1550, neakivaizdinės formos studijose – 6901);</text:p>
      <text:p text:style-name="P48">1.5.2.2. antrosios pakopos studijose – 4815 (dieninės formos studijose –<text:s/>2718, vakarinės formos studijose – 470, neakivaizdinės formos studijose – 1627);</text:p>
      <text:p text:style-name="P49">1.5.2.3. neakivaizdinės formos doktorantūros studijose – 174 (universitetuose – 165, institucijose, turinčiose bendrą doktorantūros teisę, – 9);</text:p>
      <text:p text:style-name="P50">1.5.3. pagrindinių,<text:s/>vientisųjų ir rezidentūros dieninės formos studijų studentų, kurie pagal Lietuvos Respublikos aukštojo mokslo įstatymo 61 straipsnio 1 dalies 1-3 punktus turi mokėti visą studijų kainą (jeigu visi šie nurodyti asmenys dalyvavo konkurse ir atitiko aukštosios mokyklos nustatytus reikalavimus), skaičius – 300.<text:s/></text:p>
      <text:p text:style-name="P51">2. Pavesti:</text:p>
      <text:p text:style-name="P52">2.1. Švietimo ir mokslo ministerijai:</text:p>
      <text:p text:style-name="P53">2.1.1. per 10 darbo dienų nuo šio nutarimo įsigaliojimo patvirtinti šio nutarimo 1.2.1, 1.2.2, 1.5.1 ir 1.5.2 punktuose nurodytus studentų<text:s/>skaičius pagal institucijas, studijų kryptis, pakopas, formas ir finansavimo pobūdį;</text:p>
      <text:p text:style-name="P54">2.1.2. iki 2005 m. spalio 10 d., vadovaujantis universitetų ir kolegijų pateikta informacija apie tai, kiek 2005 metais faktiškai priimta studentų (išskyrus doktorantus ir meno aspirantus), patvirtinti:</text:p>
      <text:p text:style-name="P55">2.1.2.1. studentų (išskyrus doktorantus ir meno aspirantus), priimtų į universitetus ir kolegijas 2005 metais, skaičius pagal institucijas, studijų kryptis, pakopas, formas ir finansavimo pobūdį;</text:p>
      <text:p text:style-name="P56">2.1.2.2. studijų vietų, kuriose įmokos apmokamos biudžeto lėšomis, skaičius pagal institucijas, studijų kryptis, pakopas ir formas;</text:p>
      <text:p text:style-name="P57">2.1.3. iki 2005 m. lapkričio 25 d., vadovaujantis universitetų ir institucijų, turinčių bendrą doktorantūros teisę, pateikta informacija<text:s/>apie tai, kiek 2005 metais faktiškai priimta doktorantų ir meno aspirantų, patvirtinti doktorantų ir meno aspirantų skaičius pagal institucijas, studijų kryptis, formas ir finansavimo pobūdį;</text:p>
      <text:p text:style-name="P58">2.2. universitetams ir kolegijoms – iki 2005 m. rugsėjo 23 d. pateikti Švietimo ir mokslo ministerijai informaciją apie tai, kiek 2005 metais priimta studentų (išskyrus doktorantus ir meno aspirantus) pagal Švietimo ir mokslo ministerijos patvirtintus vadovaujantis šio nutarimo 2.1.1 punktu skaičius ir kiek – pagal šio nutarimo 1.2.3 bei 1.5.3 punktus;</text:p>
      <text:p text:style-name="P59">2.3. universitetams ir institucijoms, turinčioms bendrą doktorantūros teisę, – iki 2005 m. lapkričio 15 d. pateikti Švietimo ir mokslo ministerijai informaciją apie tai, kiek 2005 metais priimta doktorantų ir meno aspirantų pagal Švietimo ir mokslo ministerijos patvirtintus vadovaujantis šio nutarimo 2.1.1 punktu skaičius.</text:p>
      <text:p text:style-name="P60"/>
      <text:p text:style-name="P61"/>
      <text:p text:style-name="P62"><text:span text:style-name="T63">MINISTRAS PIRMININKAS</text:span><text:span text:style-name="T64"><text:tab/>ALGIRDAS BRAZAUSKAS</text:span></text:p>
      <text:p text:style-name="P65"/>
      <text:p text:style-name="P66">ŠVIETIMO IR MOKSLO MINISTRAS<text:tab/>REMIGIJUS MOTUZAS</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05:00Z</meta:creation-date>
    <dc:date>2015-09-19T11:05:00Z</dc:date>
    <meta:template xlink:href="Normal" xlink:type="simple"/>
    <meta:editing-cycles>2</meta:editing-cycles>
    <meta:editing-duration>PT0S</meta:editing-duration>
    <meta:document-statistic meta:page-count="3" meta:paragraph-count="57" meta:word-count="922" meta:character-count="7301" meta:row-count="201" meta:non-whitespace-character-count="6436"/>
  </office:meta>
</office:document-meta>
</file>