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SAKYMAS</text:p>
      <text:p text:style-name="P9"/>
      <text:p text:style-name="P10">DĖL LIETUVOS RESPUBLIKOS APLINKOS MINISTRO 2010 m. VASARIO 10 d. ĮSAKYMO Nr. D1-129 „DĖL VERSLINĖS ŽVEJYBOS LIMITO KURŠIŲ MARIOSE 2010 m.“ PAKEITIMO</text:p>
      <text:p text:style-name="P11"/>
      <text:p text:style-name="P12">2010 m. rugsėjo 30 d. Nr. D1-834</text:p>
      <text:p text:style-name="P13">Vilnius</text:p>
      <text:p text:style-name="P14"/>
      <text:p text:style-name="P15"><text:span text:style-name="T16">Pakeičiu</text:span><text:span text:style-name="T17"><text:s/>Lietuvos Respublikos aplinkos ministro 2010 m. vasario 10 d. įsakymą Nr. D1-129 „Dėl verslinės žvejybos limito Kuršių mariose 2010 m.“ (Žin., 2010, Nr.<text:s/></text:span><text:a xlink:href="https://www.e-tar.lt/portal/lt/legalAct/TAR.F9DEA7218820" office:target-frame-name="_blank" xlink:show="new"><text:span text:style-name="T18">20-948</text:span></text:a><text:span text:style-name="T19">):</text:span></text:p>
      <text:p text:style-name="P20"><text:span text:style-name="T21">1</text:span><text:span text:style-name="T22">. Išdėstau 2.2 punktą taip:</text:span></text:p>
      <text:p text:style-name="P23"><text:span text:style-name="T24">„</text:span><text:span text:style-name="T25">2.2</text:span><text:span text:style-name="T26">. 40–45 mm akių dydžio statomieji tinklaičiai – 237 vnt. ir 6 vnt. iš šio įsakymo 4 punkte nurodyto rezervo;“.</text:span></text:p>
      <text:p text:style-name="P27"><text:span text:style-name="T28">2</text:span><text:span text:style-name="T29">. Išdėstau 2.3 punktą taip:</text:span></text:p>
      <text:p text:style-name="P30"><text:span text:style-name="T31">„</text:span><text:span text:style-name="T32">2.2</text:span><text:span text:style-name="T33">. 70–80 mm akių dydžio statomieji tinklaičiai – 370 vnt. ir 6 vnt. iš šio įsakymo 4 punkte nurodyto rezervo;“.</text:span></text:p>
      <text:p text:style-name="P34"/>
      <text:p text:style-name="P35"><text:span text:style-name="T36">Aplinkos ministras</text:span><text:span text:style-name="T37"><text:tab/>Gediminas Kazlausk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8T07:11:00Z</meta:creation-date>
    <dc:date>2016-06-08T07:11:00Z</dc:date>
    <meta:template xlink:href="Normal" xlink:type="simple"/>
    <meta:editing-cycles>2</meta:editing-cycles>
    <meta:editing-duration>PT0S</meta:editing-duration>
    <meta:document-statistic meta:page-count="1" meta:paragraph-count="14" meta:word-count="132" meta:character-count="840" meta:row-count="48" meta:non-whitespace-character-count="722"/>
  </office:meta>
</office:document-meta>
</file>