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RUGSĖJO 17 D. NUTARIMO NR. 1124 „DĖL LIETUVOS RESPUBLIKOS VYRIAUSYBEI TEIKIAMŲ TEISĖS AKTŲ PROJEKTŲ VIZAVIMO“ PAKEITIMO</text:p>
      <text:p text:style-name="P12"/>
      <text:p text:style-name="P13">2004 m. vasario 9 d. Nr. 15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8 m. rugsėjo 17 d. nutarimą Nr. 1124 „Dėl Lietuvos Respublikos Vyriausybei teikiamų teisės aktų projektų vizavimo“ (Žin., 1998, Nr.<text:s/></text:span><text:a xlink:href="https://www.e-tar.lt/portal/lt/legalAct/TAR.13C46511A03A" office:target-frame-name="_blank" xlink:show="new"><text:span text:style-name="T22">83-2331</text:span></text:a><text:span text:style-name="T23">; 2001, Nr. 35-1193; 2002, Nr.<text:s/></text:span><text:a xlink:href="https://www.e-tar.lt/portal/lt/legalAct/TAR.84B29C89F4D5" office:target-frame-name="_blank" xlink:show="new"><text:span text:style-name="T24">47-1801</text:span></text:a><text:span text:style-name="T25">):</text:span></text:p>
      <text:p text:style-name="P26"><text:span text:style-name="T27">1</text:span><text:span text:style-name="T28">. Pripažinti netekusiais galios 1.6 ir 1.7 punktus.</text:span></text:p>
      <text:p text:style-name="P29"><text:span text:style-name="T30">2</text:span><text:span text:style-name="T31">. Įrašyti 1.8 punkte vietoj žodžių „Valstybinės ligonių kasos“ žodžius „Narkotikų kontrolės departamento prie Lietuvos Respublikos Vyriausybės“.</text:span></text:p>
      <text:p text:style-name="P32"><text:span text:style-name="T33">3</text:span><text:span text:style-name="T34">. Išbraukti 1.9 punkte po žodžių „Ryšių reguliavimo tarnybos“ žodžius „prie Lietuvos Respublikos Vyriausybės“.</text:span></text:p>
      <text:p text:style-name="P35"><text:span text:style-name="T36">4</text:span><text:span text:style-name="T37">. Papildyti šiuo 1.10 punktu:</text:span></text:p>
      <text:p text:style-name="P38"><text:span text:style-name="T39">„</text:span><text:span text:style-name="T40">1.10</text:span><text:span text:style-name="T41">. finansų ministras - Valstybinės lošimų priežiūros komisijos, Lietuvos Respublikos draudimo priežiūros komisijos.“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VIDAUS REIKALŲ MINISTRAS<text:tab/>VIRGILIJUS BULOV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13T14:20:00Z</meta:creation-date>
    <dc:date>2017-03-13T14:20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2" meta:character-count="1264" meta:row-count="58" meta:non-whitespace-character-count="1117"/>
  </office:meta>
</office:document-meta>
</file>