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0 M. RUGSĖJO 1 D. ĮSAKYMO NR. 1098 „DĖL LIETUVOS AUKŠTŲJŲ MOKYKLŲ STUDENTŲ PAŽYMĖJIMŲ NUOSTATŲ PATVIRTINIMO“ PAKEITIMO</text:p>
      <text:p text:style-name="P9"/>
      <text:p text:style-name="P10">2002 m. rugsėjo 4 d. Nr. 1568</text:p>
      <text:p text:style-name="P11">Vilnius</text:p>
      <text:p text:style-name="P12"/>
      <text:p text:style-name="P13"><text:span text:style-name="T14">Atsižvelgdamas į Lietuvos jaunųjų mokslininkų sąjungos pasiūlymą ir Lietuvos studentų sąjungos bei Lietuvos studentų atstovybių sąjungos pritarimą,</text:span></text:p>
      <text:p text:style-name="P15"><text:span text:style-name="T16">Keičiu</text:span><text:span text:style-name="T17"><text:s/>Lietuvos aukštųjų mokyklų studentų pažymėjimų nuostatus, patvirtintus Lietuvos Respublikos švietimo ir mokslo ministro 2000 m. rugsėjo 1 d. įsakymu Nr. 1098 „Dėl Lietuvos aukštųjų mokyklų studentų pažymėjimų nuostatų patvirtinimo“ (Žin., 2000, Nr.<text:s/></text:span><text:a xlink:href="https://www.e-tar.lt/portal/lt/legalAct/TAR.9947DA2BFA96" office:target-frame-name="_blank" xlink:show="new"><text:span text:style-name="T18">78-2371</text:span></text:a><text:span text:style-name="T19">; 2002, Nr.<text:s/></text:span><text:a xlink:href="https://www.e-tar.lt/portal/lt/legalAct/TAR.73BD90834470" office:target-frame-name="_blank" xlink:show="new"><text:span text:style-name="T20">90-3879</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Šie nuostatai reglamentuoja vieningo standarto Lietuvos aukštųjų mokyklų studentų, taip pat doktorantų, studijuojančių bendroje Lietuvos mokslinių tyrimų įstaigos bei universiteto doktorantūroje, pažymėjimų derinimo, išdavimo, pakeitimo, pratęsimo, galiojimo, įforminimo ir apskaitos tvarką.“.</text:span></text:p>
      <text:p text:style-name="P29"><text:span text:style-name="T30">2</text:span><text:span text:style-name="T31">. Papildau nuostatus nauju 2.6 punktu, buvusius 2.6–2.8 punktus laikant atitinkamai 2.7–2.9 punktais:</text:span></text:p>
      <text:p text:style-name="P32"><text:span text:style-name="T33">„</text:span><text:span text:style-name="T34">2.6</text:span><text:span text:style-name="T35">. Mokslinių tyrimų įstaiga – įstaiga, kurios pagrindinė veikla yra moksliniai tyrimai ir (arba) eksperimentinės plėtra.“.</text:span></text:p>
      <text:p text:style-name="P36"><text:span text:style-name="T37">3</text:span><text:span text:style-name="T38">. Išdėstau 2.8 punktą taip:</text:span></text:p>
      <text:p text:style-name="P39"><text:span text:style-name="T40">„</text:span><text:span text:style-name="T41">2.8</text:span><text:span text:style-name="T42">. Studentas – asmuo, studijuojantis aukštojoje mokykloje pagal nuosekliųjų studijų programą, taip pat doktorantas, studijuojantis bendroje mokslinių tyrimų įstaigos bei universiteto doktorantūroje.“.</text:span></text:p>
      <text:p text:style-name="P43"><text:span text:style-name="T44">4</text:span><text:span text:style-name="T45">. Išdėstau 3 punktą taip:</text:span></text:p>
      <text:p text:style-name="P46"><text:span text:style-name="T47">„<text:s/></text:span><text:span text:style-name="T48">3</text:span><text:span text:style-name="T49">. LSP yra studentų identifikavimo dokumentas, kurio standartus tvirtina Švietimo ir mokslo ministerija. LSP liudija asmens tapatumą, nurodo studijų formą bei atlieka kitas funkcijas.“.</text:span></text:p>
      <text:p text:style-name="P50"><text:span text:style-name="T51">5</text:span><text:span text:style-name="T52">. Išdėstau 5 punktą taip:</text:span></text:p>
      <text:p text:style-name="P53"><text:span text:style-name="T54">„</text:span><text:span text:style-name="T55">5</text:span><text:span text:style-name="T56">. LSP išduodamas studentams, priimtiems į nuosekliąsias studijas Lietuvos aukštosiose mokyklose, taip pat doktorantams, studijuojantiems bendroje mokslinių tyrimų įstaigos bei universiteto doktorantūroje, kuriems išduodamas atitinkamos aukštosios mokyklos studento pažymėjimas. Dieninės studijų formos studentams išduodamų LSP spalva turi skirtis nuo vakarinės ar neakivaizdinės studijų formos studentams išduodamų LSP spalvos.“.</text:span></text:p>
      <text:p text:style-name="P57"><text:span text:style-name="T58">6</text:span><text:span text:style-name="T59">. Išbraukiu 10 ir 27 punktuose žodžius „aukštojoje mokykloje“.</text:span></text:p>
      <text:p text:style-name="P60"><text:span text:style-name="T61">7</text:span><text:span text:style-name="T62">. Išdėstau nurodytų nuostatų priedo 2.6 punktą taip:</text:span></text:p>
      <text:p text:style-name="P63"><text:span text:style-name="T64">„</text:span><text:span text:style-name="T65">2.6</text:span><text:span text:style-name="T66">. Aukštosios mokyklos simbolika ir pavadinimas, fakultetas ir studijų forma, studento pažymėjimo numeris (aukštosios mokyklos suteiktas studento identifikavimo numeris). Kai LSP išduodamas mokslinių tyrimų įstaigos doktorantui, studijuojančiam bendroje mokslinių tyrimų įstaigos ir universiteto doktorantūroje, ant LSP spausdinamas ir mokslinių tyrimų įstaigos pavadinimas.“.</text:span></text:p>
      <text:p text:style-name="P67"/>
      <text:p text:style-name="P68"/>
      <text:p text:style-name="P69"/>
      <text:p text:style-name="P70"><text:span text:style-name="T71">ŠVIETIMO IR MOKSLO MINISTRAS</text:span><text:span text:style-name="T7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3:05:00Z</meta:creation-date>
    <dc:date>2017-11-07T13:05:00Z</dc:date>
    <meta:template xlink:href="Normal.dotm" xlink:type="simple"/>
    <meta:editing-cycles>2</meta:editing-cycles>
    <meta:editing-duration>PT0S</meta:editing-duration>
    <meta:document-statistic meta:page-count="1" meta:paragraph-count="33" meta:word-count="405" meta:character-count="2937" meta:row-count="98" meta:non-whitespace-character-count="2565"/>
  </office:meta>
</office:document-meta>
</file>