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IEPOS 17 D. NUTARIMO NR. 285 PAPILDYMO</text:p>
      <text:p text:style-name="P15"/>
      <text:p text:style-name="P16">1991 m. rugpjūčio 2 d. Nr. 3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l99l m. liepos l7 d. nutarimą Nr. 285 „Dėl bendrųjų talonų prekėms įsigyti įvedimo“ šiuo 15 punktu:</text:span></text:p>
      <text:p text:style-name="P25"><text:span text:style-name="T26">„</text:span><text:span text:style-name="T27">15</text:span><text:span text:style-name="T28">. Prekybos pagal bendruosius talonus tvarkos pažeidimai užtraukia tokią pat atsakomybę, kaip ir prekybos taisyklių pažeidimai pagal Lietuvos Respublikos įstatymus.“</text:span></text:p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1T05:32:00Z</meta:creation-date>
    <dc:date>2019-09-11T05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76" meta:character-count="589" meta:row-count="31" meta:non-whitespace-character-count="528"/>
  </office:meta>
</office:document-meta>
</file>