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text-properties fo:text-transform="uppercase" fo:color="#000000"/>
    </style:style>
    <style:style style:name="P67" style:parent-style-name="Normal" style:family="paragraph">
      <style:text-properties fo:text-transform="uppercase" fo:color="#000000"/>
    </style:style>
    <style:style style:name="P68" style:parent-style-name="Normal" style:family="paragraph">
      <style:text-properties fo:text-transform="uppercase"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INVALIDŲ REIKALŲ TARYBOS PRIE LIETUVOS RESPUBLIKOS VYRIAUSYBĖS PAVADINIMO PAKEITIMO BEI PAVEDIMO SOCIALINĖS APSAUGOS IR DARBO MINISTERIJAI VYKDYTI STEIGĖJO FUNKCIJAS</text:p>
      <text:p text:style-name="P14"/>
      <text:p text:style-name="P15">2005 m. gruodžio 23 d. Nr. 1423</text:p>
      <text:p text:style-name="P16">Vilnius</text:p>
      <text:p text:style-name="P17"/>
      <text:p text:style-name="P18"><text:span text:style-name="T19">Vadovaudamasi Lietuvos Respublikos neįgaliųjų socialinės integracijos įstatymo 15, 16, 17, 23 ir 24 straipsnių pakeitimo įstatymo (Žin., 2005 Nr. 127-4534) 6 straipsnio 2 dalimi ir Lietuvos Respublikos Vyriausybės įstatymo (Žin., 1994, Nr. </text:span><text:a xlink:href="https://www.e-tar.lt/portal/lt/legalAct/TAR.96A68BFC9E82" office:target-frame-name="_blank" xlink:show="new"><text:span text:style-name="T20">43-772</text:span></text:a><text:span text:style-name="T21">; 1998, Nr. 41(1)-1131; 2000, Nr. 92-2843; 2002, Nr. 41-1527; 2005, Nr. 67-2405) 22 straipsnio 8 ir 9 punktais, Lietuvos Respublikos Vyriausybė</text:span><text:span text:style-name="T22"><text:s/></text:span><text:span text:style-name="T23">nutari</text:span><text:span text:style-name="T24">a:</text:span></text:p>
      <text:p text:style-name="P25"><text:span text:style-name="T26">1</text:span><text:span text:style-name="T27">. Pakeisti Lietuvos invalidų reikalų tarybos prie Lietuvos Respublikos Vyriausybės pavadinimą į pavadinimą „Neįgaliųjų reikalų departamentas prie Socialinės apsaugos ir darbo ministerijos“.</text:span></text:p>
      <text:p text:style-name="P28"><text:span text:style-name="T29">2</text:span><text:span text:style-name="T30">. Pavesti Socialinės apsaugos ir darbo ministerijai vykdyti visas Neįgaliųjų reikalų departamento prie Socialinės apsaugos ir darbo ministerijos steigėjo funkcijas.</text:span></text:p>
      <text:p text:style-name="P31"><text:span text:style-name="T32">3</text:span><text:span text:style-name="T33">. Pavesti socialinės apsaugos ir darbo ministrui iki 2006 m. sausio 1 d. patvirtinti Neįgaliųjų reikalų departamento prie Socialinės apsaugos ir darbo ministerijos nuostatus.</text:span></text:p>
      <text:p text:style-name="P34"><text:span text:style-name="T35">4</text:span><text:span text:style-name="T36">. Pripažinti netekusiais galios:</text:span></text:p>
      <text:p text:style-name="P37"><text:span text:style-name="T38">4.1</text:span><text:span text:style-name="T39">. Lietuvos Respublikos Vyriausybės 1997 m. balandžio 29 d. nutarimą Nr. 420 „Dėl Lietuvos invalidų reikalų tarybos prie Lietuvos Respublikos Vyriausybės nuostatų patvirtinimo“ (Žin., 1997, Nr.<text:s/></text:span><text:a xlink:href="https://www.e-tar.lt/portal/lt/legalAct/TAR.6C8C2FE1CCDE" office:target-frame-name="_blank" xlink:show="new"><text:span text:style-name="T40">40-973</text:span></text:a><text:span text:style-name="T41">);</text:span></text:p>
      <text:p text:style-name="P42"><text:span text:style-name="T43">4.2</text:span><text:span text:style-name="T44">. Lietuvos Respublikos Vyriausybės 2001 m. liepos 27 d. nutarimą Nr. 944 „Dėl Lietuvos Respublikos Vyriausybės 1997 m. balandžio 29 d. nutarimo Nr. 420 „Dėl Lietuvos invalidų reikalų tarybos prie Lietuvos Respublikos Vyriausybės nuostatų patvirtinimo“ dalinio pakeitimo“ (Žin., 2001, Nr.<text:s/></text:span><text:a xlink:href="https://www.e-tar.lt/portal/lt/legalAct/TAR.7D91849D722F" office:target-frame-name="_blank" xlink:show="new"><text:span text:style-name="T45">66-2419</text:span></text:a><text:span text:style-name="T46">);</text:span></text:p>
      <text:p text:style-name="P47"><text:span text:style-name="T48">4.3</text:span><text:span text:style-name="T49">. Lietuvos Respublikos Vyriausybės 2002 m. lapkričio 11 d. nutarimą Nr. 1766 „Dėl Lietuvos Respublikos Vyriausybės 1997 m. balandžio 29 d. nutarimo Nr. 420 „Dėl Lietuvos invalidų reikalų tarybos prie Lietuvos Respublikos Vyriausybės nuostatų patvirtinimo“ pakeitimo“ (Žin., 2002, Nr.<text:s/></text:span><text:a xlink:href="https://www.e-tar.lt/portal/lt/legalAct/TAR.3A0DC4C537CF" office:target-frame-name="_blank" xlink:show="new"><text:span text:style-name="T50">110-4865</text:span></text:a><text:span text:style-name="T51">);</text:span></text:p>
      <text:p text:style-name="P52"><text:span text:style-name="T53">4.4</text:span><text:span text:style-name="T54">. Lietuvos Respublikos Vyriausybės 2003 m. gruodžio 11 d. nutarimą Nr. 1597 „Dėl Lietuvos Respublikos Vyriausybės 1997 m. balandžio 29 d. nutarimo Nr. 420 „Dėl Lietuvos invalidų reikalų tarybos prie Lietuvos Respublikos Vyriausybės nuostatų patvirtinimo“ pakeitimo“ (Žin., 2003, Nr.<text:s/></text:span><text:a xlink:href="https://www.e-tar.lt/portal/lt/legalAct/TAR.B4809AC81028" office:target-frame-name="_blank" xlink:show="new"><text:span text:style-name="T55">117-5352</text:span></text:a><text:span text:style-name="T56">).</text:span></text:p>
      <text:p text:style-name="P57"><text:span text:style-name="T58">5</text:span><text:span text:style-name="T59">. Šis nutarimas, išskyrus 3 punktą, įsigalioja nuo 2006 m. sausio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Socialinės apsaugos ir darbo ministrė<text:tab/>Vilija Blinkevičiūt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09:00Z</meta:creation-date>
    <dc:date>2023-03-28T13:09:00Z</dc:date>
    <meta:template xlink:href="Normal.dotm" xlink:type="simple"/>
    <meta:editing-cycles>2</meta:editing-cycles>
    <meta:editing-duration>PT0S</meta:editing-duration>
    <meta:document-statistic meta:page-count="2" meta:paragraph-count="57" meta:word-count="376" meta:character-count="2935" meta:row-count="104" meta:non-whitespace-character-count="2616"/>
  </office:meta>
</office:document-meta>
</file>