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paragraph-properties fo:text-indent="3.9375in"/>
    </style:style>
    <style:style style:name="P80" style:parent-style-name="Normal" style:family="paragraph">
      <style:paragraph-properties fo:text-indent="3.93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ŽEMĖS ŪKIO INŽINERIJOS INSTITUTO PERTVARKYMO</text:p>
      <text:p text:style-name="P15"/>
      <text:p text:style-name="P16">2002 m. vasario 15 d. Nr. 250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) 15 straipsnio 1 dalimi ir Lietuvos Respublikos aukštojo mokslo įstatymo (Žin., 2000, Nr.<text:s/></text:span><text:a xlink:href="https://www.e-tar.lt/portal/lt/legalAct/TAR.E064628D5A4F" office:target-frame-name="_blank" xlink:show="new"><text:span text:style-name="T23">27-715</text:span></text:a><text:span text:style-name="T24">) 37 straipsnio 4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ertvarkyti valstybinį mokslo institutą Lietuvos žemės ūkio inžinerijos institutą į universiteto mokslo institutą - Lietuvos žemės ūkio universiteto Žemės ūkio inžinerijos institutą.</text:span></text:p>
      <text:p text:style-name="P30"><text:span text:style-name="T31">2</text:span><text:span text:style-name="T32">. Patvirtinti Lietuvos žemės ūkio universiteto Žemės ūkio inžinerijos instituto pagrindines mokslinės veiklos kryptis (pridedama).</text:span></text:p>
      <text:p text:style-name="P33"><text:span text:style-name="T34">3</text:span><text:span text:style-name="T35">. Pavesti Švietimo ir mokslo ministerijai:</text:span></text:p>
      <text:p text:style-name="P36"><text:span text:style-name="T37">3.1</text:span><text:span text:style-name="T38">. iki 2002 m. birželio 1 d. pateikti Lietuvos Respublikos Vyriausybei tvirtinti Lietuvos žemės ūkio universiteto Žemės ūkio inžinerijos instituto statuto projektą, suderintą su Lietuvos žemės ūkio universiteto senatu;</text:span></text:p>
      <text:p text:style-name="P39"><text:span text:style-name="T40">3.2</text:span><text:span text:style-name="T41">. teisės aktų nustatyta tvarka padaryti atitinkamus pakeitimus Švietimo įstaigų bei mokslo ir studijų institucijų valstybinio registro ir Nekilnojamojo turto registro duomenų bazėse.</text:span></text:p>
      <text:p text:style-name="P42"><text:span text:style-name="T43">4</text:span><text:span text:style-name="T44">. Iš dalies pakeisti Lietuvos Respublikos Vyriausybės 1992 m. sausio 28 d. nutarimą Nr. 59 „Dėl valstybinių žemės ūkio mokslo institutų statutų patvirtinimo“ (Žin., 1992, Nr.<text:s/></text:span><text:a xlink:href="https://www.e-tar.lt/portal/lt/legalAct/TAR.D3B00137CE31" office:target-frame-name="_blank" xlink:show="new"><text:span text:style-name="T45">9-232</text:span></text:a><text:span text:style-name="T46">; 1995, Nr.<text:s/></text:span><text:a xlink:href="https://www.e-tar.lt/portal/lt/legalAct/TAR.3C6EB00EE3F6" office:target-frame-name="_blank" xlink:show="new"><text:span text:style-name="T47">97-2176</text:span></text:a><text:span text:style-name="T48">) ir išbraukti 1 punkte žodžius „ir Lietuvos žemės ūkio inžinerijos instituto“.</text:span></text:p>
      <text:p text:style-name="P49"><text:span text:style-name="T50">5</text:span><text:span text:style-name="T51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52">1-21</text:span></text:a><text:span text:style-name="T53">; 1999, Nr.<text:s/></text:span><text:a xlink:href="https://www.e-tar.lt/portal/lt/legalAct/TAR.0B2D103E4C05" office:target-frame-name="_blank" xlink:show="new"><text:span text:style-name="T54">9-194</text:span></text:a><text:span text:style-name="T55">) ir išbraukti 1 priede pastraipą „Lietuvos žemės ūkio inžinerijos institutas“.</text:span></text:p>
      <text:p text:style-name="P56"><text:span text:style-name="T57">6</text:span><text:span text:style-name="T58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59">61-1767</text:span></text:a><text:span text:style-name="T60">; 1999, Nr.<text:s/></text:span><text:a xlink:href="https://www.e-tar.lt/portal/lt/legalAct/TAR.C50A621DEC5E" office:target-frame-name="_blank" xlink:show="new"><text:span text:style-name="T61">67-2143</text:span></text:a><text:span text:style-name="T62">) patvirtintų valstybinių mokslo institutų svarbiausiųjų veiklos krypčių 26 punktą.</text:span></text:p>
      <text:p text:style-name="Normal"/>
      <text:p text:style-name="Normal"/>
      <text:p text:style-name="P63"/>
      <text:p text:style-name="P64">MINISTRAS PIRMININKAS<text:tab/>ALGIRDAS BRAZAUSKAS</text:p>
      <text:p text:style-name="P65"/>
      <text:p text:style-name="P66"/>
      <text:p text:style-name="P67"/>
      <text:p text:style-name="P68">ŠVIETIMO IR MOKSLO MINISTRAS<text:tab/>ALGIRDAS MONKEVIČIUS</text:p>
      <text:p text:style-name="P69"/>
      <text:soft-page-break/>
      <text:p text:style-name="P70">PATVIRTINTA</text:p>
      <text:p text:style-name="P78">Lietuvos Respublikos Vyriausybės</text:p>
      <text:p text:style-name="P79">2002 m. vasario 15 d. nutarimu</text:p>
      <text:p text:style-name="P80">Nr. 250</text:p>
      <text:p text:style-name="Normal"/>
      <text:p text:style-name="P81"><text:span text:style-name="T82">LIETUVOS ŽEMĖS ŪKIO UNIVERSITETO ŽEMĖS ŪKIO INŽINERIJOS INSTITUTO</text:span></text:p>
      <text:p text:style-name="P83"><text:span text:style-name="T84">PAGRINDINĖS MOKSLINĖS VEIKLOS KRYPTYS</text:span></text:p>
      <text:p text:style-name="P85"/>
      <text:p text:style-name="P86"><text:span text:style-name="T87">1</text:span><text:span text:style-name="T88">. Žemės ūkio technologijų fizinio mechaninio ir cheminio poveikio aplinkai tyrimas, gamybos procesų, inžinerinių būdų ir priemonių kūrimas ir optimizavimas.</text:span></text:p>
      <text:p text:style-name="P89"><text:span text:style-name="T90">2</text:span><text:span text:style-name="T91">. Atsinaujinančių energijos šaltinių ir augalinės kilmės produkcijos bei jos atliekų konversijos ne maisto medžiagoms gauti tyrimai.</text:span>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2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09:35:00Z</meta:creation-date>
    <dc:date>2018-11-19T09:35:00Z</dc:date>
    <meta:template xlink:href="Normal.dotm" xlink:type="simple"/>
    <meta:editing-cycles>2</meta:editing-cycles>
    <meta:editing-duration>PT0S</meta:editing-duration>
    <meta:document-statistic meta:page-count="2" meta:paragraph-count="39" meta:word-count="395" meta:character-count="3279" meta:row-count="121" meta:non-whitespace-character-count="2923"/>
  </office:meta>
</office:document-meta>
</file>