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138in"/>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style:tab-stops>
          <style:tab-stop style:type="right" style:position="6.6937in"/>
        </style:tab-stops>
      </style:paragraph-properties>
    </style:style>
    <style:style style:name="T82" style:parent-style-name="DefaultParagraphFont" style:family="text">
      <style:text-properties fo:text-transform="uppercase"/>
    </style:style>
    <style:style style:name="T83" style:parent-style-name="DefaultParagraphFont" style:family="text">
      <style:text-properties fo:text-transform="uppercase"/>
    </style:style>
  </office:automatic-styles>
  <office:body>
    <office:text text:use-soft-page-breaks="true">
      <text:p text:style-name="P1"><text:span text:style-name="T7"/><text:span text:style-name="T8">LIETUVOS RESPUBLIKOS VYRIAUSIASIS VALSTYBINIS VETERINARIJOS INSPEKTORIUS</text:span></text:p>
      <text:p text:style-name="P9"/>
      <text:p text:style-name="P10">Į S A K Y M A S</text:p>
      <text:p text:style-name="P11">DĖL SNUKIO IR NAGŲ LIGOS KONTROLĖS LIETUVOS RESPUBLIKOJE</text:p>
      <text:p text:style-name="P12"/>
      <text:p text:style-name="P13">2001 m. kovo 19 d. Nr. I-7</text:p>
      <text:p text:style-name="P14">Vilnius</text:p>
      <text:p text:style-name="P15"/>
      <text:p text:style-name="P16"/>
      <text:p text:style-name="P17"><text:span text:style-name="T18">2001 m. vasario 20 d. Jungtinėje Karalystėje nustatyta snukio ir nagų liga, sukeliama O tipo viruso. Šio tipo viruso sukelti susirgimai 2000 m. rudenį ir 2001 m. pradžioje buvo nustatyti Japonijoje, Kinijoje, Mongolijoje, Izraelyje ir Graikijoje. Manoma, kad su prekėmis ar keleiviais iš šių valstybių sukėlėjas pateko į fermas Jungtinėje Karalystėje. Jungtinės Karalystės 26 grafystėse nuo 2001 m. vasario 20 d. iki kovo 19 d. buvo užregistruoti šios ligos 323 židiniai, sunaikintas 161 tūkstantis gyvulių ir dar 64 tūkstančiai nukreipti sunaikinti. Iš Belgijos, Vokietijos, Olandijos ir Prancūzijos buvo pranešta apie snukio ir nagų ligos įtarimus, tačiau iki 2001 m. kovo 12 d. šie įtarimai nepasitvirtino. Pirmasis susirgimas snukio ir nagų liga kontinentinėje Europoje patvirtintas 2001 m. kovo 13 dieną Prancūzijoje. Tarptautinis Epizootijų Biuras (TEB) 2001 m. kovo 14 d. pranešė, kad Prancūzijoje, Majeno (Mayenne) administracinėje teritorijoje nustatyta snukio ir nagų liga. Į fermą prieš dvi savaites buvo importuotos avys iš Jungtinės Karalystės, kurios, siekiant neišplatinti ligos, buvo paskerstos. Užkrėstoje fermoje šešioms karvėms nustatyti klinikiniai snukio ir nagų ligos požymiai. Per 200 fermoje buvusių karvių sunaikinta.</text:span></text:p>
      <text:p text:style-name="P19"><text:span text:style-name="T20">Iš Jungtinės Karalystės į Prancūziją paskutinėmis 2001 m. vasario savaitėmis buvo importuota per 20 tūkstančių avių, iš kurių beveik pusė – viruso nešiotojos. Šios avys buvo išvežiotos į 20 Prancūzijos regionų, jos virusą galėjo pernešti į bet kurią šalies vietovę.</text:span></text:p>
      <text:p text:style-name="P21"><text:span text:style-name="T22">Vadovaudamasis Lietuvos Respublikos veterinarijos įstatymo (Žin., 1992, Nr.<text:s/></text:span><text:a xlink:href="https://www.e-tar.lt/portal/lt/legalAct/TAR.97BDCD719E57" office:target-frame-name="_blank" xlink:show="new"><text:span text:style-name="T23">2-15</text:span></text:a><text:span text:style-name="T24">) 6 straipsnio 11 punktu ir atsižvelgęs į esamą snukio ir nagų ligos epizootinę situaciją:</text:span></text:p>
      <text:p text:style-name="P25"><text:span text:style-name="T26">1</text:span><text:span text:style-name="T27">.<text:s/></text:span><text:span text:style-name="T28">Primen</text:span><text:span text:style-name="T29">u</text:span><text:span text:style-name="T30">, kad laikinai uždrausta (Žin., 2001, Nr.<text:s/></text:span><text:a xlink:href="https://www.e-tar.lt/portal/lt/legalAct/TAR.96FD3A17DAE0" office:target-frame-name="_blank" xlink:show="new"><text:span text:style-name="T31">21-715</text:span></text:a><text:span text:style-name="T32">) iš Jungtinės Karalystės ir Prancūzijos importuoti į Lietuvos Respubliką visus gyvūnus, neperdirbtus gyvūninius produktus, žaliavas, pašarus, pašarų papildus, premiksus, šunų bei kačių ėdalą ir juos gabenti tranzitu per Lietuvos Respublikos teritoriją.</text:span></text:p>
      <text:p text:style-name="P33"><text:span text:style-name="T34">2</text:span><text:span text:style-name="T35">. Pasienio ir transporto valstybinei veterinarijos tarnybai<text:s/></text:span><text:span text:style-name="T36">paved</text:span><text:span text:style-name="T37">u:</text:span></text:p>
      <text:p text:style-name="P38"><text:span text:style-name="T39">2.1</text:span><text:span text:style-name="T40">. sustiprinti per Nidos, Panemunės, Kybartų, Kuršių, Kalvarijos ir Lazdijų pasienio veterinarijos postus įvežamų gyvūnų, jų produktų, žaliavų kontrolę;</text:span></text:p>
      <text:p text:style-name="P41"><text:span text:style-name="T42">2.2</text:span><text:span text:style-name="T43">. pasienio veterinarijos postuose organizuoti atvykstančio transporto dezinfekciją; jūrų ir oro uostų ir pasienio kontrolės punktuose įrengti dezinfekcinius kilimėlius keleivių avalynės dezinfekcijai;</text:span></text:p>
      <text:p text:style-name="P44"><text:span text:style-name="T45">2.3</text:span><text:span text:style-name="T46">. medžiagas dezinfekciniams kilimėliams įrengti ir dezinfekantus įsigyti iš Pasienio ir transporto valstybinės veterinarijos tarnybos specialiųjų lėšų;</text:span></text:p>
      <text:p text:style-name="P47"><text:span text:style-name="T48">2.4</text:span><text:span text:style-name="T49">. griežtai tikrinti kiekvieną iš Vakarų Europos atvykstančią transporto priemonę, kad nebūtų įvežama nedeklaruotų maisto produktų.</text:span></text:p>
      <text:p text:style-name="P50"><text:span text:style-name="T51">3</text:span><text:span text:style-name="T52">. Nacionalinei veterinarijos laboratorijai nurodau vykdyti snukio ir nagų ligos stebėseną.</text:span></text:p>
      <text:p text:style-name="P53"><text:span text:style-name="T54">4</text:span><text:span text:style-name="T55">. Apskričių, miestų ir rajonų valstybinėms maisto ir veterinarijos tarnyboms nurodau nuolatos stebėti gyvūnų sveikatos būklę, sugriežtinti apsaugos priemonių vykdymo kontrolę:</text:span></text:p>
      <text:p text:style-name="P56"><text:span text:style-name="T57">4.1</text:span><text:span text:style-name="T58">. iškilus realiai grėsmei uždrausti prekybą gyvais gyvuliais turgavietėse, veislininkystės įmonėse, uždrausti gyvulių parodas;</text:span></text:p>
      <text:p text:style-name="P59"><text:span text:style-name="T60">4.2</text:span><text:span text:style-name="T61">. ypatingą dėmesį atkreipti į skerdyklose skerdžiamus gyvulius; kilus bet kokiam įtarimui, mėginius tolimesniam tyrimui siųsti į Nacionalinę veterinarijos laboratoriją.</text:span></text:p>
      <text:p text:style-name="P62"><text:span text:style-name="T63">5</text:span><text:span text:style-name="T64">. Jūrų, oro uostų administracijoms būtina užtikrinti atliekų, surinktų iš laivų, lėktuvų, atvykusių iš Jungtinės Karalystės ir Prancūzijos, nukenksminimą.</text:span></text:p>
      <text:p text:style-name="P65"><text:span text:style-name="T66">6</text:span><text:span text:style-name="T67">. Gyvulių augintojai, skerdyklų, mėsos ir pieno perdirbimo įmonių vadovai, tarnybiniais reikalais vykstantys į Jungtinę Karalystę, Prancūziją, privalo kelionę derinti su apskričių, miestų ir rajonų valstybinėmis maisto ir veterinarijos tarnybomis.</text:span></text:p>
      <text:p text:style-name="P68"><text:span text:style-name="T69">7</text:span><text:span text:style-name="T70">. Asmenys, grįžtantys iš Jungtinės Karalystės ir Prancūzijos, dirbę fermerių ūkiuose, privalo prisistatyti į apskričių, miestų ir rajonų valstybines maisto ir veterinarijos tarnybas instruktažui arba informuoti šią tarnybą apie grįžimą.</text:span></text:p>
      <text:p text:style-name="P71"><text:span text:style-name="T72">8</text:span><text:span text:style-name="T73">. Apie snukio ir nagų ligos išplitimą per žiniasklaidą nurodau nuolatos informuoti visuomenę.</text:span></text:p>
      <text:p text:style-name="P74"><text:span text:style-name="T75">9</text:span><text:span text:style-name="T76">. Įsakymo vykdymo kontrolę pavedu Valstybinės maisto ir veterinarijos tarnybos Gyvūnų sveikatingumo skyriui.</text:span></text:p>
      <text:p text:style-name="P77"/>
      <text:p text:style-name="P78"/>
      <text:p text:style-name="P79"/>
      <text:p text:style-name="P80">VYRIAUSIASIS VALSTYBINIS<text:s/></text:p>
      <text:p text:style-name="P81"><text:span text:style-name="T82">VETERINARIJOS INSPEKTORIUS</text:span><text:span text:style-name="T83"><text:tab/>K. LU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18T07:21:00Z</meta:creation-date>
    <dc:date>2017-09-18T07:21:00Z</dc:date>
    <meta:template xlink:href="Normal.dotm" xlink:type="simple"/>
    <meta:editing-cycles>2</meta:editing-cycles>
    <meta:editing-duration>PT0S</meta:editing-duration>
    <meta:document-statistic meta:page-count="2" meta:paragraph-count="36" meta:word-count="592" meta:character-count="4585" meta:row-count="111" meta:non-whitespace-character-count="4029"/>
  </office:meta>
</office:document-meta>
</file>