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AI KURIŲ LIETUVOS RESPUBLIKOS VYRIAUSYBĖS NUTARIMŲ PRIVATIZAVIMO KLAUSIMAIS DALINIO PAKEITIMO</text:p>
      <text:p text:style-name="P14"/>
      <text:p text:style-name="P15">1994 m. rugsėjo 27 d. Nr. 901</text:p>
      <text:p text:style-name="P16">Vilnius</text:p>
      <text:p text:style-name="P17"/>
      <text:p text:style-name="P18"><text:span text:style-name="T19">Atsižvelgdama į tai, kad Lietuvos bankas pakeitė centralizuotų privatizavimo fondų sąskaitų numerius, Lietuvos Respublikos Vyriausybė<text:s/></text:span><text:span text:style-name="T20">nutari</text:span><text:span text:style-name="T21">a:</text:span></text:p>
      <text:p text:style-name="P22"><text:span text:style-name="T23">1</text:span><text:span text:style-name="T24">. Iš dalies pakeičiant Lėšų, gautų privatizavus valstybinį turtą, ir privatizuojamų įmonių kapitalo apskaitos taisykles, patvirtintas Lietuvos Respublikos Vyriausybės 1991 m. rugsėjo 12 d. nutarimu Nr. 379 „Dėl lėšų, gautų privatizavus valstybinį turtą, ir privatizuojamų įmonių kapitalo apskaitos“ (Žin., 1991, Nr.<text:s/></text:span><text:a xlink:href="https://www.e-tar.lt/portal/lt/legalAct/TAR.91F96470B75C" office:target-frame-name="_blank" xlink:show="new"><text:span text:style-name="T25">31-839</text:span></text:a><text:span text:style-name="T26">; 1992, Nr.<text:s/></text:span><text:a xlink:href="https://www.e-tar.lt/portal/lt/legalAct/TAR.F22067BA133E" office:target-frame-name="_blank" xlink:show="new"><text:span text:style-name="T27">10-269</text:span></text:a><text:span text:style-name="T28">, Nr.<text:s/></text:span><text:a xlink:href="https://www.e-tar.lt/portal/lt/legalAct/TAR.4BCDBDF8A86B" office:target-frame-name="_blank" xlink:show="new"><text:span text:style-name="T29">17-465</text:span></text:a><text:span text:style-name="T30">, Nr. 29(2)-897, Nr. 35-1087; 1993, Nr. 16-419):</text:span></text:p>
      <text:p text:style-name="P31"><text:span text:style-name="T32">1.1</text:span><text:span text:style-name="T33">. išdėstyti 3 punktą taip:</text:span></text:p>
      <text:p text:style-name="P34"><text:span text:style-name="T35">„</text:span><text:span text:style-name="T36">3</text:span><text:span text:style-name="T37">. Šių taisyklių 2 punkte nurodytos įplaukos laisvai konvertuojama valiuta, išskyrus įplaukas už aukcionų žiūrovams parduotus bilietus, pervedamos į Finansų ministerijos nurodytą Respublikinio privatizavimo fondo sąskaitą;</text:span></text:p>
      <text:p text:style-name="P38"><text:span text:style-name="T39">1.2</text:span><text:span text:style-name="T40">. išdėstyti 5 punkto pirmąją pastraipą taip:</text:span></text:p>
      <text:p text:style-name="P41"><text:span text:style-name="T42">„5. Vadovaujantis Lietuvos Respublikos Aukščiausiosios Tarybos 1991 m. liepos 11 d. nutarimu Nr. I-1544 „Dėl Respublikinio ir aukštesniosios pakopos savivaldybių privatizavimo fondo nuostatų patvirtinimo“ (Žin., 1991, Nr.<text:s/></text:span><text:a xlink:href="https://www.e-tar.lt/portal/lt/legalAct/TAR.E454EB36D0EB" office:target-frame-name="_blank" xlink:show="new"><text:span text:style-name="T43">21-547</text:span></text:a><text:span text:style-name="T44">; 1993, Nr.<text:s/></text:span><text:a xlink:href="https://www.e-tar.lt/portal/lt/legalAct/TAR.F10FF9B911EE" office:target-frame-name="_blank" xlink:show="new"><text:span text:style-name="T45">63-1192</text:span></text:a><text:span text:style-name="T46">) patvirtintais Respublikinio ir aukštesniosios pakopos savivaldybių privatizavimo fondų nuostatais, į Respublikinį privatizavimo fondą pervedama 80 procentų įplaukų už parduotus privatizavimo objektus (akcijas), priskirtus Lietuvos Respublikos Vyriausybės reguliavimo sferai, ir 60 procentų lėšų, gautų už parduotus vietos savivaldybių reguliavimo sferai (vietiniam ūkiui) priskirtus privatizavimo objektus (akcijas)“.</text:span></text:p>
      <text:p text:style-name="P47"><text:span text:style-name="T48">2</text:span><text:span text:style-name="T49">. Iš dalies pakeičiant Valstybinio turto privatizavimo skelbiant konkursus nuostatus, patvirtintus Lietuvos Respublikos Vyriausybės 1992 m. lapkričio 20 d. nutarimu Nr. 868 „Dėl valstybinio turto privatizavimo skelbiant konkursus tvarkos“ (Žin., 1992, Nr.<text:s/></text:span><text:a xlink:href="https://www.e-tar.lt/portal/lt/legalAct/TAR.A4507E719280" office:target-frame-name="_blank" xlink:show="new"><text:span text:style-name="T50">36-1104</text:span></text:a><text:span text:style-name="T51">; 1993, Nr.<text:s/></text:span><text:a xlink:href="https://www.e-tar.lt/portal/lt/legalAct/TAR.C274C733DF39" office:target-frame-name="_blank" xlink:show="new"><text:span text:style-name="T52">16-419</text:span></text:a><text:span text:style-name="T53">), 7 punktą išdėstyti taip:</text:span></text:p>
      <text:p text:style-name="P54"><text:span text:style-name="T55">„</text:span><text:span text:style-name="T56">7</text:span><text:span text:style-name="T57">. Lėšos (iš jų valiutinės), gautos pardavus objektą (įmonę ar jos akcijų paketą), pervedamos į Finansų ministerijos nurodytą Respublikinio privatizavimo fondo sąskaitą ir po to paskirstomos į atitinkamus privatizavimo fondus Lietuvos Respublikos valstybinio turto pirminio privatizavimo įstatymo nustatytomis proporcijomis“.</text:span></text:p>
      <text:p text:style-name="P58"><text:span text:style-name="T59">3</text:span><text:span text:style-name="T60">. Iš dalies pakeičiant Valstybinio butų fondo privatizavimo aukcionų nuostatus, patvirtintus Lietuvos Respublikos Vyriausybės 1993 m. sausio 30 d. nutarimu Nr. 47 „Dėl Valstybinio butų fondo privatizavimo aukcionų nuostatų“ (Žin., 1993, Nr.<text:s/></text:span><text:a xlink:href="https://www.e-tar.lt/portal/lt/legalAct/TAR.BF33BA715215" office:target-frame-name="_blank" xlink:show="new"><text:span text:style-name="T61">6-137</text:span></text:a><text:span text:style-name="T62">, Nr.<text:s/></text:span><text:a xlink:href="https://www.e-tar.lt/portal/lt/legalAct/TAR.C274C733DF39" office:target-frame-name="_blank" xlink:show="new"><text:span text:style-name="T63">16-419</text:span></text:a><text:span text:style-name="T64">), išbraukti 29 punktą.</text:span></text:p>
      <text:p text:style-name="P65"><text:span text:style-name="T66">4</text:span><text:span text:style-name="T67">. Įpareigoti Finansų ministeriją, pasikeitus centralizuotų privatizavimo fondų sąskaitų numeriams, informuoti apie tai ministerijas, departamentus, atitinkamas miestų (rajonų) tarnybas.</text:span></text:p>
      <text:p text:style-name="P68"/>
      <text:p text:style-name="P69"/>
      <text:p text:style-name="P70"/>
      <text:p text:style-name="P71">MINISTRAS PIRMININKAS<text:tab/>ADOLFAS ŠLEŽEVIČIUS</text:p>
      <text:p text:style-name="P72"/>
      <text:p text:style-name="P73"/>
      <text:p text:style-name="P74"/>
      <text:p text:style-name="P75">EKONOMIKOS MINISTRAS<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6T13:59:00Z</meta:creation-date>
    <dc:date>2018-11-26T13:59:00Z</dc:date>
    <meta:template xlink:href="Normal.dotm" xlink:type="simple"/>
    <meta:editing-cycles>2</meta:editing-cycles>
    <meta:editing-duration>PT0S</meta:editing-duration>
    <meta:document-statistic meta:page-count="1" meta:paragraph-count="7" meta:word-count="554" meta:character-count="3710" meta:row-count="26" meta:non-whitespace-character-count="3163"/>
  </office:meta>
</office:document-meta>
</file>