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0 m. rugsėjo 16 d. įsakymo Nr. 4-695 „DĖL NACIONALINĖS TURIZMO PLĖTROS 2010–2013 METŲ PROGRAMOS VIEŠOSIOS TURIZMO INFRASTRUKTŪROS PLANAVIMO TVARKOS APRAŠO PATVIRTINIMO IR LIETUVOS RESPUBLIKOS ŪKIO MINISTRO 2008 M. LIEPOS 17 D. ĮSAKYMO Nr. 4-316 PRIPAŽINIMO NETEKUSIU GALIOS“ pakeitimo</text:p>
      <text:p text:style-name="P6"/>
      <text:p text:style-name="P7">2013 m. liepos 2 d. Nr. 4-588</text:p>
      <text:p text:style-name="P8">Vilnius</text:p>
      <text:p text:style-name="P9"/>
      <text:p text:style-name="P10"><text:span text:style-name="T11">P a k e i č i u Nacionalinės turizmo plėtros 2010–2013 metų programos viešosios turizmo infrastruktūros planavimo tvarkos aprašą, patvirtintą Lietuvos Respublikos ūkio ministro 2010 m. rugsėjo 16 d. įsakymu Nr. 4-695 „Dėl Nacionalinės turizmo plėtros 2010–2013 metų programos viešosios turizmo infrastruktūros planavimo tvarkos aprašo patvirtinimo ir Lietuvos Respublikos ūkio ministro 2008 m. liepos 17 d. įsakymo Nr. 4-316 pripažinimo netekusiu galios“ (Žin., 2010, Nr. </text:span><text:a xlink:href="https://www.e-tar.lt/portal/lt/legalAct/TAR.5C7A373D80E6" office:target-frame-name="_blank" xlink:show="new"><text:span text:style-name="T12">113-5784</text:span></text:a><text:span text:style-name="T13">), ir išdėstau 18 punktą taip:</text:span></text:p>
      <text:p text:style-name="P14"><text:span text:style-name="T15">„</text:span><text:span text:style-name="T16">18</text:span><text:span text:style-name="T17">. Valstybės planuojamų projektų sąrašas keičiamas šiais atvejais:</text:span></text:p>
      <text:p text:style-name="P18"><text:span text:style-name="T19">18.1</text:span><text:span text:style-name="T20">. projekto vertinimo metu LVPA priėmus sprendimą atmesti paraišką;</text:span></text:p>
      <text:p text:style-name="P21"><text:span text:style-name="T22">18.2</text:span><text:span text:style-name="T23">. ūkio ministrui priėmus sprendimą dėl įsakymo dėl projekto finansavimo pripažinimo netekusiu galios ar nutraukus projekto finansavimo ir administravimo sutartį;</text:span></text:p>
      <text:p text:style-name="P24"><text:span text:style-name="T25">18.3</text:span><text:span text:style-name="T26">. pareiškėjui pateikus argumentuotą prašymą;</text:span></text:p>
      <text:p text:style-name="P27"><text:span text:style-name="T28">18.4</text:span><text:span text:style-name="T29">. šio Aprašo 16 punkte nurodytu atveju;</text:span></text:p>
      <text:p text:style-name="P30"><text:span text:style-name="T31">18.5</text:span><text:span text:style-name="T32">. kitais teisės aktuose nustatytais atvejais.“</text:span></text:p>
      <text:p text:style-name="P33"/>
      <text:p text:style-name="P34"/>
      <text:p text:style-name="P35"/>
      <text:p text:style-name="P36"><text:span text:style-name="T37">Ūkio ministras</text:span><text:span text:style-name="T38"><text:tab/>Evaldas Gust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1T08:34:00Z</meta:creation-date>
    <dc:date>2016-01-21T08:34:00Z</dc:date>
    <meta:template xlink:href="Normal" xlink:type="simple"/>
    <meta:editing-cycles>2</meta:editing-cycles>
    <meta:editing-duration>PT60S</meta:editing-duration>
    <meta:document-statistic meta:page-count="1" meta:paragraph-count="15" meta:word-count="184" meta:character-count="1516" meta:row-count="51" meta:non-whitespace-character-count="1347"/>
  </office:meta>
</office:document-meta>
</file>