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ERTYBINIŲ POPIERIŲ VIEŠOSIOS APYVARTOS ĮSTATYMO 28 STRAIPSNIO PAKEITIMO IR PAPILDYMO</text:p>
      <text:p text:style-name="P16">Į S T A T Y M A S</text:p>
      <text:p text:style-name="P17"/>
      <text:p text:style-name="P18">2001 m. rugsėjo 25 d. Nr. IX-521</text:p>
      <text:p text:style-name="P19">Vilnius</text:p>
      <text:p text:style-name="P20"/>
      <text:p text:style-name="P21"><text:span text:style-name="T22">(Žin., 1996, Nr.<text:s/></text:span><text:a xlink:href="https://www.e-tar.lt/portal/lt/legalAct/TAR.CF4B2155619D" office:target-frame-name="_blank" xlink:show="new"><text:span text:style-name="T23">16-412</text:span></text:a><text:span text:style-name="T24">; 1998, Nr.<text:s/></text:span><text:a xlink:href="https://www.e-tar.lt/portal/lt/legalAct/TAR.B9BB3E4ED084" office:target-frame-name="_blank" xlink:show="new"><text:span text:style-name="T25">33-873</text:span></text:a><text:span text:style-name="T26">; 2000, Nr.<text:s/></text:span><text:a xlink:href="https://www.e-tar.lt/portal/lt/legalAct/TAR.96AC6B5CEA4C" office:target-frame-name="_blank" xlink:show="new"><text:span text:style-name="T27">61-1837</text:span></text:a><text:span text:style-name="T28">)</text:span></text:p>
      <text:p text:style-name="P29"/>
      <text:p text:style-name="P30"><text:span text:style-name="T31">1</text:span><text:span text:style-name="T32"><text:s/>strai</text:span><text:span text:style-name="T33">psnis.<text:s/></text:span><text:span text:style-name="T34">28 straipsnio 1, 7 dalių pakeitimas ir papildymas</text:span></text:p>
      <text:p text:style-name="P35"><text:span text:style-name="T36">1</text:span><text:span text:style-name="T37">. 28 straipsnio 1 dalyje po žodžio „vardu“ įrašyti žodžius „išskyrus įkeistus vertybinius popierius“, vietoj sakinio „Įrašas vertybinių popierių sąskaitoje yra tiesioginis nuosavybės teisės į ja</text:span><text:span text:style-name="T38">me nurodytus vertybinius popierius įrodymas“ įrašyti sakinius „Įkeistų vertybinių popierių sąskaitos gali būti atidarytos įkaito turėtojo vardu. Įkeistų vertybinių popierių įrašymas į įkaito turėtojo vardu atidarytą sąskaitą laikomas jų perdavimu įkaito tu</text:span><text:span text:style-name="T39">rėtojui“ ir šią dalį išdėstyti taip:</text:span></text:p>
      <text:p text:style-name="P40"><text:span text:style-name="T41">„</text:span><text:span text:style-name="T42">1</text:span><text:span text:style-name="T43">. Emitentas savo išleistoms akcijoms, kurios įregistruotos Vertybinių popierių komisijoje, privalo atidaryti sąskaitą Lietuvos centriniame vertybinių popierių depozitoriume (toliau – Centrinis depozitoriumas) ne vėl</text:span><text:span text:style-name="T44">iau kaip per 5 darbo dienas po įstatinio kapitalo, jo padidėjimo ar sumažėjimo įregistravimo įmonių rejestre. Kitiems vertybiniams popieriams sąskaitos Centriniame depozitoriume turi būti atidarytos ne vėliau kaip per 5 darbo dienas po vertybinių popierių<text:s/></text:span><text:span text:style-name="T45">įregistravimo Vertybinių popierių komisijoje. Visi vertybiniai popieriai, kurie gali būti viešosios apyvartos objektais, taip pat kai vyksta pirminė vertybinių popierių viešoji apyvarta biržoje, fiksuojami įrašais asmeninėse vertybinių popierių sąskaitose,</text:span><text:span text:style-name="T46"><text:s/>atidaromose vertybinių popierių savininkų vardu, išskyrus įkeistus vertybinius popierius. Įkeistų vertybinių popierių sąskaitos gali būti atidarytos įkaito turėtojo vardu. Įkeistų vertybinių popierių įrašymas į įkaito turėtojo vardu atidarytą sąskaitą lai</text:span><text:span text:style-name="T47">komas jų perdavimu įkaito turėtojui. Vertybinių popierių sąskaitos gali būti tvarkomos popieriuje arba kompiuteriniu būdu.“</text:span></text:p>
      <text:p text:style-name="P48"><text:span text:style-name="T49">2</text:span><text:span text:style-name="T50">. 28 straipsnio 7 dalyje išbraukti žodžius „atidarytoje vertybinių popierių savininko vardu“, 7 punktą papildyti žodžiais „</text:span><text:span text:style-name="T51">Įkeistų vertybinių popierių sąskaitoje turi būti nurodyti šiame punkte nustatyti duomenys ir apie įkaito turėtoją, ir apie vertybinių popierių savininką“ ir šią dalį išdėstyti taip:</text:span></text:p>
      <text:p text:style-name="P52"><text:span text:style-name="T53">„</text:span><text:span text:style-name="T54">7</text:span><text:span text:style-name="T55">. Kiekvienoje vertybinių popierių sąskaitoje turi būti nurodyta:</text:span></text:p>
      <text:p text:style-name="P56"><text:span text:style-name="T57">1</text:span><text:span text:style-name="T58">)<text:s/></text:span><text:span text:style-name="T59">vertybinių popierių sąskaitą atidariusio sąskaitų tvarkytojo pavadinimas ir adresas;</text:span></text:p>
      <text:p text:style-name="P60"><text:span text:style-name="T61">2</text:span><text:span text:style-name="T62">) vertybinių popierių sąskaitos numeris;</text:span></text:p>
      <text:p text:style-name="P63"><text:span text:style-name="T64">3</text:span><text:span text:style-name="T65">) sąskaitoje esančių vertybinių popierių skaičius;</text:span></text:p>
      <text:p text:style-name="P66"><text:span text:style-name="T67">4</text:span><text:span text:style-name="T68">) vertybinių popierių klasė, rūšis ir išleidimo į apyvartą data;</text:span></text:p>
      <text:p text:style-name="P69"><text:span text:style-name="T70">5</text:span><text:span text:style-name="T71">) vertybinių popierių emitento vardas, pavardė (įmonės pavadinimas) ir adresas;</text:span></text:p>
      <text:p text:style-name="P72"><text:span text:style-name="T73">6</text:span><text:span text:style-name="T74">) vertybinių popierių nominali vertė;</text:span></text:p>
      <text:p text:style-name="P75"><text:span text:style-name="T76">7</text:span><text:span text:style-name="T77">) vertybinių popierių savininko vardas, pavardė (įmonės pavadinimas) ir adresas. Įkeistų vertybinių popierių sąskaitoje tu</text:span><text:span text:style-name="T78">ri būti nurodyti šiame punkte nustatyti duomenys ir apie įkaito turėtoją, ir apie vertybinių popierių savininką;</text:span></text:p>
      <text:p text:style-name="P79"><text:span text:style-name="T80">8</text:span><text:span text:style-name="T81">) apribojimai, taikomi vertybinių popierių suteikiamų teisių perleidimui;</text:span></text:p>
      <text:p text:style-name="P82"><text:span text:style-name="T83">9</text:span><text:span text:style-name="T84">) vertybinių popierių sąskaitos atidarymo vieta ir laikas;</text:span></text:p>
      <text:p text:style-name="P85"><text:span text:style-name="T86">10</text:span><text:span text:style-name="T87">) Centrinio depozitoriumo suteiktas vertybinio popieriaus kodas.“</text:span></text:p>
      <text:p text:style-name="P88"/>
      <text:p text:style-name="P89"><text:span text:style-name="T90">2</text:span><text:span text:style-name="T91"><text:s/>straipsnis.<text:s/></text:span><text:span text:style-name="T92">Įstatymo įsigaliojimas</text:span></text:p>
      <text:p text:style-name="P93"><text:span text:style-name="T94">Įstatymas įsigalioja nuo 2001 m. lapkričio 1 d.</text:span></text:p>
      <text:p text:style-name="P95"/>
      <text:p text:style-name="Normal"/>
      <text:p text:style-name="P96"><text:span text:style-name="T97">Skelbiu šį Lietuvos Respublikos Seimo priimtą įstatymą.<text:s/></text:span></text:p>
      <text:p text:style-name="P98"/>
      <text:p text:style-name="P99">RESPUBLIKOS<text:s/>PREZIDENTAS<text:tab/>VALDAS ADAMKUS</text:p>
      <text:p text:style-name="P1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14:00Z</meta:creation-date>
    <dc:date>2015-09-04T20:14:00Z</dc:date>
    <meta:template xlink:href="Normal" xlink:type="simple"/>
    <meta:editing-cycles>2</meta:editing-cycles>
    <meta:editing-duration>PT0S</meta:editing-duration>
    <meta:document-statistic meta:page-count="2" meta:paragraph-count="32" meta:word-count="454" meta:character-count="3557" meta:row-count="108" meta:non-whitespace-character-count="3135"/>
  </office:meta>
</office:document-meta>
</file>