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fo:letter-spacing="0.0138in"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snap-to-layout-grid="false"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ĮVESTI PROFILINĮ MOKYMĄ VILNIAUS APSKRITIES VIRŠININKO ADMINISTRACIJOS MOKYKLOSE</text:p>
      <text:p text:style-name="P12"/>
      <text:p text:style-name="P13">2000 m. gegužės 15 d. Nr. 597</text:p>
      <text:p text:style-name="P14">Vilnius</text:p>
      <text:p text:style-name="P15"/>
      <text:p text:style-name="P16"><text:span text:style-name="T17">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8"><text:span text:style-name="T19">Leidžiu</text:span><text:span text:style-name="T20"><text:s/></text:span><text:span text:style-name="T21">nuo 2000 m. rugsėjo 1 d. profilinį mokymą įvesti šiose bendrąjį vidurinį lavinimą teikiančiose mokyklose:</text:span></text:p>
      <text:p text:style-name="P22"><text:span text:style-name="T23">1</text:span><text:span text:style-name="T24">. Vilniaus aps. Juodšilių „Šilo“ vidurinėje mokykloje;</text:span></text:p>
      <text:p text:style-name="P25"><text:span text:style-name="T26">2</text:span><text:span text:style-name="T27">. Vilniaus aps. Riešės vidurinėje mokykloje;</text:span></text:p>
      <text:p text:style-name="P28"><text:span text:style-name="T29">3</text:span><text:span text:style-name="T30">. Vilniaus aps. Bezdonių vidurinėje mokykloje, sudarant jungtinį vienuoliktųjų klasių ugdymo planą su Vilniaus rajono savivaldybės J. Slovackio Bezdonių vidurine mokykla.</text:span></text:p>
      <text:p text:style-name="P31"/>
      <text:p text:style-name="P32"/>
      <text:p text:style-name="P33">švietimo ir mokslo Ministras<text:tab/>Kornelijus Platel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12:38:00Z</meta:creation-date>
    <dc:date>2016-10-11T12:38:00Z</dc:date>
    <meta:template xlink:href="Normal.dotm" xlink:type="simple"/>
    <meta:editing-cycles>2</meta:editing-cycles>
    <meta:editing-duration>PT0S</meta:editing-duration>
    <meta:document-statistic meta:page-count="1" meta:paragraph-count="7" meta:word-count="140" meta:character-count="1088" meta:row-count="32" meta:non-whitespace-character-count="955"/>
  </office:meta>
</office:document-meta>
</file>