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fo:letter-spacing="0.0416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text-transform="uppercase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break-before="page" fo:margin-left="3.543in">
        <style:tab-stops/>
      </style:paragraph-properties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indent="3.543in"/>
      <style:text-properties fo:color="#000000"/>
    </style:style>
    <style:style style:name="P109" style:parent-style-name="Normal" style:family="paragraph">
      <style:paragraph-properties fo:text-indent="3.543in"/>
      <style:text-properties fo:color="#000000"/>
    </style:style>
    <style:style style:name="P110" style:parent-style-name="Normal" style:family="paragraph">
      <style:paragraph-properties fo:text-indent="3.54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center"/>
      <style:text-properties fo:font-weight="bold" style:font-weight-asian="bold" fo:color="#000000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text-align="center"/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font-weight="bold" style:font-weight-asian="bold"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font-weight="bold" style:font-weight-asian="bold"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fo:color="#000000"/>
    </style:style>
    <style:style style:name="T301" style:parent-style-name="DefaultParagraphFont" style:family="text">
      <style:text-properties fo:font-weight="bold" style:font-weight-asian="bold" fo:color="#000000"/>
    </style:style>
    <style:style style:name="T302" style:parent-style-name="DefaultParagraphFont" style:family="text">
      <style:text-properties fo:font-weight="bold" style:font-weight-asian="bold" fo:color="#000000"/>
    </style:style>
    <style:style style:name="T303" style:parent-style-name="DefaultParagraphFont" style:family="text">
      <style:text-properties fo:font-weight="bold" style:font-weight-asian="bold"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 fo:color="#000000"/>
    </style:style>
    <style:style style:name="T359" style:parent-style-name="DefaultParagraphFont" style:family="text">
      <style:text-properties fo:font-weight="bold" style:font-weight-asian="bold" fo:color="#000000"/>
    </style:style>
    <style:style style:name="T360" style:parent-style-name="DefaultParagraphFont" style:family="text">
      <style:text-properties fo:font-weight="bold" style:font-weight-asian="bold"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fo:color="#000000"/>
    </style:style>
    <style:style style:name="T391" style:parent-style-name="DefaultParagraphFont" style:family="text">
      <style:text-properties fo:font-weight="bold" style:font-weight-asian="bold" fo:color="#000000"/>
    </style:style>
    <style:style style:name="T392" style:parent-style-name="DefaultParagraphFont" style:family="text">
      <style:text-properties fo:font-weight="bold" style:font-weight-asian="bold"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break-before="page" fo:text-indent="3.543in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indent="3.543in"/>
      <style:text-properties fo:color="#000000"/>
    </style:style>
    <style:style style:name="P407" style:parent-style-name="Normal" style:family="paragraph">
      <style:paragraph-properties fo:text-indent="3.543in"/>
      <style:text-properties fo:color="#000000"/>
    </style:style>
    <style:style style:name="P408" style:parent-style-name="Normal" style:family="paragraph">
      <style:paragraph-properties fo:text-align="end" fo:text-indent="0.4923in"/>
      <style:text-properties fo:color="#000000"/>
    </style:style>
    <style:style style:name="P409" style:parent-style-name="Normal" style:family="paragraph">
      <style:paragraph-properties fo:text-align="center"/>
      <style:text-properties fo:color="#000000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language="en" fo:country="US"/>
    </style:style>
    <style:style style:name="P412" style:parent-style-name="Normal" style:family="paragraph">
      <style:paragraph-properties fo:text-align="center"/>
      <style:text-properties fo:color="#000000"/>
    </style:style>
    <style:style style:name="P413" style:parent-style-name="Normal" style:family="paragraph">
      <style:paragraph-properties fo:text-align="center"/>
      <style:text-properties fo:color="#000000"/>
    </style:style>
    <style:style style:name="P414" style:parent-style-name="Normal" style:family="paragraph">
      <style:paragraph-properties fo:text-align="center"/>
      <style:text-properties fo:color="#000000"/>
    </style:style>
    <style:style style:name="P415" style:parent-style-name="Normal" style:family="paragraph">
      <style:paragraph-properties fo:text-align="center"/>
      <style:text-properties fo:color="#000000"/>
    </style:style>
    <style:style style:name="P416" style:parent-style-name="Normal" style:family="paragraph">
      <style:paragraph-properties fo:text-align="center"/>
      <style:text-properties fo:color="#000000"/>
    </style:style>
    <style:style style:name="P417" style:parent-style-name="Normal" style:family="paragraph">
      <style:paragraph-properties fo:text-align="center"/>
      <style:text-properties fo:color="#000000"/>
    </style:style>
    <style:style style:name="P418" style:parent-style-name="Normal" style:family="paragraph">
      <style:paragraph-properties fo:text-align="center"/>
      <style:text-properties fo:color="#000000"/>
    </style:style>
    <style:style style:name="P419" style:parent-style-name="Normal" style:family="paragraph">
      <style:paragraph-properties fo:text-align="center"/>
      <style:text-properties fo:color="#000000"/>
    </style:style>
    <style:style style:name="P420" style:parent-style-name="Normal" style:family="paragraph">
      <style:paragraph-properties fo:text-align="center"/>
      <style:text-properties fo:color="#000000"/>
    </style:style>
    <style:style style:name="P421" style:parent-style-name="Normal" style:family="paragraph">
      <style:paragraph-properties fo:text-align="center"/>
      <style:text-properties fo:color="#000000"/>
    </style:style>
    <style:style style:name="P422" style:parent-style-name="Normal" style:family="paragraph">
      <style:paragraph-properties fo:text-align="center"/>
      <style:text-properties fo:color="#000000"/>
    </style:style>
    <style:style style:name="P423" style:parent-style-name="Normal" style:family="paragraph">
      <style:paragraph-properties fo:text-align="center"/>
      <style:text-properties fo:color="#000000"/>
    </style:style>
    <style:style style:name="P424" style:parent-style-name="Normal" style:family="paragraph">
      <style:paragraph-properties fo:text-align="center"/>
      <style:text-properties fo:color="#000000"/>
    </style:style>
    <style:style style:name="P425" style:parent-style-name="Normal" style:family="paragraph">
      <style:paragraph-properties fo:text-align="center"/>
      <style:text-properties fo:color="#000000"/>
    </style:style>
    <style:style style:name="P426" style:parent-style-name="Normal" style:family="paragraph">
      <style:paragraph-properties fo:text-align="center"/>
      <style:text-properties fo:color="#000000"/>
    </style:style>
    <style:style style:name="P427" style:parent-style-name="Normal" style:family="paragraph">
      <style:paragraph-properties fo:text-align="center"/>
      <style:text-properties fo:color="#000000"/>
    </style:style>
    <style:style style:name="P428" style:parent-style-name="Normal" style:family="paragraph">
      <style:paragraph-properties fo:text-align="center"/>
      <style:text-properties fo:color="#000000"/>
    </style:style>
    <style:style style:name="P429" style:parent-style-name="Normal" style:family="paragraph">
      <style:paragraph-properties fo:text-align="center"/>
      <style:text-properties fo:color="#000000"/>
    </style:style>
    <style:style style:name="P430" style:parent-style-name="Normal" style:family="paragraph">
      <style:paragraph-properties fo:text-align="center"/>
      <style:text-properties fo:color="#000000"/>
    </style:style>
    <style:style style:name="P431" style:parent-style-name="Normal" style:family="paragraph">
      <style:paragraph-properties fo:text-align="center"/>
      <style:text-properties fo:color="#000000"/>
    </style:style>
    <style:style style:name="P432" style:parent-style-name="Normal" style:family="paragraph">
      <style:paragraph-properties fo:text-align="center"/>
      <style:text-properties fo:color="#000000"/>
    </style:style>
    <style:style style:name="P433" style:parent-style-name="Normal" style:family="paragraph">
      <style:paragraph-properties fo:text-align="center"/>
      <style:text-properties fo:color="#000000"/>
    </style:style>
    <style:style style:name="P434" style:parent-style-name="Normal" style:family="paragraph">
      <style:paragraph-properties fo:text-align="center"/>
      <style:text-properties fo:color="#000000"/>
    </style:style>
    <style:style style:name="P435" style:parent-style-name="Normal" style:family="paragraph">
      <style:paragraph-properties fo:text-align="center"/>
      <style:text-properties fo:color="#000000"/>
    </style:style>
    <style:style style:name="P436" style:parent-style-name="Normal" style:family="paragraph">
      <style:paragraph-properties fo:text-align="center"/>
      <style:text-properties fo:color="#000000"/>
    </style:style>
    <style:style style:name="P437" style:parent-style-name="Normal" style:family="paragraph">
      <style:paragraph-properties fo:text-align="center"/>
      <style:text-properties fo:color="#000000"/>
    </style:style>
    <style:style style:name="P438" style:parent-style-name="Normal" style:family="paragraph">
      <style:paragraph-properties fo:text-align="center"/>
      <style:text-properties fo:color="#000000"/>
    </style:style>
    <style:style style:name="P439" style:parent-style-name="Normal" style:family="paragraph">
      <style:paragraph-properties fo:text-align="center"/>
      <style:text-properties fo:color="#000000"/>
    </style:style>
    <style:style style:name="P440" style:parent-style-name="Normal" style:family="paragraph">
      <style:paragraph-properties fo:text-align="center"/>
      <style:text-properties fo:color="#000000"/>
    </style:style>
    <style:style style:name="P441" style:parent-style-name="Normal" style:family="paragraph">
      <style:paragraph-properties fo:text-align="center"/>
      <style:text-properties fo:color="#000000"/>
    </style:style>
    <style:style style:name="P442" style:parent-style-name="Normal" style:family="paragraph">
      <style:paragraph-properties fo:text-align="center"/>
      <style:text-properties fo:color="#000000"/>
    </style:style>
    <style:style style:name="P443" style:parent-style-name="Normal" style:family="paragraph">
      <style:paragraph-properties fo:text-align="center"/>
      <style:text-properties fo:color="#000000"/>
    </style:style>
    <style:style style:name="P444" style:parent-style-name="Normal" style:family="paragraph">
      <style:paragraph-properties fo:text-align="center"/>
      <style:text-properties fo:color="#000000"/>
    </style:style>
    <style:style style:name="P445" style:parent-style-name="Normal" style:family="paragraph">
      <style:paragraph-properties fo:text-align="center"/>
      <style:text-properties fo:color="#000000"/>
    </style:style>
    <style:style style:name="P446" style:parent-style-name="Normal" style:family="paragraph">
      <style:paragraph-properties fo:text-align="center"/>
      <style:text-properties fo:color="#000000"/>
    </style:style>
    <style:style style:name="P447" style:parent-style-name="Normal" style:family="paragraph">
      <style:paragraph-properties fo:text-align="center"/>
      <style:text-properties fo:color="#000000"/>
    </style:style>
    <style:style style:name="P448" style:parent-style-name="Normal" style:family="paragraph">
      <style:paragraph-properties fo:text-align="center"/>
      <style:text-properties fo:color="#000000"/>
    </style:style>
    <style:style style:name="P449" style:parent-style-name="Normal" style:family="paragraph">
      <style:paragraph-properties fo:text-align="center"/>
      <style:text-properties fo:color="#000000"/>
    </style:style>
    <style:style style:name="P450" style:parent-style-name="Normal" style:family="paragraph">
      <style:paragraph-properties fo:text-align="center"/>
      <style:text-properties fo:color="#000000"/>
    </style:style>
    <style:style style:name="P451" style:parent-style-name="Normal" style:family="paragraph">
      <style:paragraph-properties fo:text-align="center"/>
      <style:text-properties fo:color="#000000"/>
    </style:style>
    <style:style style:name="P452" style:parent-style-name="Normal" style:family="paragraph">
      <style:paragraph-properties fo:text-align="center"/>
      <style:text-properties fo:color="#000000"/>
    </style:style>
    <style:style style:name="P453" style:parent-style-name="Normal" style:family="paragraph">
      <style:paragraph-properties fo:text-align="center"/>
      <style:text-properties fo:color="#000000"/>
    </style:style>
    <style:style style:name="P454" style:parent-style-name="Normal" style:family="paragraph">
      <style:paragraph-properties fo:text-align="center"/>
      <style:text-properties fo:color="#000000"/>
    </style:style>
    <style:style style:name="P455" style:parent-style-name="Normal" style:family="paragraph">
      <style:paragraph-properties fo:text-align="center"/>
      <style:text-properties fo:color="#000000"/>
    </style:style>
    <style:style style:name="P456" style:parent-style-name="Normal" style:family="paragraph">
      <style:paragraph-properties fo:text-align="center"/>
      <style:text-properties fo:color="#000000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>Į S A K Y M A S</text:p>
      <text:p text:style-name="P14">DĖL LIETUVOS AUKŠTŲJŲ MOKYKLŲ STUDENTŲ PAŽYMĖJIMŲ IŠDAVIMO TVARKOS PATVIRTINIMO</text:p>
      <text:p text:style-name="P15"/>
      <text:p text:style-name="P16">2004 m. birželio 17 d. Nr. ISAK-965</text:p>
      <text:p text:style-name="P17">Vilnius</text:p>
      <text:p text:style-name="P18"/>
      <text:p text:style-name="P19"><text:span text:style-name="T20">Vadovaudamasis Lietuvos Respu</text:span><text:span text:style-name="T21">blikos aukštojo mokslo įstatymo (Žin., 2000, Nr.<text:s/></text:span><text:a xlink:href="https://www.e-tar.lt/portal/lt/legalAct/TAR.E064628D5A4F" office:target-frame-name="_blank" xlink:show="new"><text:span text:style-name="T22">27-715</text:span></text:a><text:span text:style-name="T23">) 48 straipsnio 2 dalimi,</text:span></text:p>
      <text:p text:style-name="P24"><text:span text:style-name="T25">1</text:span><text:span text:style-name="T26">.<text:s/></text:span><text:span text:style-name="T27">Tvirtinu</text:span><text:span text:style-name="T28"><text:s/>Lietuvos aukštųjų mokyklų studentų pažymėjimų išdavimo tvarką (pridedama).</text:span></text:p>
      <text:p text:style-name="P29"><text:span text:style-name="T30">2</text:span><text:span text:style-name="T31">.<text:s/></text:span><text:span text:style-name="T32">Nustatau</text:span><text:span text:style-name="T33">, kad:</text:span></text:p>
      <text:p text:style-name="P34"><text:span text:style-name="T35">2.1</text:span><text:span text:style-name="T36">. Lietuvos studentų pažymėjimai (toliau vadinama – LSP), išduoti studentams, pradėjusiems bet kurios pakopos nuosekliąsias studijas 2003-2004 ir ankstesniais studijų metais, galioja iki 2003-2004 studijų metų pabaigos;</text:span></text:p>
      <text:p text:style-name="P37"><text:span text:style-name="T38">2.2</text:span><text:span text:style-name="T39">. LSP, n</text:span><text:span text:style-name="T40">urodytus šio įsakymo 2.1 punkte (išskyrus LSP, išduotus bet kurios pakopos paskutinio kurso studentams), vadovaudamosi šio įsakymo 1 punktu patvirtintos tvarkos III–VI skirsniais, 2004-2005 studijų metams pratęsia:</text:span></text:p>
      <text:p text:style-name="P41"><text:span text:style-name="T42">2.2.1</text:span><text:span text:style-name="T43">. Lietuvos studentų atstovybių sąj</text:span><text:span text:style-name="T44">unga – Alytaus kolegijoje, Kauno technikos kolegijoje, Lietuvos veterinarijos akademijoje, Marijampolės kolegijoje, Panevėžio kolegijoje, Šiaulių kolegijoje, Šiaulių krašto vadybos, teisės ir kalbų kolegijoje, Šiaulių universitete, Šiaurės Lietuvos kolegij</text:span><text:span text:style-name="T45">oje, Tarptautinėje aukštojoje vadybos mokykloje, Telšių kunigų seminarijoje, Utenos kolegijoje, Vilniaus dailės akademijoje, Vilniaus Gedimino technikos universitete,<text:s/></text:span><text:soft-page-break/><text:span text:style-name="T46">Vilniaus kolegijoje, Vilniaus kooperacijos kolegijoje, Vilniaus statybos ir dizaino koleg</text:span><text:span text:style-name="T47">ijoje, Vilniaus šv. Juozapo kunigų seminarijoje, Vilniaus technikos kolegijoje, Vilniaus teisės ir verslo kolegijoje, Vilniaus universitete, Vilniaus vadybos kolegijoje, Vilniaus verslo kolegijoje, Religijos studijų kolegijoje ir Vilniaus verslo teisės aka</text:span><text:span text:style-name="T48">demijoje;</text:span></text:p>
      <text:p text:style-name="P49"><text:span text:style-name="T50">2.2.2</text:span><text:span text:style-name="T51">. Lietuvos studentų sąjunga – Generolo Jono Žemaičio Lietuvos karo akademijoje, Kauno kolegijoje, Kauno medicinos universitete, Kauno miškų ir aplinkos inžinerijos kolegijoje, Kauno verslo kolegijoje, Kauno technologijos universitete, Kl</text:span><text:span text:style-name="T52">aipėdos kolegijoje, Klaipėdos socialinių mokslų kolegijoje, Klaipėdos universitete, Klaipėdos verslo ir technologijų kolegijoje, Klaipėdos verslo kolegijoje, Lietuvos jūreivystės kolegijoje, Lietuvos krikščioniškojo fondo aukštojoje mokykloje, Lietuvos kūn</text:span><text:span text:style-name="T53">o kultūros akademijoje, Lietuvos muzikos akademijoje, Lietuvos teisės universitete, Lietuvos žemės ūkio universitete, Vilniaus pedagoginiame universitete, Vytauto Didžiojo universitete, Vakarų Lietuvos verslo kolegijoje, Žemaitijos kolegijoje, Kolpingo kol</text:span><text:span text:style-name="T54">egijoje;</text:span></text:p>
      <text:p text:style-name="P55"><text:span text:style-name="T56">2.3</text:span><text:span text:style-name="T57">. 2004–2005 studijų metais, vadovaujantis šio įsakymo 1 punktu, patvirtinta tvarka:</text:span></text:p>
      <text:p text:style-name="P58"><text:span text:style-name="T59">2.3.1</text:span><text:span text:style-name="T60">. naujo pavyzdžio LSP išduodami tiems studentams, kurie pradeda bet kurios pakopos nuosekliąsias studijas 2004-2005 studijų metais;</text:span></text:p>
      <text:p text:style-name="P61"><text:span text:style-name="T62">2.3.2</text:span><text:span text:style-name="T63">. iki<text:s/></text:span><text:span text:style-name="T64">šio įsakymo įsigaliojimo išduoti LSP keičiami šio įsakymo 1 punktu patvirtintos tvarkos 20 punkte išvardytais atvejais į naujo pavyzdžio LSP.</text:span></text:p>
      <text:p text:style-name="P65"><text:span text:style-name="T66">2.4</text:span><text:span text:style-name="T67">. laisvos formos finansines ataskaitas dėl lėšų, gautų per 2003 metus už LSP išdavimą, pakeitimą ir pratę</text:span><text:span text:style-name="T68">simą, panaudojimo institucijos, kurioms Lietuvos Respublikos švietimo ir mokslo ministro 2003 m. liepos 4 d. įsakymu Nr. ISAK-1000 „Dėl teisės 2003–2004 studijų metais išduoti vienodo standarto Lietuvos studentų pažymėjimus ir vykdyti visas kitas su Lietuv</text:span><text:span text:style-name="T69">os studentų pažymėjimų administravimu susijusias funkcijas suteikimo“ (Žin., 2003, Nr.<text:s/></text:span><text:a xlink:href="https://www.e-tar.lt/portal/lt/legalAct/TAR.572630F5CD77" office:target-frame-name="_blank" xlink:show="new"><text:span text:style-name="T70">69-3150</text:span></text:a><text:span text:style-name="T71">) suteiktos teisės 2003–2004 studijų metais išduoti LSP ir vykdyti kitas, su LSP ad</text:span><text:span text:style-name="T72">ministravimu susijusias, funkcijas, pateikia Švietimo ir mokslo ministerijai (toliau – ministerija) iki 2004 m. birželio 23 dienos;</text:span></text:p>
      <text:p text:style-name="P73"><text:span text:style-name="T74">2.5</text:span><text:span text:style-name="T75">. Lietuvos aukštųjų mokyklų studentų atstovybių sąjungos, siekiančios organizuoti LSP blankų gamybą ir LSP išdavimą,<text:s/></text:span><text:span text:style-name="T76">paraiškas ministerijai pateikia iki 2004 m. birželio 28 d.; švietimo ir mokslo ministro sudaryta komisija šias paraiškas išnagrinėja iki 2004 m. liepos 9 d.;</text:span></text:p>
      <text:p text:style-name="P77"><text:span text:style-name="T78">2.6</text:span><text:span text:style-name="T79">. LSP, išduoti iki šio įsakymo įsigaliojimo dienos, iki 2005 m. rugsėjo 20 d. grąžinami juo</text:span><text:span text:style-name="T80">s išdavusioms Lietuvos aukštųjų mokyklų studentų atstovybių sąjungoms ir nustatyta tvarka sunaikinami;</text:span></text:p>
      <text:p text:style-name="P81"><text:span text:style-name="T82">2.7</text:span><text:span text:style-name="T83">. nuo 2005 m. rugsėjo 1 d. visų Lietuvos aukštųjų mokyklų studentams LSP išduodami, keičiami ir pratęsiami vadovaujantis šio įsakymo 1 punktu patv</text:span><text:span text:style-name="T84">irtinta tvarka.</text:span></text:p>
      <text:p text:style-name="P85"><text:span text:style-name="T86">3</text:span><text:span text:style-name="T87">.<text:s/></text:span><text:span text:style-name="T88">Laikau</text:span><text:span text:style-name="T89"><text:s/>netekusiais galios:</text:span></text:p>
      <text:p text:style-name="P90"><text:span text:style-name="T91">3.1</text:span><text:span text:style-name="T92">. Lietuvos Respublikos švietimo ir mokslo ministro 2002 m. rugsėjo 3 d. įsakymo Nr. 1561 „Dėl kai kurių švietimo ir mokslo ministro įsakymų pakeitimo“ (Žin., 2002, Nr.<text:s/></text:span><text:a xlink:href="https://www.e-tar.lt/portal/lt/legalAct/TAR.73BD90834470" office:target-frame-name="_blank" xlink:show="new"><text:span text:style-name="T93">90-3879</text:span></text:a><text:span text:style-name="T94">) 5 punktą;</text:span></text:p>
      <text:p text:style-name="P95"><text:span text:style-name="T96">3.2</text:span><text:span text:style-name="T97">. Lietuvos Respublikos švietimo ir mokslo ministro 2004 m. birželio 1 d. įsakymą Nr. ISAK-822 „Dėl Lietuvos aukštųjų mokyklų studentų pažymėjimų išdavimo tvarkos patvirtinimo“ (Žin., 2004, Nr.<text:s/></text:span><text:a xlink:href="https://www.e-tar.lt/portal/lt/legalAct/TAR.7B0EB3F44D4E" office:target-frame-name="_blank" xlink:show="new"><text:span text:style-name="T98">88-3254</text:span></text:a><text:span text:style-name="T99">).</text:span></text:p>
      <text:p text:style-name="P100"/>
      <text:p text:style-name="P101"/>
      <text:p text:style-name="P102"><text:span text:style-name="T103">ŠVIETIMO IR MOKSLO MINISTRAS</text:span><text:span text:style-name="T104"><text:tab/>ALGIRDAS MONKEVIČIUS</text:span></text:p>
      <text:p text:style-name="P105"/>
      <text:soft-page-break/>
      <text:p text:style-name="P106"><text:span text:style-name="T107">PATVIRTINTA</text:span></text:p>
      <text:p text:style-name="P108">Lietuvos Respublikos švietimo ir mokslo</text:p>
      <text:p text:style-name="P109">ministro 2004 m. birželio 17 d.</text:p>
      <text:p text:style-name="P110">įsakymu Nr. ISAK-965</text:p>
      <text:p text:style-name="P111"/>
      <text:p text:style-name="P112"><text:span text:style-name="T113">LIETUVOS AUKŠTŲJŲ MOKYKLŲ STUDENTŲ PAŽYMĖJIMŲ IŠDAVIMO TVARKA</text:span></text:p>
      <text:p text:style-name="P114"/>
      <text:p text:style-name="P115"><text:span text:style-name="T116">I</text:span><text:span text:style-name="T117">.<text:s/></text:span><text:span text:style-name="T118">BENDROSIOS NUOSTATOS</text:span></text:p>
      <text:p text:style-name="P119"/>
      <text:p text:style-name="P120"><text:span text:style-name="T121">1</text:span><text:span text:style-name="T122">. Lietuvos aukštųjų mokyklų studentų pažymėjimų išdavimo tvarka (toliau vadinama – Tvarka) reglamentuoja įgaliojimų organizuoti atitinkamos formos Lietuvos aukštųjų mokyklų studentų pažymėjimų (toliau vadinama – Lietuvos<text:s/></text:span><text:span text:style-name="T123">studento pažymėjimas) blankų gamybą suteikimo ir Lietuvos studentų pažymėjimų išdavimo tvarką.</text:span></text:p>
      <text:p text:style-name="P124"><text:span text:style-name="T125">2</text:span><text:span text:style-name="T126">. Pagrindinės šioje Tvarkoje vartojamos sąvokos:</text:span></text:p>
      <text:p text:style-name="P127">Lietuvos studento pažymėjimas (toliau vadinama – LSP) – studento identifikavimo dokumentas, liudijantis asmens tapatumą ir nurodantis studijų formą bei suteikiantis nustatytas teises.</text:p>
      <text:p text:style-name="P128">Lietuvos studento pažymėjimo blankas – ISO 7810 standartų plastikinė kortelė, turinti technologinės apsaugos priemonių, be konkrečios informacijos, su duomenų laikmena (mikroprocesoriumi ir (arba) magnetine juostele) ir parašo lauku.</text:p>
      <text:p text:style-name="P129">Lietuvos studento pažymėjimo išdavimo organizavimas – LSP išdavimas, keitimas ir pratęsimas.</text:p>
      <text:p text:style-name="P130">Platintojas – aukštosios mokyklos studentų atstovybė arba, jei aukštosios mokyklos studentų atstovybė neįsteigta, aukštosios mokyklos administracija, kuri pagal sutartį su Švietimo ir mokslo<text:s/><text:soft-page-break/>ministerija arba jos įgaliota institucija platina Lietuvos studento pažymėjimus aukštojoje mokykloje.</text:p>
      <text:p text:style-name="P131"><text:span text:style-name="T132">Kitos šioje Tvarkoje vartojamos sąvokos apibrėžtos Lietuvos Respublikos</text:span><text:span text:style-name="T133"><text:s/>aukštojo mokslo įstatyme (Žin., 2000, Nr.<text:s/></text:span><text:a xlink:href="https://www.e-tar.lt/portal/lt/legalAct/TAR.E064628D5A4F" office:target-frame-name="_blank" xlink:show="new"><text:span text:style-name="T134">27-715</text:span></text:a><text:span text:style-name="T135">).</text:span></text:p>
      <text:p text:style-name="P136"><text:span text:style-name="T137">3</text:span><text:span text:style-name="T138">. LSP išduodamas:</text:span></text:p>
      <text:p text:style-name="P139"><text:span text:style-name="T140">3.1</text:span><text:span text:style-name="T141">. studentams, priimtiems į nuosekliąsias studijas Lietuvos aukštosiose mokyklose;</text:span></text:p>
      <text:p text:style-name="P142"><text:span text:style-name="T143">3.2</text:span><text:span text:style-name="T144">. doktor</text:span><text:span text:style-name="T145">antams, priimtiems į bendrąją mokslinių tyrimų įstaigos bei universiteto doktorantūrą. Šiems studentams išduodamas atitinkamo universiteto studento pažymėjimas.</text:span></text:p>
      <text:p text:style-name="P146"><text:span text:style-name="T147">4</text:span><text:span text:style-name="T148">. Studentams išduodami vienodos formos dviejų spalvinių modifikacijų priklausomai nuo st</text:span><text:span text:style-name="T149">udijų formos LSP. Dieninės studijų formos studentams išduodamų LSP dominuojanti spalva yra rožinė, vakarinės ar neakivaizdinės studijų formos studentams – šviesiai žalia. Duomenų rūšių pavadinimai spausdinami lietuvių, anglų ir prancūzų kalbomis.</text:span></text:p>
      <text:p text:style-name="P150"><text:span text:style-name="T151">5</text:span><text:span text:style-name="T152">. LS</text:span><text:span text:style-name="T153">P turi būti šie rekvizitai:</text:span></text:p>
      <text:p text:style-name="P154"><text:span text:style-name="T155">5.1</text:span><text:span text:style-name="T156">. dokumento pavadinimas;</text:span></text:p>
      <text:p text:style-name="P157"><text:span text:style-name="T158">5.2</text:span><text:span text:style-name="T159">. vieta nuotraukai (30 x 32 mm);</text:span></text:p>
      <text:p text:style-name="P160"><text:span text:style-name="T161">5.3</text:span><text:span text:style-name="T162">. vieta brūkšniniam kodui;</text:span></text:p>
      <text:p text:style-name="P163"><text:span text:style-name="T164">5.4</text:span><text:span text:style-name="T165">. studento vardas, pavardė;</text:span></text:p>
      <text:p text:style-name="P166"><text:span text:style-name="T167">5.5</text:span><text:span text:style-name="T168">. studento asmens kodas;</text:span></text:p>
      <text:p text:style-name="P169"><text:span text:style-name="T170">5.6</text:span><text:span text:style-name="T171">. LSP galiojimo terminas ir LSP išdavimo<text:s/></text:span><text:span text:style-name="T172">registracijos numeris;</text:span></text:p>
      <text:p text:style-name="P173"><text:span text:style-name="T174">5.7</text:span><text:span text:style-name="T175">. aukštosios mokyklos logotipas;</text:span></text:p>
      <text:p text:style-name="P176"><text:span text:style-name="T177">5.8</text:span><text:span text:style-name="T178">. aukštosios mokyklos pavadinimas, studijas vykdančio padalinio pavadinimas ir studijų forma. Kai LSP išduodamas doktorantui, priimtam į bendrąją mokslinių tyrimų įstaigos ir<text:s/></text:span><text:span text:style-name="T179">universiteto doktorantūrą, ant LSP spausdinamas ir mokslinių tyrimų įstaigos pavadinimas. Šiame punkte išvardinti rekvizitai nurodomi LSP skiltyje „Studijuoja“;</text:span></text:p>
      <text:p text:style-name="P180"><text:span text:style-name="T181">5.9</text:span><text:span text:style-name="T182">. LSP blanko serija ir numeris, suteikiami gamybos metu;</text:span></text:p>
      <text:p text:style-name="P183"><text:span text:style-name="T184">5.10</text:span><text:span text:style-name="T185">. studento parašas;</text:span></text:p>
      <text:p text:style-name="P186"><text:span text:style-name="T187">5</text:span><text:span text:style-name="T188">.11</text:span><text:span text:style-name="T189">. LSP išdavimą organizuojančios institucijos elektroninio pašto adresas ir interneto tinklalapio pavadinimas.</text:span></text:p>
      <text:p text:style-name="P190"><text:span text:style-name="T191">6</text:span><text:span text:style-name="T192">. LSP rekvizitai išdėstomi pagal formą, nurodytą šios Tvarkos priede.</text:span></text:p>
      <text:p text:style-name="P193"><text:span text:style-name="T194">7</text:span><text:span text:style-name="T195">. LSP išduodamas visam studijų laikotarpiui, tačiau LSP nur</text:span><text:span text:style-name="T196">odomas galiojimo terminas – vieneri studijų metai; kiekvienais studijų metais LSP galiojimas yra pratęsiamas.</text:span></text:p>
      <text:p text:style-name="P197"/>
      <text:p text:style-name="P198"><text:span text:style-name="T199">II</text:span><text:span text:style-name="T200">.<text:s/></text:span><text:span text:style-name="T201">ĮGALIOJIMO ORGANIZUOTI LSP BLANKŲ GAMYBĄ IR LSP IŠDAVIMĄ SUTEIKIMAS</text:span></text:p>
      <text:p text:style-name="P202"/>
      <text:p text:style-name="P203"><text:span text:style-name="T204">8</text:span><text:span text:style-name="T205">. Įgaliojimas organizuoti LSP blankų gamybą ir LSP išdavimą s</text:span><text:span text:style-name="T206">uteikiamas konkurso būdu.</text:span></text:p>
      <text:p text:style-name="P207"><text:span text:style-name="T208">9</text:span><text:span text:style-name="T209">. Kas dveji metai balandžio 1 d. Švietimo ir mokslo ministerija (toliau vadinama – ministerija) interneto tinklalapyje www. mokslas. lt skelbia konkursą, kuriame gali dalyvauti tik Lietuvos aukštųjų mokyklų studentų atstovybi</text:span><text:span text:style-name="T210">ų sąjungos (toliau vadinama – sąjunga), išskyrus tas, kurios neatsiskaitė ministerijai šios Tvarkos 32 punkte nustatyta tvarka.</text:span></text:p>
      <text:p text:style-name="P211"><text:span text:style-name="T212">10</text:span><text:span text:style-name="T213">. Paskelbus konkursą, sąjunga (sąjungos), siekianti (siekiančios) organizuoti LSP blankų gamybą ir LSP išdavimą, ministeri</text:span><text:span text:style-name="T214">jai iki gegužės 1 d. pateikia paraišką, kurią sudaro:</text:span></text:p>
      <text:p text:style-name="P215"><text:span text:style-name="T216">10.1</text:span><text:span text:style-name="T217">. prašymas suteikti teisę organizuoti LSP blankų gamybą ir LSP išdavimą;</text:span></text:p>
      <text:p text:style-name="P218"><text:span text:style-name="T219">10.2</text:span><text:span text:style-name="T220">. veiklos planas, kuriame nurodoma:</text:span></text:p>
      <text:p text:style-name="P221"><text:span text:style-name="T222">10.2.1</text:span><text:span text:style-name="T223">. LSP blankų pagaminimo ir duomenų apie studentus, kuriems išduodami LS</text:span><text:span text:style-name="T224">P, surinkimo iš aukštųjų mokyklų terminai bei LSP išdavimo terminai;</text:span></text:p>
      <text:p text:style-name="P225"><text:span text:style-name="T226">10.2.2</text:span><text:span text:style-name="T227">. gamintojas (gamintojai);</text:span></text:p>
      <text:p text:style-name="P228"><text:span text:style-name="T229">10.2.3</text:span><text:span text:style-name="T230">. LSP kaina ir sudėtinės jos dalys;</text:span></text:p>
      <text:p text:style-name="P231"><text:span text:style-name="T232">10.3</text:span><text:span text:style-name="T233">. preliminari LSP blankų gamybos sutartis su nurodytu gamintoju, kurioje turi būti nurodyti ga</text:span><text:span text:style-name="T234">mintojo įsipareigojimai padengti nuostolius sutarties nevykdymo ar netinkamo įvykdymo atveju;</text:span></text:p>
      <text:p text:style-name="P235"><text:span text:style-name="T236">10.4</text:span><text:span text:style-name="T237">. nurodyto gamintojo licencijos gaminti vertybinius popierius, dokumentų blankus, banderoles, oficialius žymėjimo ženklus kopija;</text:span></text:p>
      <text:p text:style-name="P238"><text:span text:style-name="T239">10.5</text:span><text:span text:style-name="T240">. jei gamintojas</text:span><text:span text:style-name="T241"><text:s/>registruotas užsienio valstybėje, – tos šalies vyriausybės ar jos įgaliotos institucijos išduoti dokumentai, suteikiantys teisę gaminti vertybinius popierius, dokumentų blankus, banderoles, oficialius žymėjimo ženklus.</text:span></text:p>
      <text:p text:style-name="P242"><text:span text:style-name="T243">11</text:span><text:span text:style-name="T244">. Paraiškas iki gegužės 20 d</text:span><text:span text:style-name="T245">. išnagrinėja švietimo ir mokslo ministro sudaryta komisija (toliau vadinama – komisija).</text:span></text:p>
      <text:p text:style-name="P246"><text:span text:style-name="T247">12</text:span><text:span text:style-name="T248">. Komisija nagrinėja pateiktas paraiškas, vadovaudamasi šiais kriterijais:</text:span></text:p>
      <text:p text:style-name="P249"><text:span text:style-name="T250">12.1</text:span><text:span text:style-name="T251">. LSP blankų gamybos kaina;</text:span></text:p>
      <text:p text:style-name="P252"><text:span text:style-name="T253">12.2</text:span><text:span text:style-name="T254">. LSP blankų gamybos ir LSP išdavimo<text:s/></text:span><text:span text:style-name="T255">terminais.</text:span></text:p>
      <text:p text:style-name="P256"><text:span text:style-name="T257">12.3</text:span><text:span text:style-name="T258">. už LSP išdavimą, pakeitimą ir pratęsimą iš studentų imamų įmokų (toliau vadinama – LSP įmokos) siūlomi dydžiai.</text:span></text:p>
      <text:p text:style-name="P259"><text:span text:style-name="T260">13</text:span><text:span text:style-name="T261">. Sąjunga (sąjungos), kurios (kurių) pateikta paraiška komisijos įvertinama geriausiai pagal šios Tvarkos 12 punkte</text:span><text:span text:style-name="T262"><text:s/>nurodytus kriterijus, laimi konkursą. Šiai sąjungai (šioms sąjungoms) dvejiems metams išduodamas įgaliojimas, kuris įforminamas švietimo ir mokslo ministro įsakymu.</text:span></text:p>
      <text:p text:style-name="P263"><text:span text:style-name="T264">14</text:span><text:span text:style-name="T265">. Sąjunga (sąjungos), gavusi (gavusios) įgaliojimą (toliau vadinama – įgaliotoji sąj</text:span><text:span text:style-name="T266">unga, įgaliotosios sąjungos), LSP blankų gamybą organizuoja, vadovaujantis Vertybinių popierių, dokumentų blankų, banderolių, oficialių žymėjimo ženklų gamybos įstatymu (Žin., 2003, Nr.<text:s/></text:span><text:a xlink:href="https://www.e-tar.lt/portal/lt/legalAct/TAR.23145B5CDF8E" office:target-frame-name="_blank" xlink:show="new"><text:span text:style-name="T267">61-2758</text:span></text:a><text:span text:style-name="T268">), LSP išdavimą – šia Tvarka.</text:span></text:p>
      <text:p text:style-name="P269"><text:span text:style-name="T270">15</text:span><text:span text:style-name="T271">. Jei komisija nusprendžia, kad nė viena iš pateiktų paraiškų nėra priimtina pagal šios Tvarkos 12 punkte nurodytus kriterijus, konkurso nelaimi nė viena iš sąjungų. Tokiu atveju ministerija organizuoja L</text:span><text:span text:style-name="T272">SP blankų gamybą ir LSP išdavimą.</text:span></text:p>
      <text:p text:style-name="P273"/>
      <text:p text:style-name="P274"><text:span text:style-name="T275">III</text:span><text:span text:style-name="T276">.<text:s/></text:span><text:span text:style-name="T277">LSP ĮMOKŲ DYDŽIAI</text:span></text:p>
      <text:p text:style-name="P278"/>
      <text:p text:style-name="P279"><text:span text:style-name="T280">16</text:span><text:span text:style-name="T281">. LSP įmokų dydžius įgaliotoji sąjunga (įgaliotosios sąjungos) turi suderinti su ministerija. Ministerijai derinti pateikiama:</text:span></text:p>
      <text:p text:style-name="P282"><text:span text:style-name="T283">16.1</text:span><text:span text:style-name="T284">. LSP blankų gamybos sąnaudų sąmata;</text:span></text:p>
      <text:p text:style-name="P285"><text:span text:style-name="T286">16.2</text:span><text:span text:style-name="T287">. siūlo</text:span><text:span text:style-name="T288">mi LSP įmokų dydžiai;</text:span></text:p>
      <text:p text:style-name="P289"><text:span text:style-name="T290">16.3</text:span><text:span text:style-name="T291">. lėšų, gaunamų už LSP išdavimą, pakeitimą, pratęsimą apskaitos tvarka;</text:span></text:p>
      <text:p text:style-name="P292"><text:span text:style-name="T293">16.4</text:span><text:span text:style-name="T294">. lėšų platintojams paskirstymo tvarka.</text:span></text:p>
      <text:p text:style-name="P295"><text:span text:style-name="T296">17</text:span><text:span text:style-name="T297">. Šios Tvarkos 15 punkte nurodytu atveju LSP įmokų dydžius nustato ministerija.</text:span></text:p>
      <text:p text:style-name="P298"/>
      <text:p text:style-name="P299"><text:span text:style-name="T300">IV</text:span><text:span text:style-name="T301">.<text:s/></text:span><text:span text:style-name="T302">LSP<text:s/></text:span><text:span text:style-name="T303">IŠDAVIMO, PAKEITIMO IR PRATĘSIMO TVARKA</text:span></text:p>
      <text:p text:style-name="P304"/>
      <text:p text:style-name="P305"><text:span text:style-name="T306">18</text:span><text:span text:style-name="T307">. Pagaminus LSP blankus, įgaliotoji sąjunga (įgaliotosios sąjungos) arba ministerija kreipiasi į kiekvienos aukštosios mokyklos studentų atstovybę arba, jei aukštosios mokyklos studentų atstovybė neįsteigta, a</text:span><text:span text:style-name="T308">ukštosios mokyklos administraciją dėl LSP platinimo sutarties sudarymo. Kiekvienos aukštosios mokyklos studentų atstovybė arba, jei aukštosios mokyklos studentų atstovybė neįsteigta, aukštosios mokyklos administracija sudaro tokią sutartį ne vėliau kaip pr</text:span><text:span text:style-name="T309">ieš 15 dienų iki studijų metų pradžios.</text:span></text:p>
      <text:p text:style-name="P310"><text:span text:style-name="T311">19</text:span><text:span text:style-name="T312">. Jeigu aukštosios mokyklos studentų atstovybė arba, jei aukštosios mokyklos studentų atstovybė neįsteigta, aukštosios mokyklos administracija nustatytu laiku nesudaro sutarties dėl LSP platinimo, toje aukštojo</text:span><text:span text:style-name="T313">je mokykloje LSP platintojas yra pati įgaliotoji sąjunga (įgaliotosios sąjungos) arba kita ministerijos įgaliota institucija.</text:span></text:p>
      <text:p text:style-name="P314"><text:span text:style-name="T315">20</text:span><text:span text:style-name="T316">. Duomenis, reikalingus LSP išduoti, pakeisti ar pratęsti, įgaliotajai sąjungai (įgaliotosioms sąjungoms) arba ministerijai<text:s/></text:span><text:span text:style-name="T317">kiekvienos aukštosios mokyklos administracija turi pateikti per 15 dienų nuo jų prašymo gavimo dienos. Šiuos duomenis įgaliotoji sąjunga (įgaliotosios sąjungos) arba ministerija naudoja teisės aktų nustatyta tvarka.</text:span></text:p>
      <text:p text:style-name="P318"><text:span text:style-name="T319">21</text:span><text:span text:style-name="T320">. LSP išduoda, keičia bei pratęsia</text:span><text:span text:style-name="T321"><text:s/>platintojas. Studentas, norintis gauti, pakeisti arba pratęsti LSP, pateikia dokumentus, liudijančius įmokos už LSP išdavimą ar pratęsimą sumokėjimą<text:s/></text:span><text:soft-page-break/><text:span text:style-name="T322">(išskyrus šios Tvarkos 22.3 punkte nurodytą atvejį, jei nėra studento kaltės) bei asmens tapatybę ir užpil</text:span><text:span text:style-name="T323">do platintojo nustatytos formos blanką.</text:span></text:p>
      <text:p text:style-name="P324"><text:span text:style-name="T325">22</text:span><text:span text:style-name="T326">. LSP turi būti keičiamas nauju, jei:</text:span></text:p>
      <text:p text:style-name="P327"><text:span text:style-name="T328">22.1</text:span><text:span text:style-name="T329">. studentas pakeičia vardą, pavardę;</text:span></text:p>
      <text:p text:style-name="P330"><text:span text:style-name="T331">22.2</text:span><text:span text:style-name="T332">. studentas pakeičia aukštąją mokyklą, padalinį, studijų formą;</text:span></text:p>
      <text:p text:style-name="P333"><text:span text:style-name="T334">22.3</text:span><text:span text:style-name="T335">. jame yra netikslių įrašų;</text:span></text:p>
      <text:p text:style-name="P336"><text:span text:style-name="T337">22.4</text:span><text:span text:style-name="T338">. tapo netink</text:span><text:span text:style-name="T339">amas naudoti;</text:span></text:p>
      <text:p text:style-name="P340"><text:span text:style-name="T341">22.5</text:span><text:span text:style-name="T342">. prarastas.</text:span></text:p>
      <text:p text:style-name="P343"><text:span text:style-name="T344">23</text:span><text:span text:style-name="T345">. Studentas, norintis pakeisti LSP, platintojui be šios Tvarkos 21 punkte nurodytų dokumentų, papildomai pateikia:</text:span></text:p>
      <text:p text:style-name="P346"><text:span text:style-name="T347">23.1</text:span><text:span text:style-name="T348">. vieną 35 x 45 mm dydžio nuotrauką;</text:span></text:p>
      <text:p text:style-name="P349"><text:span text:style-name="T350">23.2</text:span><text:span text:style-name="T351">. keičiamą LSP, išskyrus šios Tvarkos 22.5<text:s/></text:span><text:span text:style-name="T352">punkte nurodytą atvejį;</text:span></text:p>
      <text:p text:style-name="P353"><text:span text:style-name="T354">23.3</text:span><text:span text:style-name="T355">. šios Tvarkos 22.1 ir 22.2 punktuose nurodytais atvejais – dokumentus, patvirtinančius LSP keitimo aplinkybes.</text:span></text:p>
      <text:p text:style-name="P356"/>
      <text:p text:style-name="P357"><text:span text:style-name="T358">V</text:span><text:span text:style-name="T359">.<text:s/></text:span><text:span text:style-name="T360">LSP IŠDAVIMO, PAKEITIMO IR PRATĘSIMO APSKAITOS TVARKA</text:span></text:p>
      <text:p text:style-name="P361"/>
      <text:p text:style-name="P362"><text:span text:style-name="T363">24</text:span><text:span text:style-name="T364">. Įgaliotoji sąjunga (įgaliotosios sąju</text:span><text:span text:style-name="T365">ngos) arba ministerija tvarko griežtą LSP blankų gavimo, išdavimo ir naudojimo apskaitą.</text:span></text:p>
      <text:p text:style-name="P366"><text:span text:style-name="T367">25</text:span><text:span text:style-name="T368">. Įgaliotoji sąjunga (įgaliotosios sąjungos) arba ministerija gautus iš gamintojo LSP blankus apskaito sunumeruotuose, susegtuose LSP blankų apskaitos<text:s/></text:span><text:span text:style-name="T369">žurnaluose, patvirtintuose įgaliotosios sąjungos (įgaliotųjų sąjungų) arba ministerijos vadovo parašu (vadovų parašais), kuris tvirtinamas (kurie tvirtinami) įgaliotosios sąjungos (įgaliotųjų sąjungų) arba ministerijos antspaudu (antspaudais).</text:span></text:p>
      <text:p text:style-name="P370"><text:span text:style-name="T371">26</text:span><text:span text:style-name="T372">. Įgal</text:span><text:span text:style-name="T373">iotoji sąjunga (įgaliotosios sąjungos) arba ministerija LSP išduoda tik platintojo įgaliotiems darbuotojams.</text:span></text:p>
      <text:p text:style-name="P374"><text:span text:style-name="T375">27</text:span><text:span text:style-name="T376">. Išrašytieji LSP registruojami platintojo nustatytos formos išduotų LSP registracijos žurnaluose.</text:span></text:p>
      <text:p text:style-name="P377"><text:span text:style-name="T378">28</text:span><text:span text:style-name="T379">. Studentai, gaudami LSP, pasirašo r</text:span><text:span text:style-name="T380">egistracijos žurnale.</text:span></text:p>
      <text:p text:style-name="P381"><text:span text:style-name="T382">29</text:span><text:span text:style-name="T383">. Studentai, baigę arba nutraukę studijas, LSP privalo grąžinti platintojui jo nustatytais terminais.</text:span></text:p>
      <text:p text:style-name="P384"><text:span text:style-name="T385">30</text:span><text:span text:style-name="T386">. Grąžinti ar netinkami naudoti LSP saugomi platintojo ir sunaikinami dalyvaujant ministerijos atstovui, surašius sunaik</text:span><text:span text:style-name="T387">inimo aktą.</text:span></text:p>
      <text:p text:style-name="P388"/>
      <text:p text:style-name="P389"><text:span text:style-name="T390">VI</text:span><text:span text:style-name="T391">.<text:s/></text:span><text:span text:style-name="T392">BAIGIAMOSIOS NUOSTATOS</text:span></text:p>
      <text:p text:style-name="P393"/>
      <text:p text:style-name="P394"><text:span text:style-name="T395">31</text:span><text:span text:style-name="T396">. Jei ministerija nustato šios Tvarkos pažeidimų, komisija svarsto ir teikia siūlymus ministrui dėl įgaliotosios sąjungos (įgaliotųjų sąjungų) įgaliojimo organizuoti LSP blankų gamybą ir LSP išdavimą sus</text:span><text:span text:style-name="T397">tabdymo arba panaikinimo. Neteisėtai išduoti LSP ministro įsakymu pripažįstami negaliojančiais; apie tai skelbiama „Valstybės žinių“ priede „Informaciniai pranešimai“.</text:span></text:p>
      <text:p text:style-name="P398"><text:span text:style-name="T399">32</text:span><text:span text:style-name="T400">. Įgaliotoji sąjunga (įgaliotosios sąjungos) kasmet iki kovo 1 d. pateikia ministe</text:span><text:span text:style-name="T401">rijai jos nustatyta tvarka finansinę ataskaitą dėl lėšų, gautų per praėjusius kalendorinius metus už LSP išdavimą, pakeitimą ir pratęsimą, panaudojimo.</text:span></text:p>
      <text:p text:style-name="P402"><text:span text:style-name="T403">______________</text:span></text:p>
      <text:soft-page-break/>
      <text:p text:style-name="P404"><text:span text:style-name="T405">Lietuvos aukštųjų mokyklų</text:span></text:p>
      <text:p text:style-name="P406">studentų pažymėjimų išdavimo tvarkos</text:p>
      <text:p text:style-name="P407">priedas</text:p>
      <text:p text:style-name="P408"/>
      <text:p text:style-name="P409">(Lietuvos<text:s/>studento pažymėjimo forma)</text:p>
      <text:p text:style-name="P410"><text:span text:style-name="T411"><draw:frame draw:z-index="251657216" draw:style-name="a1" draw:name="Picture 5" text:anchor-type="paragraph" svg:x="0.475in" svg:y="0.04167in" svg:width="5.44792in" svg:height="8.63542in" style:rel-width="scale" style:rel-height="scale"><draw:image xlink:href="media/image1.emf" xlink:type="simple" xlink:show="embed" xlink:actuate="onLoad"/><svg:title/><svg:desc/></draw:frame></text:span></text:p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22T09:28:00Z</meta:creation-date>
    <dc:date>2023-02-22T09:28:00Z</dc:date>
    <meta:template xlink:href="Normal.dotm" xlink:type="simple"/>
    <meta:editing-cycles>2</meta:editing-cycles>
    <meta:editing-duration>PT0S</meta:editing-duration>
    <meta:document-statistic meta:page-count="12" meta:paragraph-count="443" meta:word-count="2038" meta:character-count="15518" meta:row-count="580" meta:non-whitespace-character-count="13923"/>
  </office:meta>
</office:document-meta>
</file>