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RESPUBLIKOS SEIMO RINKIMŲ ĮSTATYMO ĮGYVENDINIMO</text:p>
      <text:p text:style-name="P12"/>
      <text:p text:style-name="P13">1992 m. rugpjūčio 4 d. Nr. I-2820</text:p>
      <text:p text:style-name="P14">Vilnius</text:p>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Anksčiau registruotos politinės partijos rinkimams į Lietuvos Respublikos Seimą registruojasi Teisingumo ministerijai pristatydamos partijos pagal savo įstatus aukščiausiojo organo patvirtintą pareiškimą registruotis rinkimams. Teisingumo ministerija pe</text:span><text:span text:style-name="T23">r 3 dienas turi patikrinti, ar partijos narių skaičius ir dokumentai atitinka Politinių partijų įstatymo reikalavimus, ir įregistruoti partiją rinkimams arba pareikalauti pristatyti dokumentus, kurių trūksta arba kurie yra pasikeitę nuo registracijos dieno</text:span><text:span text:style-name="T24">s. Gavusi reikalingus dokumentus, Teisingumo ministerija ne vėliau kaip per 3 dienas turi priimti sprendimą dėl politinės partijos registravimo rinkimams.</text:span></text:p>
      <text:p text:style-name="P25"><text:span text:style-name="T26">Atsisakymas įregistruoti politinę partiją rinkimams gali būti apskųstas Lietuvos Aukščiausiajam Teism</text:span><text:span text:style-name="T27">ui. Aukščiausiasis Teismas šį skundą ypatingos teisenos tvarka išnagrinėja per 3 dienas.</text:span></text:p>
      <text:p text:style-name="P28"><text:span text:style-name="T29">2</text:span><text:span text:style-name="T30">. Įpareigoti Aukščiausiosios Tarybos Teisinės sistemos komisiją parengti Lietuvos Respublikos įstatymų pakeitimus ir papildymus, sugriežtinančius atsakomybę už Li</text:span><text:span text:style-name="T31">etuvos Respublikos Seimo rinkimų įstatymo pažeidimus.</text:span></text:p>
      <text:p text:style-name="P32"><text:span text:style-name="T33">3</text:span><text:span text:style-name="T34">. Kandidatas į Seimo deputatus turi teisę susipažinti su KGB buvusia medžiaga, kuri susijusi su jo asmeniu, jeigu apie tokios medžiagos buvimą paskelbiama viešai.</text:span></text:p>
      <text:p text:style-name="P35"><text:span text:style-name="T36">4</text:span><text:span text:style-name="T37">. Bet kokia informacija apie<text:s/></text:span><text:span text:style-name="T38">kandidatą į Seimo deputatus, žinoma Laikinajai komisijai Sovietų Sąjungos KGB veiklai Lietuvoje ištirti, nuo šio nutarimo priėmimo iki Seimo rinkimų gali būti viešai skelbiama tik sprendimą priėmus 2/3 visų komisijos narių balsų dauguma. Tokiam kandidatui<text:s/></text:span><text:span text:style-name="T39">turi būti suteikta galimybė gauti 5 minutes valstybinės televizijos laiko pasiaiškinti. Paskiras komisijos narys neturi teisės skelbti jokios jam žinomos informacijos apie kandidatus į Seimo deputatus.</text:span></text:p>
      <text:p text:style-name="P40"><text:span text:style-name="T41">5</text:span><text:span text:style-name="T42">. Išaiškinti, kad kandidato sąmoningu bendradarbi</text:span><text:span text:style-name="T43">avimu su KGB ar kitomis užsienio specialiosiomis tarnybomis laikoma veikla, numatyta Lietuvos Respublikos įstatymo „Dėl deputatų, įtariamų sąmoningu bendradarbiavimu su kitų valstybių specialiosiomis tarnybomis, mandatų patikrinimo“ 5 straipsnyje.</text:span></text:p>
      <text:p text:style-name="P44"/>
      <text:p text:style-name="P45"/>
      <text:p text:style-name="P46"><text:span text:style-name="T47">LIET</text:span><text:span text:style-name="T48">UVOS RESPUBLIKOS</text:span></text:p>
      <text:p text:style-name="P49">AUKŠČIAUSIOSIOS TARYBOS PIRMININKAS<text:tab/>VYTAUTAS LANDSBERGIS</text:p>
      <text:p text:style-name="P50"><text:span text:style-name="T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9:38:00Z</meta:creation-date>
    <dc:date>2015-08-31T19:38:00Z</dc:date>
    <meta:template xlink:href="Normal" xlink:type="simple"/>
    <meta:editing-cycles>2</meta:editing-cycles>
    <meta:editing-duration>PT0S</meta:editing-duration>
    <meta:document-statistic meta:page-count="1" meta:paragraph-count="17" meta:word-count="291" meta:character-count="2346" meta:row-count="56" meta:non-whitespace-character-count="2072"/>
  </office:meta>
</office:document-meta>
</file>