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ENGVATINIŲ KREDITŲ, PAIMTŲ IŠ LIETUVOS RESPUBLIKOS 1993 METŲ PAVASARIO SĖJOS FONDO, GRĄŽINIMO</text:p>
      <text:p text:style-name="P15"/>
      <text:p text:style-name="P16">1993 m. rugpjūčio 31 d. Nr. 669</text:p>
      <text:p text:style-name="P17">Vilnius</text:p>
      <text:p text:style-name="P18"/>
      <text:p text:style-name="P19"><text:span text:style-name="T20">Atsižvelgdama į žemės ūkio produkcijos gamintojų, gavusių lengvatinius kreditus iš Lietuvos Respublikos 1993 metų pavasario sėjos fondo, pageidavimą, Lietuvos Respublikos Vyriausybė<text:s/></text:span><text:span text:style-name="T21">nutari</text:span><text:span text:style-name="T22">a:</text:span></text:p>
      <text:p text:style-name="P23"><text:span text:style-name="T24">1</text:span><text:span text:style-name="T25">. Nustatyti, kad žemės ūkio produkcijos gamintojai gali grąžinti lengvatinius kreditus, paimtus iš Lietuvos Respublikos 1993 metų pavasario sėjos fondo, ne tik pinigais, bet ir natūra – grūdais, cukriniais runkeliais, linais ir bulvėmis.</text:span></text:p>
      <text:p text:style-name="P26"><text:span text:style-name="T27">Grūdai, cukriniai runkeliai, linai ir bulvės, pristatyti augalininkystės produkciją superkančioms įmonėms lengvatiniams kreditams, paimtiems iš Lietuvos Respublikos 1993 metų pavasario sėjos fondo, grąžinti, įvertinami Lietuvos Respublikos Vyriausybės 1993 m. rugpjūčio 3 d. nutarimu Nr. 598 „Dėl augalininkystės produkcijos minimalių superkamųjų kainų“ (Žin., 1993, Nr.<text:s/></text:span><text:a xlink:href="https://www.e-tar.lt/portal/lt/legalAct/TAR.177479BD79F8" office:target-frame-name="_blank" xlink:show="new"><text:span text:style-name="T28">35-799</text:span></text:a><text:span text:style-name="T29">) patvirtintomis kainomis.</text:span></text:p>
      <text:p text:style-name="P30"><text:span text:style-name="T31">2</text:span><text:span text:style-name="T32">. Žemės ūkio ministerija ir Lietuvos žemės ūkio bankas, suderinę su Finansų ministerija, turi patvirtinti lengvatinių kreditų, paimtų iš Lietuvos Respublikos 1993 metų pavasario sėjos fondo, grąžinimo natūra tvarką.</text:span></text:p>
      <text:p text:style-name="P33"><text:span text:style-name="T34">3</text:span><text:span text:style-name="T35">. Pavesti valstybinėms, valstybinėms akcinėms ir kitoms augalininkystės produkciją superkančioms įmonėms priimti grūdus, cukrinius runkelius, linus ir bulves iš žemės ūkio produkcijos gamintojų, norinčių grąžinti natūra lengvatinius kreditus, paimtus iš Lietuvos Respublikos 1993 metų pavasario sėjos fondo.</text:span></text:p>
      <text:p text:style-name="P36"><text:span text:style-name="T37">4</text:span><text:span text:style-name="T38">. Iš dalies pakeičiant Lietuvos Respublikos Vyriausybės 1993 m. balandžio 2 d. nutarimu Nr. 219 „Dėl Lietuvos Respublikos 1993 metų pavasario sėjos fondo lėšų paskirstymo ir panaudojimo tvarkos“ (Žin., 1993, Nr.<text:s/></text:span><text:a xlink:href="https://www.e-tar.lt/portal/lt/legalAct/TAR.F00B6652E033" office:target-frame-name="_blank" xlink:show="new"><text:span text:style-name="T39">12-309</text:span></text:a><text:span text:style-name="T40">) patvirtintą Lengvatinių kreditų iš Lietuvos Respublikos 1993 metų pavasario sėjos fondo skyrimo žemės ūkio produkcijos gamintojams tvarką:</text:span></text:p>
      <text:p text:style-name="P41"><text:span text:style-name="T42">4.1</text:span><text:span text:style-name="T43">. aštuntosios pastraipos pirmąjį sakinį išdėstyti taip:</text:span></text:p>
      <text:p text:style-name="P44"><text:span text:style-name="T45">„Žemės ūkio produkcijos gamintojai ir agroserviso įmonės už lengvatinius kreditus moka bankui 8 procentų metines palūkanas, o augalininkystės produkciją superkančios įmonės – 32 procentų metines palūkanas“;</text:span></text:p>
      <text:p text:style-name="P46"><text:span text:style-name="T47">4.2</text:span><text:span text:style-name="T48">. devintosios pastraipos pirmąjį sakinį išdėstyti taip:</text:span></text:p>
      <text:p text:style-name="P49"><text:span text:style-name="T50">„Žemės ūkio produkcijos gamintojai ir agroserviso įmonės paimtus iš banko lengvatinius kreditus turi grąžinti, realizavę pagamintą produkciją sutartyje su banku numatytais terminais, bet ne vėliau kaip per vienerius metus, o augalininkystės produkciją superkančios įmonės – realizavusios produkciją sutartyje su banku numatytais terminais, bet ne vėliau kaip iki 1994 m. kovo 15 dienos“;</text:span></text:p>
      <text:p text:style-name="P51"><text:span text:style-name="T52">4.3</text:span><text:span text:style-name="T53">. dvyliktąją pastraipą išdėstyti taip:</text:span></text:p>
      <text:p text:style-name="P54"><text:span text:style-name="T55">„Grąžintos lengvatinių kreditų lėšos ir augalininkystės produkciją superkančių įmonių sumokėtos bankui palūkanos, atskaičius iš jų 8 procentų dydžio banko maržą, kaupiamos banke žemės ūkio kreditavimo sąskaitose ir ateityje naudojamos tam pačiam reikalui“.</text:span></text:p>
      <text:p text:style-name="P56"><text:span text:style-name="T57">5</text:span><text:span text:style-name="T58">. Iš dalies pakeičiant Lietuvos Respublikos Vyriausybės 1993 m. balandžio 16 d. nutarimą Nr. 266 „Dėl Lietuvos Respublikos Vyriausybės 1993 m. balandžio 2 d. nutarimo Nr. 219 dalinio pakeitimo“ (Žin., 1993, Nr.<text:s/></text:span><text:a xlink:href="https://www.e-tar.lt/portal/lt/legalAct/TAR.16909E99918C" office:target-frame-name="_blank" xlink:show="new"><text:span text:style-name="T59">13-340</text:span></text:a><text:span text:style-name="T60">), išdėstyti 1 ir 2 punktus taip:</text:span></text:p>
      <text:p text:style-name="P61"><text:span text:style-name="T62">„</text:span><text:span text:style-name="T63">1</text:span><text:span text:style-name="T64">. Nurodytojo nutarimo 1.1 punkte po žodžių „žemės ūkio produkcijos gamintojams“ įrašyti žodžius „agroserviso ir augalininkystės produkciją superkančioms įmonėms“.</text:span></text:p>
      <text:p text:style-name="P65"><text:span text:style-name="T66">2</text:span><text:span text:style-name="T67">. Nurodytuoju nutarimu patvirtintos Lengvatinių kreditų iš Lietuvos Respublikos 1993 metų pavasario sėjos fondo skyrimo žemės ūkio produkcijos gamintojams tvarkos pavadinime ir tekste po žodžių „žemės ūkio produkcijos gamintojams“ įrašyti žodžius „agroserviso ir augalininkystės produkciją superkančioms įmonėms“ ir tekste po žodžių „žemės ūkio produkcijos gamintojai“ – žodžius „agroserviso ir augalininkystės produkciją superkančios įmonės“.</text:span></text:p>
      <text:p text:style-name="P68"/>
      <text:p text:style-name="P69"/>
      <text:p text:style-name="P70"/>
      <text:p text:style-name="P71">MINISTRAS PIRMININKAS<text:tab/>ADOLFAS ŠLEŽEVIČIUS</text:p>
      <text:p text:style-name="P72"/>
      <text:p text:style-name="P73"/>
      <text:p text:style-name="P74"/>
      <text:p text:style-name="P75">ŽEMĖS ŪKIO MINISTRAS<text:tab/>RIMANTAS KARAZIJA</text:p>
      <text:p text:style-name="P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30T06:47:00Z</meta:creation-date>
    <dc:date>2020-04-30T06:47:00Z</dc:date>
    <meta:template xlink:href="Normal.dotm" xlink:type="simple"/>
    <meta:editing-cycles>2</meta:editing-cycles>
    <meta:editing-duration>PT0S</meta:editing-duration>
    <meta:document-statistic meta:page-count="2" meta:paragraph-count="72" meta:word-count="545" meta:character-count="4120" meta:row-count="145" meta:non-whitespace-character-count="3647"/>
  </office:meta>
</office:document-meta>
</file>