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VASARIO 13 d. ĮSAKYMO Nr. 1V-58 „DĖL 2007–2013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PAKEITIMO</text:p>
      <text:p text:style-name="P11"/>
      <text:p text:style-name="P12">2012 m. gegužės 7 d. Nr. 1V-368</text:p>
      <text:p text:style-name="P13"><text:span text:style-name="T14">Vilnius</text:span></text:p>
      <text:p text:style-name="P15"/>
      <text:p text:style-name="P16"><text:span text:style-name="T17">P a k e i č i u 2007–2013 m. Žmogiškųjų išteklių plėtros veiksmų programos 4 prioriteto „Administracinių gebėjimų stiprinimas ir viešojo administravimo efektyvumo didinimas“ įgyvendinimo priemonės</text:span><text:span text:style-name="T18"><text:s/>VP1-4.1-VRM-04-R<text:s/></text:span><text:span text:style-name="T19">„Savivaldybių institucijų ir įstaigų dirbančiųjų kvalifikacijos tobulinimas“ projektų finansavimo sąlygų aprašą, patvirtintą Lietuvos Respublikos vidaus reikalų ministro 2009 m. vasario 13 d. įsakymu Nr. 1V-58 „Dėl 2007–2013 m. Žmogiškųjų išteklių plėtros veiksmų programos 4 prioriteto „Administracinių gebėjimų stiprinimas ir viešojo administravimo efektyvumo didinimas“ įgyvendinimo priemonės</text:span><text:span text:style-name="T20"><text:s/>VP1-4.1-VRM-04-R<text:s/></text:span><text:span text:style-name="T21">„Savivaldybių institucijų ir įstaigų dirbančiųjų kvalifikacijos tobulinimas“ projektų finansavimo sąlygų aprašo patvirtinimo“ (Žin., 2009, Nr.<text:s/></text:span><text:a xlink:href="https://www.e-tar.lt/portal/lt/legalAct/TAR.E073B63162DB" office:target-frame-name="_blank" xlink:show="new"><text:span text:style-name="T22">21-826</text:span></text:a><text:span text:style-name="T23">):</text:span></text:p>
      <text:p text:style-name="P24"><text:span text:style-name="T25">1</text:span><text:span text:style-name="T26">. Išdėstau 10 punktą taip:</text:span></text:p>
      <text:p text:style-name="P27"><text:span text:style-name="T28">„</text:span><text:span text:style-name="T29">10</text:span><text:span text:style-name="T30">. Pagal priemonės remiamas veiklas tinkamos šios tikslinės grupės: savivaldybių politikai, savivaldybių tarybų, savivaldybių kontrolierių tarnybų ir savivaldybių administracijų valstybės tarnautojai ir darbuotojai, dirbantys pagal darbo sutartis.“</text:span></text:p>
      <text:p text:style-name="P31"><text:span text:style-name="T32">2</text:span><text:span text:style-name="T33">. Išdėstau 13 punktą taip:</text:span></text:p>
      <text:p text:style-name="P34"><text:span text:style-name="T35">„</text:span><text:span text:style-name="T36">13</text:span><text:span text:style-name="T37">. Pagrindinės projekto veiklos turi būti vykdomos savivaldybės (-ių), kuriai (kurioms) tenka didžioji dalis lėšų ir (arba) projekto nauda, teritorijoje, išskyrus atvejus, kai tai nėra įmanoma dėl projekto specifikos ar veiklų pobūdžio, arba ekonomiškiau projekto veiklas įgyvendinti kitoje savivaldybėje. Visais atvejais projekto veiklos turi būti vykdomos Lietuvos Respublikos teritorijoje.“</text:span></text:p>
      <text:p text:style-name="P38"><text:span text:style-name="T39">3</text:span><text:span text:style-name="T40">. Išdėstau 24 punktą taip:</text:span></text:p>
      <text:p text:style-name="P41"><text:span text:style-name="T42">„</text:span><text:span text:style-name="T43">24</text:span><text:span text:style-name="T44">. Tiesioginės išlaidos vykdomame projekte dalyvaujančiam asmeniui negali viršyti vidutiniškai 5 000 litų visų tinkamų finansuoti tiesioginių projekto išlaidų (tiesiogines projekto išlaidas padalijus iš planuojamų apmokyti tikslinės grupės asmenų skaičiaus turi būti mažiau arba lygu 5 000 litų).“<text:s/></text:span></text:p>
      <text:p text:style-name="P45"><text:span text:style-name="T46">4</text:span><text:span text:style-name="T47">. Įrašau 25 punkte po žodžių „įvadinis mokymas,“ žodžius „apgyvendinimo išlaidos“.</text:span></text:p>
      <text:p text:style-name="P48"><text:span text:style-name="T49">5</text:span><text:span text:style-name="T50">. Išdėstau 28 punktą taip:<text:s/></text:span></text:p>
      <text:p text:style-name="P51"><text:span text:style-name="T52">„</text:span><text:span text:style-name="T53">28</text:span><text:span text:style-name="T54">. Projekto tinkamų finansuoti išlaidų suma, tenkanti vienai savivaldybei, turi būti ne didesnė kaip 1 000 000 litų.“</text:span></text:p>
      <text:p text:style-name="P55"><text:span text:style-name="T56">6</text:span><text:span text:style-name="T57">. Išbraukiu 1 priedo 1 punkte žodžius „ir stiprinti darbinių Europos Sąjungos kalbų mokėjimo ir kompiuterinio raštingumo įgūdžius“.</text:span></text:p>
      <text:p text:style-name="P58"><text:span text:style-name="T59">7</text:span><text:span text:style-name="T60">. Išdėstau 3 priedo 1.1.2 punkto skiltį „Paaiškinimai“ taip:</text:span></text:p>
      <text:p text:style-name="P61"><text:span text:style-name="T62">„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tarybų, savivaldybių kontrolierių tarnybų ir savivaldybių administracijų valstybės tarnautojų ir<text:s/></text:span><text:soft-page-break/><text:span text:style-name="T63">darbuotojų, dirbančių pagal darbo sutartis, problemų sprendimui.</text:span></text:p>
      <text:p text:style-name="P64"><text:span text:style-name="T65">(Šaltinis: A dalies 5 ir 6 punktai, B dalies 2 punktas).“</text:span></text:p>
      <text:p text:style-name="P66"><text:span text:style-name="T67">8</text:span><text:span text:style-name="T68">. Išdėstau 3 priedo 7.2.3.1 punkto skiltį „Paaiškinimai“ taip:</text:span></text:p>
      <text:p text:style-name="P69"><text:span text:style-name="T70">„Būtina įsitikinti, kad pagrindinės projekto veiklos vykdomos savivaldybės (-ių), kuriai (kurioms) tenka didžioji dalis lėšų ir (arba) projekto nauda, teritorijoje. Jeigu tai nėra įmanoma dėl projekto specifikos ar veiklų pobūdžio, projekto veiklos turi būti vykdomos Lietuvos Respublikos teritorijoje.</text:span></text:p>
      <text:p text:style-name="P71"><text:span text:style-name="T72">(Šaltinis: A dalies 4 punktas, Projektų finansavimo sąlygų aprašo 13 punktas).“</text:span></text:p>
      <text:p text:style-name="P73"><text:span text:style-name="T74">9</text:span><text:span text:style-name="T75">. Išdėstau 3 priedo 8.1.4 punkto skiltį „Paaiškinimai“ taip:</text:span></text:p>
      <text:p text:style-name="P76"><text:span text:style-name="T77">„Būtina įsitikinti, kad tenkinami Projektų finansavimo sąlygų aprašo 24 ir 28 punktuose nustatyti reikalavimai:</text:span></text:p>
      <text:p text:style-name="P78">– tiesioginės išlaidos vykdomame projekte dalyvaujančiam asmeniui negali viršyti vidutiniškai 5 000 litų visų tinkamų finansuoti tiesioginių projekto išlaidų (tiesiogines projekto išlaidas padalijus iš planuojamų apmokyti tikslinės grupės asmenų skaičiaus turi būti mažiau arba lygu 5 000 litų);</text:p>
      <text:p text:style-name="P79">– projekto tinkamų finansuoti išlaidų suma, tenkanti vienai savivaldybei, turi būti ne didesnė kaip 1 000 000 litų.</text:p>
      <text:p text:style-name="P80"><text:span text:style-name="T81">(Šaltinis: A dalies 8 punktas).“</text:span></text:p>
      <text:p text:style-name="P82"/>
      <text:p text:style-name="P83"/>
      <text:p text:style-name="P84"/>
      <text:p text:style-name="P85"><text:span text:style-name="T86">Vidaus reikalų ministras</text:span><text:span text:style-name="T87"><text:tab/>Artūras Melia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6T06:59:00Z</meta:creation-date>
    <dc:date>2016-01-06T06:59:00Z</dc:date>
    <meta:template xlink:href="Normal" xlink:type="simple"/>
    <meta:editing-cycles>2</meta:editing-cycles>
    <meta:editing-duration>PT0S</meta:editing-duration>
    <meta:document-statistic meta:page-count="2" meta:paragraph-count="67" meta:word-count="577" meta:character-count="4635" meta:row-count="242" meta:non-whitespace-character-count="4125"/>
  </office:meta>
</office:document-meta>
</file>