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13 D. NUTARIMO NR. 298 „DĖL KOMISIJOS GYVENTOJŲ PRAŠYMAMS ATIDARYTI ATKURIAMĄJĄ SĄSKAITĄ NAGRINĖTI SUDARYMO IR JOS NUOSTATŲ PATVIRTINIMO“ DALINIO PAKEITIMO</text:p>
      <text:p text:style-name="P14"/>
      <text:p text:style-name="P15">1998 m. gruodžio 21 d. Nr. 1464</text:p>
      <text:p text:style-name="P16">Vilnius</text:p>
      <text:p text:style-name="P17"/>
      <text:p text:style-name="P18"><text:span text:style-name="T19">Vadovaudamasi Lietuvos Respublikos gyventojų santaupų atkūrimo įstatymo (Žin., 1997, Nr. </text:span><text:a xlink:href="https://www.e-tar.lt/portal/lt/legalAct/TAR.4977D85DEA99" office:target-frame-name="_blank" xlink:show="new"><text:span text:style-name="T20">58-1330</text:span></text:a><text:span text:style-name="T21">; 1998, Nr. </text:span><text:a xlink:href="https://www.e-tar.lt/portal/lt/legalAct/TAR.59ECF531B144" office:target-frame-name="_blank" xlink:show="new"><text:span text:style-name="T22">91-2510</text:span></text:a><text:span text:style-name="T23">) 1 straipsniu ir 7 straipsnio 1 dalimi, Lietuvos Respublikos Vyriausybė<text:s/></text:span><text:span text:style-name="T24">nutari</text:span><text:span text:style-name="T25">a:</text:span></text:p>
      <text:p text:style-name="P26"><text:span text:style-name="T27">Iš dalies pakeisti Komisijos gyventojų prašymams atidaryti atkuriamąją sąskaitą nagrinėti nuostatus, patvirtintus Lietuvos Respublikos Vyriausybės 1998 m. kovo 13 d. nutarimu Nr. 298 „Dėl komisijos gyventojų prašymams atidaryti atkuriamąją sąskaitą nagrinėti sudarymo ir jos nuostatų patvirtinimo“ (Žin., 1998, Nr. </text:span><text:a xlink:href="https://www.e-tar.lt/portal/lt/legalAct/TAR.0574BFEB943B" office:target-frame-name="_blank" xlink:show="new"><text:span text:style-name="T28">26-690</text:span></text:a><text:span text:style-name="T29">, Nr. </text:span><text:a xlink:href="https://www.e-tar.lt/portal/lt/legalAct/TAR.B9C5AF47FF85" office:target-frame-name="_blank" xlink:show="new"><text:span text:style-name="T30">89-2455</text:span></text:a><text:span text:style-name="T31">):</text:span></text:p>
      <text:p text:style-name="P32"><text:span text:style-name="T33">1</text:span><text:span text:style-name="T34">. Išdėstyti 4 punktą taip:</text:span></text:p>
      <text:p text:style-name="P35"><text:span text:style-name="T36">„</text:span><text:span text:style-name="T37">4</text:span><text:span text:style-name="T38">. Gyventojai su pareiškimais leisti akcinei bendrovei Lietuvos taupomajam bankui (toliau vadinama – Lietuvos taupomasis bankas) priimti prašymą atidaryti atkuriamąją sąskaitą turi kreiptis į Finansų ministeriją. Taip pat reikia pateikti užpildytą Lietuvos taupomojo banko nustatytos formos prašymą atidaryti atkuriamąją sąskaitą (patvirtintą banko darbuotojo parašu ir banko antspaudu) ir dokumentus, patvirtinančius priežastis, dėl kurių gyventojas praleido nustatytąjį terminą – iki 1998 m. kovo 31 dienos.</text:span></text:p>
      <text:soft-page-break/>
      <text:p text:style-name="P39"><text:span text:style-name="T40">Buvę tremtiniai ir politiniai kaliniai, kurie negrįžo gyventi į Lietuvą, su prašymais atkurti santaupas turi kreiptis į Finansų ministeriją. Taip pat reikia pateikti užpildytą Lietuvos taupomojo banko nustatytos formos prašymą atidaryti atkuriamąją sąskaitą (patvirtintą banko darbuotojo parašu ir banko antspaudu), Generalinės prokuratūros prie Lietuvos Aukščiausiojo Teismo (neteismine tvarka represuoti asmenys), Lietuvos Aukščiausiojo Teismo (teisminių institucijų represuoti asmenys), Vidaus reikalų ministerijos (ištremti asmenys) išduotą pažymėjimo apie reabilitavimą arba Lietuvos gyventojų genocido ir rezistencijos tyrimo centro išduotą nuo okupacijų nukentėjusio asmens – politinio kalinio arba tremtinio teisinio statuso pažymėjimo notaro patvirtintas kopijas“.</text:span></text:p>
      <text:p text:style-name="P41"><text:span text:style-name="T42">2</text:span><text:span text:style-name="T43">. Papildyti nurodytuosius nuostatus šiuo 5.5 punktu:</text:span></text:p>
      <text:p text:style-name="P44"><text:span text:style-name="T45">„</text:span><text:span text:style-name="T46">5.5</text:span><text:span text:style-name="T47">. nagrinėja prašymus ir priima sprendimus dėl santaupų, nurodytų Lietuvos Respublikos gyventojų santaupų atkūrimo įstatymo 2 straipsnio 1 dalyje, ir lėšų, nurodytų šio įstatymo 2 straipsnio 2 dalyje, atkūrimo, jeigu šios lėšos buvo pervestos ir laikomos Lietuvos valstybiniuose bankuose buvusių tremtinių ir politinių kalinių, kurie negrįžo gyventi į Lietuvą, sąskaitose“.</text:span></text:p>
      <text:p text:style-name="P48"/>
      <text:p text:style-name="P49"/>
      <text:p text:style-name="P50"/>
      <text:p text:style-name="P51">MINISTRAS PIRMININKAS<text:tab/>GEDIMINAS VAGNORIUS</text:p>
      <text:p text:style-name="P52"/>
      <text:p text:style-name="P53"/>
      <text:p text:style-name="P54"/>
      <text:p text:style-name="P55">FINANSŲ MINISTRAS<text:tab/>ALGIRDAS ŠEMET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8:50:00Z</meta:creation-date>
    <dc:date>2022-01-14T08:50:00Z</dc:date>
    <meta:template xlink:href="Normal.dotm" xlink:type="simple"/>
    <meta:editing-cycles>2</meta:editing-cycles>
    <meta:editing-duration>PT0S</meta:editing-duration>
    <meta:document-statistic meta:page-count="2" meta:paragraph-count="53" meta:word-count="373" meta:character-count="2976" meta:row-count="177" meta:non-whitespace-character-count="2656"/>
  </office:meta>
</office:document-meta>
</file>