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IR VALSTYBINIŲ AKCINIŲ ĮMONIŲ DARBUOTOJŲ VIDUTINIO DARBO UŽMOKESČIO DIDINIMO REGULIAVIMO 1992 METŲ LAPKRIČIO–GRUODŽIO MĖNESIAIS</text:p>
      <text:p text:style-name="P12"/>
      <text:p text:style-name="P13">1992 m. lapkričio 5 d. Nr. 838</text:p>
      <text:p text:style-name="P14">Vilnius</text:p>
      <text:p text:style-name="P15"/>
      <text:p text:style-name="P16"><text:span text:style-name="T17">Vadovaudamasi Lietuvos Respublikos Aukščiausiosios Tarybos 1992 m. spalio 7 d. nutarimu „Dėl darbo užmokesčio reguliavimo“ ir atsižvelgdama į Lietuvos ekonominės politikos memorandumo nuostatas bei Lietuvos Respublikos ekonominę ir finansinę</text:span><text:span text:style-name="T18"><text:s/>būklę,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valstybinių ir valstybinių akcinių įmonių (toliau vadinama – įmonės) darbuotojų vidutinis darbo užmokestis 1992 metų lapkričio mėnesį neturi viršyti šių įmonių darbuotojų viduti</text:span><text:span text:style-name="T27">nio darbo užmokesčio, gauto 1992 metų spalio mėnesį.</text:span></text:p>
      <text:p text:style-name="P28"><text:span text:style-name="T29">Įmonėse, kuriose 1992 metų spalio mėnesį darbuotojų vidutinis darbo užmokestis buvo mažesnis kaip 8000 talonų, o 1992 metų lapkričio mėnesį, palyginti su spalio mėnesiu, gamyba (darbų, paslaugų apimtis)<text:s/></text:span><text:span text:style-name="T30">padidėjo našiau dirbant (gamybos apimtis įvertinama rugsėjo mėnesio kainomis ir tarifais), darbuotojų vidutinis darbo užmokestis gali būti didinamas 0,6 procento už kiekvieną gamybos (darbų, paslaugų apimties) padidinimo procentą. Jeigu gamybos (darbų, pas</text:span><text:span text:style-name="T31">laugų apimties) didinimo negalima apskaičiuoti pinigine išraiška, apskaičiavimo tvarką nustato įmonės steigėjas;</text:span></text:p>
      <text:p text:style-name="P32"><text:span text:style-name="T33">1.2</text:span><text:span text:style-name="T34">. į darbuotojų vidutinį darbo užmokestį turi būti įskaitytos visos darbo apmokėjimo lėšos, iš jų ir išmokos natūra, įvertintos pinigais;</text:span></text:p>
      <text:p text:style-name="P35"><text:span text:style-name="T36">1.3</text:span><text:span text:style-name="T37">. 1992 metų gruodžio mėnesį įmonės turi teisę didinti darbuotojų vidutinį darbo užmokestį suma, prilygstančia 8 procentams valstybinio sektoriaus darbuotojų vidutinio atlyginimo, gauto 1992 metų lapkričio mėnesį, tačiau padidintas vidutinis įmonių<text:s/></text:span><text:span text:style-name="T38">darbuotojų darbo užmokestis gali būti ne daugiau kaip dvigubai didesnis už valstybinio sektoriaus darbuotojų vidutinį atlyginimą, gautą lapkričio mėnesį.</text:span></text:p>
      <text:p text:style-name="P39"><text:span text:style-name="T40">Įmonėse, kuriose našiau dirbant gruodžio mėnesį, palyginti su lapkričiu, padidėjo gamyba (darbų, pasla</text:span><text:span text:style-name="T41">ugų apimtis), darbuotojų vidutinis darbo užmokestis gali būti papildomai didinamas 0,6 procento už kiekvieną gamybos (darbų, paslaugų apimties) padidinimo procentą (gamybos apimtis įvertinama spalio mėnesio kainomis ir tarifais);</text:span></text:p>
      <text:p text:style-name="P42"><text:span text:style-name="T43">1.4</text:span><text:span text:style-name="T44">. infliacijai 1992<text:s/></text:span><text:span text:style-name="T45">metų lapkričio mėnesį, palyginti su spalio mėnesiu, padidėjus daugiau kaip 14 procentų, vidutinis įmonių darbuotojų darbo užmokestis gruodžio mėnesį gali būti papildomai didinamas Lietuvos Respublikos Vyriausybės nustatyta tvarka;</text:span></text:p>
      <text:p text:style-name="P46"><text:span text:style-name="T47">1.5</text:span><text:span text:style-name="T48">. įmonėms, kurios<text:s/></text:span><text:span text:style-name="T49">1992 metų lapkričio–gruodžio mėnesiais vidutinį darbuotojų darbo užmokestį padidins daugiau nei numatyta šio nutarimo 1.1 ir 1.3 punktuose, bus taikomos ekonominės sankcijos – įmonės mokės iš joms liekančio pelno baudas į Lietuvos valstybės biudžetą Finans</text:span><text:span text:style-name="T50">ų ministerijos nustatyta tvarka. Įmonių baudos sudarys:</text:span></text:p>
      <text:p text:style-name="P51">100 procentų darbo apmokėjimo lėšų dalies, viršijančios leistiną dydį iki 2 procentų įskaitytinai;</text:p>
      <text:p text:style-name="P52">200 procentų įmonės darbo apmokėjimo lėšų dalies, viršijančios leistiną dydį nuo 2,1 iki 3 procentų įskaitytinai;</text:p>
      <text:p text:style-name="P53"><text:span text:style-name="T54">300 procentų įmonės darbo apmokėjimo lėšų dalies, viršijančios leistiną dydį daugiau kaip 3 procentais;</text:span></text:p>
      <text:p text:style-name="P55"><text:span text:style-name="T56">1.6</text:span><text:span text:style-name="T57">. individualus darbuotojų darbo užmokestis šiuo nutarimu nereguliuojamas ir neribojamas.</text:span></text:p>
      <text:p text:style-name="P58"><text:span text:style-name="T59">2</text:span><text:span text:style-name="T60">. Rekomenduoti įmonių<text:s/></text:span><text:span text:style-name="T61">administracijai sutvarkyti darbo apmokėjimo sistemą taip, kad minimalus darbuotojų, išdirbusių nustatytą darbo laiką (įvykdžiusių gamybos užduotis), darbo užmokestis nebūtų mažesnis kaip 4000 talonų per mėnesį.</text:span></text:p>
      <text:p text:style-name="P62"><text:span text:style-name="T63">3</text:span><text:span text:style-name="T64">. Įpareigoti Statistikos departamentą pr</text:span><text:span text:style-name="T65">ie Lietuvos Respublikos Vyriausybės iki kiekvieno mėnesio 12 dienos pranešti ministerijoms, departamentams ir kitoms valstybinėms tarnyboms, miestų (rajonų) valdyboms – valstybinių ir valstybinių akcinių įmonių steigėjoms, taip pat masinės informacijos pri</text:span><text:span text:style-name="T66">emonėms valstybinio sektoriaus darbuotojų vidutinio atlyginimo, gauto praėjusį mėnesį, dydį.</text:span></text:p>
      <text:p text:style-name="P67"><text:span text:style-name="T68">4</text:span><text:span text:style-name="T69">. Pasiūlyti privačiam sektoriui (uždaroms akcinėms bendrovėms, tikrosioms ūkinėms bendrijoms, individualioms (personalinėms) ir kitoms įmonėms) 1992 metų lapk</text:span><text:span text:style-name="T70">ričio–gruodžio mėnesiais taikyti savo darbuotojams vidutinio darbo užmokesčio didinimo reguliavimo tvarką, nustatytą šiame nutarime.</text:span></text:p>
      <text:p text:style-name="P71"><text:span text:style-name="T72">5</text:span><text:span text:style-name="T73">. Suteikti teisę Socialinės apsaugos ministerijai kartu su Finansų ministerija teikti įmonėms aiškinimus dėl šio nutar</text:span><text:span text:style-name="T74">imo taikymo tvarkos.</text:span></text:p>
      <text:p text:style-name="P75"/>
      <text:p text:style-name="P76"/>
      <text:p text:style-name="P77"><text:span text:style-name="T78">LIETUVOS RESPUBLIKOS</text:span></text:p>
      <text:p text:style-name="P79">MINISTRAS PIRMININKAS<text:tab/>ALEKSANDRAS ABIŠALA</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7:00Z</meta:creation-date>
    <dc:date>2015-10-02T22:27:00Z</dc:date>
    <meta:template xlink:href="Normal" xlink:type="simple"/>
    <meta:editing-cycles>2</meta:editing-cycles>
    <meta:editing-duration>PT0S</meta:editing-duration>
    <meta:document-statistic meta:page-count="2" meta:paragraph-count="28" meta:word-count="548" meta:character-count="4384" meta:row-count="101" meta:non-whitespace-character-count="3864"/>
  </office:meta>
</office:document-meta>
</file>