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margin-left="3.543in">
        <style:tab-stops/>
      </style:paragraph-properties>
    </style:style>
    <style:style style:name="P92" style:parent-style-name="Normal" style:family="paragraph">
      <style:paragraph-properties fo:margin-left="3.543in">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TableColumn96" style:family="table-column">
      <style:table-column-properties style:column-width="6.8437in"/>
    </style:style>
    <style:style style:name="Table95" style:family="table">
      <style:table-properties style:width="6.8437in" fo:margin-left="0in" table:align="left"/>
    </style:style>
    <style:style style:name="TableRow97" style:family="table-row">
      <style:table-row-properties style:min-row-height="8.888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weight="bold" style:font-weight-asian="bold" fo:letter-spacing="0.0416in"/>
    </style:style>
    <style:style style:name="P102" style:parent-style-name="Normal" style:family="paragraph">
      <style:paragraph-properties fo:text-align="center"/>
      <style:text-properties fo:font-weight="bold" style:font-weight-asian="bold" fo:letter-spacing="0.0416in"/>
    </style:style>
    <style:style style:name="P103" style:parent-style-name="Normal" style:family="paragraph">
      <style:paragraph-properties fo:text-align="center"/>
      <style:text-properties fo:font-weight="bold" style:font-weight-asian="bold" fo:letter-spacing="0.04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etter-spacing="0.0416in" fo:font-size="16pt" style:font-size-asian="16pt" style:font-size-complex="16pt"/>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fo:font-size="16pt" style:font-size-asian="16pt" style:font-size-complex="16pt"/>
    </style:style>
    <style:style style:name="P10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10" style:parent-style-name="Normal" style:family="paragraph">
      <style:paragraph-properties>
        <style:tab-stops>
          <style:tab-stop style:type="right" style:leader-style="dotted" style:leader-text="." style:position="6.693in"/>
        </style:tab-stops>
      </style:paragraph-properties>
    </style:style>
    <style:style style:name="P111" style:parent-style-name="Normal" style:family="paragraph">
      <style:paragraph-properties fo:margin-left="0.4861in">
        <style:tab-stops>
          <style:tab-stop style:type="right" style:leader-style="dotted" style:leader-text="." style:position="6.2069in"/>
        </style:tab-stops>
      </style:paragraph-properties>
    </style:style>
    <style:style style:name="P112" style:parent-style-name="Normal" style:family="paragraph">
      <style:paragraph-properties fo:text-align="center"/>
      <style:text-properties fo:font-style="italic" style:font-style-asian="italic" fo:font-size="10pt" style:font-size-asian="10pt"/>
    </style:style>
    <style:style style:name="P113" style:parent-style-name="Normal" style:family="paragraph">
      <style:paragraph-properties fo:text-align="justify">
        <style:tab-stops>
          <style:tab-stop style:type="left" style:leader-style="dotted" style:leader-text="." style:position="3in"/>
          <style:tab-stop style:type="right" style:leader-style="dotted" style:leader-text="." style:position="6.6937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text-properties fo:font-style="italic" style:font-style-asian="italic"/>
    </style:style>
    <style:style style:name="P118" style:parent-style-name="Normal" style:family="paragraph">
      <style:paragraph-properties fo:text-align="justify">
        <style:tab-stops>
          <style:tab-stop style:type="right" style:leader-style="dotted" style:leader-text="." style:position="6.375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text-properties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tab-stops>
          <style:tab-stop style:type="right" style:position="1.25in"/>
        </style:tab-stops>
      </style:paragraph-properties>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tab-stops>
          <style:tab-stop style:type="right" style:position="1.4583in"/>
          <style:tab-stop style:type="right" style:leader-style="solid" style:leader-text="_" style:position="1.9444in"/>
        </style:tab-stops>
      </style:paragraph-properties>
    </style:style>
    <style:style style:name="P135" style:parent-style-name="Normal" style:family="paragraph">
      <style:paragraph-properties fo:text-indent="0.4923in">
        <style:tab-stops>
          <style:tab-stop style:type="char" style:char="." style:position="1.875in"/>
        </style:tab-stops>
      </style:paragraph-properties>
    </style:style>
    <style:style style:name="P136" style:parent-style-name="Normal" style:family="paragraph">
      <style:paragraph-properties>
        <style:tab-stops>
          <style:tab-stop style:type="right" style:position="1.4583in"/>
          <style:tab-stop style:type="right" style:leader-style="solid" style:leader-text="_" style:position="1.9444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break-before="page" fo:margin-left="3.543in">
        <style:tab-stops/>
      </style:paragraph-properties>
    </style:style>
    <style:style style:name="P139" style:parent-style-name="Normal" style:family="paragraph">
      <style:paragraph-properties fo:margin-left="3.543in">
        <style:tab-stops/>
      </style:paragraph-properties>
    </style:style>
    <style:style style:name="P140" style:parent-style-name="Normal" style:family="paragraph">
      <style:paragraph-properties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TableColumn147" style:family="table-column">
      <style:table-column-properties style:column-width="0.3534in" style:use-optimal-column-width="false"/>
    </style:style>
    <style:style style:name="TableColumn148" style:family="table-column">
      <style:table-column-properties style:column-width="0.902in" style:use-optimal-column-width="false"/>
    </style:style>
    <style:style style:name="TableColumn149" style:family="table-column">
      <style:table-column-properties style:column-width="0.902in" style:use-optimal-column-width="false"/>
    </style:style>
    <style:style style:name="TableColumn150" style:family="table-column">
      <style:table-column-properties style:column-width="0.6263in" style:use-optimal-column-width="false"/>
    </style:style>
    <style:style style:name="TableColumn151" style:family="table-column">
      <style:table-column-properties style:column-width="0.625in" style:use-optimal-column-width="false"/>
    </style:style>
    <style:style style:name="TableColumn152" style:family="table-column">
      <style:table-column-properties style:column-width="1.3881in" style:use-optimal-column-width="false"/>
    </style:style>
    <style:style style:name="TableColumn153" style:family="table-column">
      <style:table-column-properties style:column-width="1.25in" style:use-optimal-column-width="false"/>
    </style:style>
    <style:style style:name="TableColumn154" style:family="table-column">
      <style:table-column-properties style:column-width="0.6451in" style:use-optimal-column-width="false"/>
    </style:style>
    <style:style style:name="Table146"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9666in"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P185" style:parent-style-name="Normal" style:family="paragraph">
      <style:paragraph-properties fo:break-before="page" fo:margin-left="3.543in">
        <style:tab-stops/>
      </style:paragraph-properties>
    </style:style>
    <style:style style:name="P186" style:parent-style-name="Normal" style:family="paragraph">
      <style:paragraph-properties fo:margin-left="3.543in">
        <style:tab-stops/>
      </style:paragraph-properties>
    </style:style>
    <style:style style:name="P187" style:parent-style-name="Normal" style:family="paragraph">
      <style:paragraph-properties fo:margin-left="3.543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border="0.0208in solid #000000" fo:padding-top="0.0138in" fo:padding-left="0.0555in" fo:padding-bottom="0.0138in" fo:padding-right="0.0555in" style:shadow="none"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style:style>
    <style:style style:name="P193" style:parent-style-name="Normal" style:family="paragraph">
      <style:paragraph-properties fo:widows="0" fo:orphans="0" fo:border="0.0208in solid #000000" fo:padding-top="0.0138in" fo:padding-left="0.0555in" fo:padding-bottom="0.0138in" fo:padding-right="0.0555in" style:shadow="none" fo:text-align="center"/>
    </style:style>
    <style:style style:name="T194" style:parent-style-name="DefaultParagraphFont" style:family="text">
      <style:text-properties fo:language="en" fo:country="US"/>
    </style:style>
    <style:style style:name="P195"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196"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197"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198"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199"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00"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01"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02"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letter-spacing="0.0416in" fo:font-size="16pt" style:font-size-asian="16pt" style:font-size-complex="16pt"/>
    </style:style>
    <style:style style:name="P203"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04"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letter-kerning="true" fo:font-size="14pt" style:font-size-asian="14pt" style:font-size-complex="14pt"/>
    </style:style>
    <style:style style:name="P205"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06"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07"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08"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09" style:parent-style-name="Normal" style:family="paragraph">
      <style:paragraph-properties fo:widows="0" fo:orphans="0" fo:border="0.0208in solid #000000" fo:padding-top="0.0138in" fo:padding-left="0.0555in" fo:padding-bottom="0.0138in" fo:padding-right="0.0555in" style:shadow="none" fo:text-align="center"/>
    </style:style>
    <style:style style:name="P210"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right" style:leader-style="dotted" style:leader-text="." style:position="6.5in"/>
        </style:tab-stops>
      </style:paragraph-properties>
      <style:text-properties fo:font-style="italic" style:font-style-asian="italic"/>
    </style:style>
    <style:style style:name="P211"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center" style:position="3.625in"/>
        </style:tab-stops>
      </style:paragraph-properties>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widows="0" fo:orphans="0" fo:border="0.0208in solid #000000" fo:padding-top="0.0138in" fo:padding-left="0.0555in" fo:padding-bottom="0.0138in" fo:padding-right="0.0555in" style:shadow="none">
        <style:tab-stops>
          <style:tab-stop style:type="right" style:leader-style="dotted" style:leader-text="." style:position="6.5in"/>
        </style:tab-stops>
      </style:paragraph-properties>
      <style:text-properties fo:font-style="italic" style:font-style-asian="italic"/>
    </style:style>
    <style:style style:name="P215" style:parent-style-name="Normal" style:family="paragraph">
      <style:paragraph-properties fo:widows="0" fo:orphans="0" fo:border="0.0208in solid #000000" fo:padding-top="0.0138in" fo:padding-left="0.0555in" fo:padding-bottom="0.0138in" fo:padding-right="0.0555in" style:shadow="none">
        <style:tab-stops>
          <style:tab-stop style:type="right" style:leader-style="dotted" style:leader-text="." style:position="6.5in"/>
        </style:tab-stops>
      </style:paragraph-properties>
      <style:text-properties fo:font-style="italic" style:font-style-asian="italic"/>
    </style:style>
    <style:style style:name="P216"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center" style:position="3.75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border="0.0208in solid #000000" fo:padding-top="0.0138in" fo:padding-left="0.0555in" fo:padding-bottom="0.0138in" fo:padding-right="0.0555in" style:shadow="none"/>
      <style:text-properties fo:font-style="italic" style:font-style-asian="italic"/>
    </style:style>
    <style:style style:name="P220" style:parent-style-name="Normal" style:family="paragraph">
      <style:paragraph-properties fo:border="0.0208in solid #000000" fo:padding-top="0.0138in" fo:padding-left="0.0555in" fo:padding-bottom="0.0138in" fo:padding-right="0.0555in" style:shadow="none" fo:text-indent="0.4923in"/>
      <style:text-properties fo:font-style="italic" style:font-style-asian="italic"/>
    </style:style>
    <style:style style:name="P221" style:parent-style-name="Normal" style:family="paragraph">
      <style:paragraph-properties fo:border="0.0208in solid #000000" fo:padding-top="0.0138in" fo:padding-left="0.0555in" fo:padding-bottom="0.0138in" fo:padding-right="0.0555in" style:shadow="none" fo:text-indent="0.4923in">
        <style:tab-stops>
          <style:tab-stop style:type="right" style:leader-style="dotted" style:leader-text="." style:position="6.5972in"/>
        </style:tab-stops>
      </style:paragraph-properties>
      <style:text-properties fo:font-style="italic" style:font-style-asian="italic"/>
    </style:style>
    <style:style style:name="P222" style:parent-style-name="Normal" style:family="paragraph">
      <style:paragraph-properties fo:border="0.0208in solid #000000" fo:padding-top="0.0138in" fo:padding-left="0.0555in" fo:padding-bottom="0.0138in" fo:padding-right="0.0555in" style:shadow="none" fo:text-align="center">
        <style:tab-stops>
          <style:tab-stop style:type="char" style:char="." style:position="6.3194in"/>
        </style:tab-stops>
      </style:paragraph-properties>
      <style:text-properties fo:font-style="italic" style:font-style-asian="italic" fo:font-size="10pt" style:font-size-asian="10pt"/>
    </style:style>
    <style:style style:name="P223" style:parent-style-name="Normal" style:family="paragraph">
      <style:paragraph-properties fo:border="0.0208in solid #000000" fo:padding-top="0.0138in" fo:padding-left="0.0555in" fo:padding-bottom="0.0138in" fo:padding-right="0.0555in" style:shadow="none">
        <style:tab-stops>
          <style:tab-stop style:type="left" style:leader-style="dotted" style:leader-text="." style:position="0.625in"/>
          <style:tab-stop style:type="right" style:leader-style="dotted" style:leader-text="." style:position="6.625in"/>
        </style:tab-stops>
      </style:paragraph-properties>
      <style:text-properties fo:font-style="italic" style:font-style-asian="italic"/>
    </style:style>
    <style:style style:name="P224" style:parent-style-name="Normal" style:family="paragraph">
      <style:paragraph-properties fo:border="0.0208in solid #000000" fo:padding-top="0.0138in" fo:padding-left="0.0555in" fo:padding-bottom="0.0138in" fo:padding-right="0.0555in" style:shadow="none">
        <style:tab-stops>
          <style:tab-stop style:type="center" style:position="3.75in"/>
        </style:tab-stops>
      </style:paragraph-propertie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border="0.0208in solid #000000" fo:padding-top="0.0138in" fo:padding-left="0.0555in" fo:padding-bottom="0.0138in" fo:padding-right="0.0555in" style:shadow="none" fo:text-align="justify" fo:text-indent="0.4923in"/>
      <style:text-properties fo:font-style="italic" style:font-style-asian="italic"/>
    </style:style>
    <style:style style:name="P229" style:parent-style-name="Normal" style:family="paragraph">
      <style:paragraph-properties fo:border="0.0208in solid #000000" fo:padding-top="0.0138in" fo:padding-left="0.0555in" fo:padding-bottom="0.0138in" fo:padding-right="0.0555in" style:shadow="none" fo:text-align="justify" fo:text-indent="0.5in"/>
      <style:text-properties fo:font-style="italic" style:font-style-asian="italic"/>
    </style:style>
    <style:style style:name="P230" style:parent-style-name="Normal" style:family="paragraph">
      <style:paragraph-properties fo:border="0.0208in solid #000000" fo:padding-top="0.0138in" fo:padding-left="0.0555in" fo:padding-bottom="0.0138in" fo:padding-right="0.0555in" style:shadow="none" fo:text-align="justify" fo:text-indent="0.9013in"/>
      <style:text-properties fo:font-style="italic" style:font-style-asian="italic"/>
    </style:style>
    <style:style style:name="P231" style:parent-style-name="Normal" style:family="paragraph">
      <style:paragraph-properties fo:border="0.0208in solid #000000" fo:padding-top="0.0138in" fo:padding-left="0.0555in" fo:padding-bottom="0.0138in" fo:padding-right="0.0555in" style:shadow="none" fo:text-align="justify" fo:text-indent="0.4923in"/>
    </style:style>
    <style:style style:name="P232" style:parent-style-name="Normal" style:family="paragraph">
      <style:paragraph-properties fo:border="0.0208in solid #000000" fo:padding-top="0.0138in" fo:padding-left="0.0555in" fo:padding-bottom="0.0138in" fo:padding-right="0.0555in" style:shadow="none" fo:text-indent="2.0833in">
        <style:tab-stops>
          <style:tab-stop style:type="left" style:position="2.0833in"/>
        </style:tab-stops>
      </style:paragraph-properties>
    </style:style>
    <style:style style:name="P233" style:parent-style-name="Normal" style:family="paragraph">
      <style:paragraph-properties fo:border="0.0208in solid #000000" fo:padding-top="0.0138in" fo:padding-left="0.0555in" fo:padding-bottom="0.0138in" fo:padding-right="0.0555in" style:shadow="none" fo:text-indent="2.0833in">
        <style:tab-stops>
          <style:tab-stop style:type="left" style:position="2.0833in"/>
        </style:tab-stops>
      </style:paragraph-properties>
      <style:text-properties style:text-underline-type="single" style:text-underline-style="solid" style:text-underline-width="auto" style:text-underline-mode="continuous"/>
    </style:style>
    <style:style style:name="P234"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35"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36"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37" style:parent-style-name="Normal" style:family="paragraph">
      <style:paragraph-properties fo:border="0.0208in solid #000000" fo:padding-top="0.0138in" fo:padding-left="0.0555in" fo:padding-bottom="0.0138in" fo:padding-right="0.0555in" style:shadow="none" fo:text-align="justify">
        <style:tab-stops>
          <style:tab-stop style:type="right" style:leader-style="dotted" style:leader-text="." style:position="3.125in"/>
        </style:tab-stops>
      </style:paragraph-properties>
      <style:text-properties fo:font-style="italic" style:font-style-asian="italic"/>
    </style:style>
    <style:style style:name="P238" style:parent-style-name="Normal" style:family="paragraph">
      <style:paragraph-properties fo:border="0.0208in solid #000000" fo:padding-top="0.0138in" fo:padding-left="0.0555in" fo:padding-bottom="0.0138in" fo:padding-right="0.0555in" style:shadow="none" fo:text-align="center" fo:text-indent="3.5416in">
        <style:tab-stops>
          <style:tab-stop style:type="left" style:position="3.5416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center"/>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margin-left="3.543in">
        <style:tab-stops/>
      </style:paragraph-properties>
    </style:style>
    <style:style style:name="P243" style:parent-style-name="Normal" style:family="paragraph">
      <style:paragraph-properties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ableColumn250" style:family="table-column">
      <style:table-column-properties style:column-width="0.4916in"/>
    </style:style>
    <style:style style:name="TableColumn251" style:family="table-column">
      <style:table-column-properties style:column-width="1.0479in"/>
    </style:style>
    <style:style style:name="TableColumn252" style:family="table-column">
      <style:table-column-properties style:column-width="0.8965in"/>
    </style:style>
    <style:style style:name="TableColumn253" style:family="table-column">
      <style:table-column-properties style:column-width="0.8805in"/>
    </style:style>
    <style:style style:name="TableColumn254" style:family="table-column">
      <style:table-column-properties style:column-width="0.8847in"/>
    </style:style>
    <style:style style:name="TableColumn255" style:family="table-column">
      <style:table-column-properties style:column-width="0.5972in"/>
    </style:style>
    <style:style style:name="TableColumn256" style:family="table-column">
      <style:table-column-properties style:column-width="1.1805in"/>
    </style:style>
    <style:style style:name="TableColumn257" style:family="table-column">
      <style:table-column-properties style:column-width="0.7131in"/>
    </style:style>
    <style:style style:name="Table249" style:family="table">
      <style:table-properties style:width="6.6923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TableRow281" style:family="table-row">
      <style:table-row-properties style:min-row-height="0.886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MUITINĖS TARPININKŲ VEIKLOS</text:p>
      <text:p text:style-name="P15"/>
      <text:p text:style-name="P16">2001 m. birželio 6 d. Nr. 330</text:p>
      <text:p text:style-name="P17">Vilnius</text:p>
      <text:p text:style-name="P18"/>
      <text:p text:style-name="P19"/>
      <text:p text:style-name="P20">Vadovaudamasis Lietuvos Respublikos Vyriausybės 1999 m. birželio 9 d. nutarimu Nr. 745 „Dėl Muitinės tarpininkų veiklos taisyklių patvirtinimo“ (Žin., 1999, Nr.<text:s/><text:a xlink:href="https://www.e-tar.lt/portal/lt/legalAct/TAR.2FCBA439A42C" office:target-frame-name="_blank" xlink:show="new"><text:span text:style-name="T21">52-1683</text:span></text:a>; 2001, Nr.<text:s/><text:a xlink:href="https://www.e-tar.lt/portal/lt/legalAct/TAR.69F1223402A2" office:target-frame-name="_blank" xlink:show="new"><text:span text:style-name="T22">24-793</text:span></text:a>) ir Lietuvos Respublikos finansų ministro 1999 m. rugsėjo 24 d. įsakymu Nr. 241 „Dėl muitinės tarpininkų“ (Žin., 1999, Nr.<text:s/><text:a xlink:href="https://www.e-tar.lt/portal/lt/legalAct/TAR.5F1F05DCE850" office:target-frame-name="_blank" xlink:show="new"><text:span text:style-name="T23">81-2404</text:span></text:a>; 2001, Nr.<text:s/><text:a xlink:href="https://www.e-tar.lt/portal/lt/legalAct/TAR.ECDF832FE45E" office:target-frame-name="_blank" xlink:show="new"><text:span text:style-name="T24">37-1262</text:span></text:a>),</text:p>
      <text:p text:style-name="P25">1.<text:s/><text:span text:style-name="T26">Tvirtinu</text:span><text:s/>pridedamą Muitinės tarpininkų registravimo ir jų atstovų įtraukimo į muitinės tarpininkų atstovų sąrašus ir išbraukimo iš jų tvarką.</text:p>
      <text:p text:style-name="P27">2.<text:s/><text:span text:style-name="T28">Nustatau,</text:span><text:s/>kad:</text:p>
      <text:p text:style-name="P29">2.1. muitinės tarpininkų registravimo liudijimai numeruojami eilės tvarka, tęsiant iki šio įsakymo įsigaliojimo taikytą numeraciją (pirmas keturženklio numerio skaitmuo – 0, likusieji trys ženklai – triženklis numeris, suteiktas laikantis anksčiau galiojusios muitinės tarpininkų registravimo liudijimų numeravimo tvarkos);</text:p>
      <text:p text:style-name="P30">2.2. muitinės tarpininko atstovo pažymėjimo, išduodamo kvalifikacinį egzaminą išlaikiusiems asmenims, muitinės tarpininko atstovo identifikacijos numerį sudaro šeši ženklai:</text:p>
      <text:p text:style-name="P31">2.2.1. 1-as ženklas – kvalifikacinė kategorija „1“, „2“ arba „3“;</text:p>
      <text:p text:style-name="P32">2.2.2. 2-6 ženklai – eilės numeris, numeruojamas nuosekliai, pradedant nuo „00001“;</text:p>
      <text:p text:style-name="P33">2.3. muitinės tarpininko atstovams, kuriems muitinės tarpininkų atstovų pažymėjimai buvo išduoti (jų galiojimas pratęstas) iki 2001 m. gegužės 1 d., pateikus prašymą Muitinės departamentui išduoti naujo pavyzdžio muitinės tarpininko atstovo pažymėjimus, gali būti suteikiami šio įsakymo 2.2 punkte nurodyti identifikacijos numeriai bei pirmoji kvalifikacinė kategorija, galiojanti iki 2002 m. gruodžio 31 d. Muitinės tarpininko atstovai, gavę naujus muitinės tarpininko atstovo pažymėjimus, įtraukiami į muitinės tarpininkų atstovų sąrašus, vadovaujantis šiuo įsakymu patvirtinta tvarka;</text:p>
      <text:p text:style-name="P34">2.4. Lietuvos Respublikos Vyriausybės 1999 m. birželio 9 d. nutarimu Nr. 745 patvirtintų Muitinės tarpininkų veiklos taisyklių 8.9 punkto (neteko galios Lietuvos Respublikos Vyriausybės 2001 m. kovo 14 d. nutarimu Nr. 290 „Dėl Lietuvos Respublikos Vyriausybės 1999 m. birželio 9 d. nutarimo Nr. 745 „Dėl muitinės tarpininkų“ dalinio pakeitimo“ nuo 2001 m. gegužės 1 d. (Žin., 2001, Nr.<text:s/><text:a xlink:href="https://www.e-tar.lt/portal/lt/legalAct/TAR.69F1223402A2" office:target-frame-name="_blank" xlink:show="new"><text:span text:style-name="T35">24-793</text:span></text:a>) nustatyta tvarka pateikti Muitinės departamentui muitinės tarpininko veiklos draudimo liudijimai (polisai) grąžinami muitinės tarpininko steigėjui ar administracijos vadovui pateikus prašymą Muitinės departamento direktoriui. Liudijimų (polisų) kopijos lieka muitinės tarpininkų bylose.</text:p>
      <text:p text:style-name="P36">3.<text:s/><text:span text:style-name="T37">Paved</text:span><text:span text:style-name="T38">u:</text:span></text:p>
      <text:p text:style-name="P39">3.1. Ūkio skyriui (R. Kavarskas) pagaminti Muitinės veiklos organizavimo skyriaus antspaudą, skirtą pažymoms apie įtraukimą į muitinės tarpininko atstovų sąrašą antspauduoti;</text:p>
      <text:p text:style-name="P40">3.2. Muitinės veiklos organizavimo skyriui (E. Platelytė) įsakymą paskelbti oficialiame leidinyje „Valstybės žinios“ ir interneto Muitinės departamento tinklapyje.</text:p>
      <text:p text:style-name="P41">4.<text:s/><text:span text:style-name="T42">Laikau</text:span><text:s/>netekusiu galios Muitinės departamento direktoriaus 2000 m. kovo 3 d. įsakymo Nr. 77 „Dėl muitinės tarpininkų veiklos“ (Žin., 2000, Nr.<text:s/><text:a xlink:href="https://www.e-tar.lt/portal/lt/legalAct/TAR.C75BB5B15BDA" office:target-frame-name="_blank" xlink:show="new"><text:span text:style-name="T43">25-665</text:span></text:a>) 1.1, 1.2 ir 1.4 punktus.<text:s/></text:p>
      <text:p text:style-name="P44"/>
      <text:p text:style-name="P45"/>
      <text:p text:style-name="P46">DIREKTORIAUS PAVADUOTOJA,</text:p>
      <text:p text:style-name="P47">L. E. DIREKTORIAUS PAREIGAS<text:tab/>R. LIUPKEVIČIENĖ</text:p>
      <text:soft-page-break/>
      <text:p text:style-name="P48">PATVIRTINTA</text:p>
      <text:p text:style-name="P49">Muitinės departamento</text:p>
      <text:p text:style-name="P50">direktoriaus 2001 m. birželio 6 d</text:p>
      <text:p text:style-name="P51">įsakymu Nr. 330</text:p>
      <text:p text:style-name="P52"/>
      <text:p text:style-name="P53"><text:span text:style-name="T54">MUITINĖS TARPININKŲ REGISTRAVIMO IR JŲ ATSTOVŲ ĮTRAUKIMO Į MUITINĖS TARPININKŲ ATSTOVŲ SĄRAŠUS IR IŠBRAUKIMO IŠ JŲ TVARKA</text:span></text:p>
      <text:p text:style-name="P55"/>
      <text:p text:style-name="P56">1. Asmuo, pageidaujantis verstis muitinės tarpininko veikla, turi pateikti Muitinės departamento direktoriui šiuos dokumentus:</text:p>
      <text:p text:style-name="P57">1.1. prašymą, kuriame būtų nurodytas ūkio subjekto pavadinimas, buveinės adresas, steigėjas, banko, kuriame yra ūkio subjekto sąskaita, pavadinimas, kodas, adresas ir sąskaitos numeris;</text:p>
      <text:p text:style-name="P58">1.2. įmonės registravimo pažymėjimo kopiją, patvirtintą notaro;</text:p>
      <text:p text:style-name="P59">1.3. įstatų, kuriuose numatyta muitinės tarpininko veikla, kopiją arba šių įstatų išrašą, patvirtintą notaro;</text:p>
      <text:p text:style-name="P60">1.4. savo atstovų sąrašą nurodant vardus, pavardes, asmens kodus, parašų pavyzdžius, pareigas, darbo vietų adresus ir telefonus, jiems išduotų muitinės tarpininko atstovų pažymėjimų kopijas, jų naudojamų antspaudų ir spaudų pavyzdžius;</text:p>
      <text:p text:style-name="P61">1.5. teritorinės muitinės, kurios veiklos zonai priklauso įmonė, pažymą apie įsipareigojimų muitinei vykdymą;</text:p>
      <text:p text:style-name="P62">1.6. miesto, rajono, kuriame įregistruota įmonė, valstybinės mokesčių inspekcijos pažymą, kad sumokėti mokesčiai ir nėra įsiskolinimų.</text:p>
      <text:p text:style-name="P63">2. Išnagrinėjus asmens, pageidaujančio verstis muitinės tarpininko veikla, pateiktus dokumentus per 30 darbo dienų nuo prašymo gavimo ir nustačius, kad jie atitinka visus keliamus reikalavimus, asmuo registruojamas muitinės tarpininku, jeigu bent vienas jo atstovas yra išlaikęs kvalifikacinį egzaminą ir įgijęs kvalifikacinę kategoriją arba turi muitinės tarpininko atstovo pažymėjimą, kurio galiojimas sustabdytas dėl Muitinės tarpininkų veiklos taisyklių, patvirtintų Lietuvos Respublikos Vyriausybės 1999 m. birželio 9 d. nutarimu Nr. 745, 16 ir 20 punktuose nurodytų priežasčių.</text:p>
      <text:p text:style-name="P64">3. Jeigu asmens prašymas atmetamas, apie tai pareiškėjui per 30 darbo dienų nuo prašymo gavimo pranešama raštu nurodant tokio sprendimo priėmimo priežastis ir asmens teisę apskųsti sprendimą vadovaujantis Lietuvos Respublikos muitinės kodekso 226 straipsniu.</text:p>
      <text:p text:style-name="P65">4. Asmeniui, įregistruotam muitinės tarpininku, išduodamas muitinės tarpininko registravimo liudijimas (1 priedas), kurį pasirašo Muitinės departamento direktorius. Liudijimas tvirtinamas Muitinės departamento antspaudu.</text:p>
      <text:p text:style-name="P66">5. Muitinės tarpininko registravimo liudijimui suteikiamas keturženklis numeris.</text:p>
      <text:p text:style-name="P67">6. Duomenys apie asmenį, įregistruotą muitinės tarpininku ir jam išduotą muitinės tarpininko registravimo liudijimą, įrašomi į muitinės tarpininkų registravimo žurnalą (2 priedas).</text:p>
      <text:p text:style-name="P68">7. Muitinės tarpininko steigėjas, administracijos vadovas ar jo įgaliotas asmuo, pateikęs įgaliojimą, gauna muitinės tarpininko registravimo liudijimą ir tai patvirtindamas pasirašo muitinės tarpininkų registravimo žurnale.</text:p>
      <text:p text:style-name="P69">8. Muitinės tarpininko registravimo liudijimo kopija įsegama į muitinės tarpininko bylą prie dokumentų, nurodytų šios tvarkos 1 punkte. Įregistruotų muitinės tarpininkų bylos saugomos Muitinės departamento Muitinės veiklos organizavimo skyriuje.</text:p>
      <text:p text:style-name="P70">9. Muitinės tarpininkas, pametęs ar kitaip praradęs muitinės tarpininko registravimo liudijimą, privalo apie tai nedelsdamas raštu pranešti Muitinės departamentui ir paskelbti spaudoje apie liudijimo originalo pripažinimą negaliojančiu. Muitinės departamentas, gavęs pranešimą apie muitinės tarpininko registravimo liudijimo originalo praradimą ir patvirtinimą apie šio fakto paskelbimą spaudoje, išduoda muitinės tarpininko registravimo liudijimo dublikatą.</text:p>
      <text:p text:style-name="P71">10. Panaikinus muitinės tarpininko registravimo liudijimą dėl Muitinės tarpininkų veiklos taisyklių, patvirtintų Lietuvos Respublikos Vyriausybės 1999 m. birželio 9 d. nutarimu Nr. 745, 18<text:s/><text:soft-page-break/>punkte išvardytų priežasčių, Muitinės departamentas raštu informuoja apie tai muitinės tarpininką, teritorines muitines ir Valstybės sienos apsaugos tarnybą. Muitinės tarpininkas privalo grąžinti muitinės tarpininko registravimo liudijimą į Muitinės departamento Muitinės veiklos organizavimo skyrių.</text:p>
      <text:p text:style-name="P72">11. Grąžintas muitinės tarpininko registravimo liudijimas saugomas muitinės tarpininko byloje.</text:p>
      <text:p text:style-name="P73">12. Jeigu muitinės tarpininkas pageidauja įtraukti asmenis į jo atstovų sąrašą, jis turi Muitinės departamentui pateikti šiuos dokumentus:</text:p>
      <text:p text:style-name="P74">12.1. prašymą, kuriame būtų nurodytas muitinės tarpininko pavadinimas, įmonės kodas, adresas, muitinės tarpininko registravimo liudijimo numeris;</text:p>
      <text:p text:style-name="P75">12.2. dokumentą, liudijantį, kad asmuo priimtas dirbti muitinės tarpininko atstovu;</text:p>
      <text:p text:style-name="P76">12.3. asmeniui išduoto muitinės tarpininko atstovo pažymėjimo kopiją.</text:p>
      <text:p text:style-name="P77">13. Muitinės departamentas įtraukia asmenį į muitinės tarpininko atstovų sąrašą ir išduoda pažymą apie įtraukimą į muitinės tarpininko atstovų sąrašą (3 priedas), kurią pasirašo Muitinės veiklos organizavimo skyriaus vadovas. Ši pažyma tvirtinama Muitinės veiklos organizavimo skyriaus antspaudu.</text:p>
      <text:p text:style-name="P78">14. Pažymos apie įtraukimą į muitinės tarpininko atstovų sąrašą galiojimo terminas sutampa su muitinės tarpininko atstovo pažymėjime nurodyta galiojimo data, jeigu šios tvarkos 12.1 punkte paminėtame prašyme nenurodyta ankstesnė data. Muitinės mokymo centrui pratęsus muitinės tarpininko atstovo pažymėjimo galiojimo laiką, muitinės tarpininko atstovas turi kreiptis su prašymu į Muitinės departamentą pratęsti pažymos apie įtraukimą į muitinės tarpininko atstovų sąrašą galiojimo laiką.</text:p>
      <text:p text:style-name="P79">15. Muitinės tarpininko atstovai, kurių kvalifikacinė kategorija pasikeičia, gavę naujus muitinės tarpininko atstovų pažymėjimus, turi būti pakartotinai įtraukiami į muitinės tarpininkų atstovų sąrašus ir jiems nustatyta tvarka išduodamos pažymos apie įtraukimą į muitinės tarpininko atstovų sąrašą.</text:p>
      <text:p text:style-name="P80">16. Pažymai apie įtraukimą į muitinės tarpininko atstovų sąrašą suteikiamas numeris. Jį sudaro dešimt skaitmenų:</text:p>
      <text:p text:style-name="P81">16.1. 1-4 ženklai – muitinės tarpininko registravimo liudijimo numeris;</text:p>
      <text:p text:style-name="P82">16.2. 5-10 ženklai – muitinės tarpininko atstovo pažymėjimo numeris.</text:p>
      <text:p text:style-name="P83">17. Pažymos apie įtraukimą į muitinės tarpininko atstovų sąrašą registruojamos Pažymų apie įtraukimą į muitinės tarpininko atstovų sąrašą registracijos žurnale (4 priedas), kuriame įrašoma muitinės tarpininko atstovo vardas, pavardė, pažymos apie įtraukimą į muitinės tarpininko atstovų sąrašą numeris, muitinės tarpininko pavadinimas, muitinės tarpininko registravimo liudijimo numeris, atstovo darbo vietos adresas ir telefono numeris, pažymą gavusio asmens pavardė, parašas, data.</text:p>
      <text:p text:style-name="P84">18. Asmeniui, įtrauktam į muitinės tarpininko atstovų sąrašą, arba jo įgaliotam asmeniui pažyma apie įtraukimą į muitinės tarpininko atstovų sąrašą išduodama pasirašytinai Pažymų apie įtraukimą į muitinės tarpininko atstovų sąrašą registracijos žurnale.</text:p>
      <text:p text:style-name="P85">19. Įtrauktas į muitinės tarpininko atstovų sąrašą asmuo, pametęs ar kitaip praradęs išduotą pažymą apie įtraukimą į muitinės tarpininko atstovų sąrašą, privalo apie tai nedelsdamas pranešti Muitinės departamento Muitinės veiklos organizavimo skyriui ir paskelbti spaudoje apie šios pažymos originalo pripažinimą negaliojančiu. Muitinės departamentas, gavęs pranešimą apie minėtos pažymos praradimą ir apie šio fakto paskelbimą spaudoje, išduoda pažymos apie įtraukimą į muitinės tarpininko atstovų sąrašą dublikatą.</text:p>
      <text:p text:style-name="P86">20. Nutraukęs darbo sutartį su muitinės tarpininko atstovu muitinės tarpininkas per vieną darbo dieną apie tai turi pranešti Muitinės departamentui faksu. Pažymos apie įtraukimą į muitinės tarpininko atstovų sąrašą originalas, išduotas įtraukus asmenį, su kuriuo darbo sutartis nutraukta, į muitinės tarpininkų atstovų sąrašą, pristatomas arba atsiunčiamas registruotu laišku Muitinės departamento Muitinės veiklos organizavimo skyriui.</text:p>
      <text:p text:style-name="P87">21. Panaikinus muitinės tarpininko registraciją arba pasibaigus muitinės tarpininko atstovo pažymėjimo galiojimo terminui ar jo galiojimą sustabdžius, atitinkamų pažymų apie įtraukimą į<text:s/><text:soft-page-break/>muitinės tarpininko atstovų sąrašą galiojimas sustabdomas, o originalai grąžinami į Muitinės departamento Muitinės veiklos organizavimo skyrių.</text:p>
      <text:p text:style-name="P88">22. Grąžinti pažymų apie įtraukimą į muitinės tarpininko atstovų sąrašą originalai segami į muitinės tarpininkų bylas.<text:s/></text:p>
      <text:p text:style-name="P89">______________</text:p>
      <text:soft-page-break/>
      <text:p text:style-name="P90">Muitinės tarpininkų registravimo ir jų atstovų<text:s/></text:p>
      <text:p text:style-name="P91">įtraukimo į muitinės tarpininkų <text:s/>atstovų</text:p>
      <text:p text:style-name="P92">sąrašus ir išbraukimo iš jų tvarkos</text:p>
      <text:p text:style-name="P93">1<text:s/>priedas</text:p>
      <text:p text:style-name="P94"/>
      <table:table table:style-name="Table95">
        <table:table-columns>
          <table:table-column table:style-name="TableColumn96"/>
        </table:table-columns>
        <table:table-row table:style-name="TableRow97">
          <table:table-cell table:style-name="TableCell98">
            <text:p text:style-name="Normal"/>
            <text:p text:style-name="P99">MUITINĖS DEPARTAMENTAS PRIE LIETUVOS RESPUBLIKOS FINANSŲ MINISTERIJOS</text:p>
            <text:p text:style-name="Normal"/>
            <text:p text:style-name="P100"><draw:frame draw:z-index="0" draw:id="id0" draw:style-name="a1" draw:name="Picture 1" text:anchor-type="as-char" svg:x="0in" svg:y="0in" svg:width="0.94861in" svg:height="0.94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Normal"/>
            <text:p text:style-name="P101">MUITINĖS TARPININKO REGISTRAVIMO</text:p>
            <text:p text:style-name="P102"/>
            <text:p text:style-name="P103"/>
            <text:p text:style-name="P104"><text:span text:style-name="T105">LIUDIJIMAS</text:span></text:p>
            <text:p text:style-name="P106"/>
            <text:p text:style-name="P107"/>
            <text:p text:style-name="P108">Nr. 0000</text:p>
            <text:p text:style-name="Normal"/>
            <text:p text:style-name="Normal"/>
            <text:p text:style-name="P109">Vadovaujantis Lietuvos Respublikos Vyriausybės 1999 m. birželio 9 d. nutarimu Nr. 745<text:s/></text:p>
            <text:p text:style-name="P110">patvirtintomis Muitinės tarpininkų veiklos taisyklėmis,<text:tab/></text:p>
            <text:p text:style-name="P111"><text:tab/></text:p>
            <text:p text:style-name="P112">(registruojamo muitinės tarpininko pavadinimas, adresas)</text:p>
            <text:p text:style-name="P113"><text:span text:style-name="T114">įregistravimo data</text:span>,<text:tab/><text:s/><text:span text:style-name="T115">įmonės kodas</text:span><text:tab/><text:span text:style-name="T116">,</text:span></text:p>
            <text:p text:style-name="P117"/>
            <text:p text:style-name="P118"><text:span text:style-name="T119">registracijos Nr.</text:span><text:tab/><text:span text:style-name="T120"><text:s/></text:span><text:span text:style-name="T121">Lietuvos Respublikos įmonių rejestre,</text:span></text:p>
            <text:p text:style-name="P122"/>
            <text:p text:style-name="P123"><text:span text:style-name="T124">įregistruota muitinės tarpininku.</text:span></text:p>
            <text:p text:style-name="P125"/>
            <text:p text:style-name="P126"/>
            <text:p text:style-name="P127"/>
            <text:p text:style-name="P128"/>
            <text:p text:style-name="P129"/>
            <text:p text:style-name="P130"><text:tab/><text:span text:style-name="T131">Direktorius</text:span></text:p>
            <text:p text:style-name="P132"/>
            <text:p text:style-name="P133"/>
            <text:p text:style-name="P134"><text:tab/><text:tab/></text:p>
            <text:p text:style-name="P135">A. V.</text:p>
            <text:p text:style-name="P136"><text:tab/><text:tab/></text:p>
            <text:p text:style-name="Normal"/>
            <text:p text:style-name="Normal"/>
          </table:table-cell>
        </table:table-row>
      </table:table>
      <text:p text:style-name="P137">______________</text:p>
      <text:soft-page-break/>
      <text:p text:style-name="P138">Muitinės tarpininkų registravimo ir jų atstovų<text:s/></text:p>
      <text:p text:style-name="P139">įtraukimo į muitinės tarpininkų atstovų sąrašus</text:p>
      <text:p text:style-name="P140">ir išbraukimo iš jų tvarkos</text:p>
      <text:p text:style-name="P141">2<text:s/>priedas</text:p>
      <text:p text:style-name="P142"/>
      <text:p text:style-name="P143"><text:span text:style-name="T144">MUITINĖS TARPININKŲ REGISTRAVIMO ŽURNAL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 Nr.</text:p>
          </table:table-cell>
          <table:table-cell table:style-name="TableCell158" table:number-columns-spanned="4">
            <text:p text:style-name="P159">Duomenys apie muitinės tarpininką</text:p>
          </table:table-cell>
          <table:covered-table-cell/>
          <table:covered-table-cell/>
          <table:covered-table-cell/>
          <table:table-cell table:style-name="TableCell160" table:number-rows-spanned="2">
            <text:p text:style-name="P161">Muitinės tarpininko registravimo liudijimą išdavusio asmens pavardė, parašas, data</text:p>
          </table:table-cell>
          <table:table-cell table:style-name="TableCell162" table:number-rows-spanned="2">
            <text:p text:style-name="P163">Muitinės tarpininko registravimo liudijimą gavusio asmens pavardė, parašas, data</text:p>
          </table:table-cell>
          <table:table-cell table:style-name="TableCell164" table:number-rows-spanned="2">
            <text:p text:style-name="P165">Pastabos</text:p>
          </table:table-cell>
        </table:table-row>
        <table:table-row table:style-name="TableRow166">
          <table:covered-table-cell>
            <text:p text:style-name="Normal"/>
          </table:covered-table-cell>
          <table:table-cell table:style-name="TableCell167">
            <text:p text:style-name="P168">Pavadinimas</text:p>
          </table:table-cell>
          <table:table-cell table:style-name="TableCell169">
            <text:p text:style-name="P170">Registravimo liudijimo Nr.</text:p>
          </table:table-cell>
          <table:table-cell table:style-name="TableCell171">
            <text:p text:style-name="P172">Įmonės kodas</text:p>
          </table:table-cell>
          <table:table-cell table:style-name="TableCell173">
            <text:p text:style-name="P174">Adresa, tel. Nr.</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75">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
      <text:p text:style-name="P184">_____________</text:p>
      <text:soft-page-break/>
      <text:p text:style-name="P185">Muitinės tarpininkų registravimo ir jų atstovų<text:s/></text:p>
      <text:p text:style-name="P186">įtraukimo į muitinės tarpininkų atstovų sąrašus</text:p>
      <text:p text:style-name="P187">ir išbraukimo iš jų tvarkos</text:p>
      <text:p text:style-name="P188">3<text:s/>priedas</text:p>
      <text:p text:style-name="P189"/>
      <text:p text:style-name="P190"><text:span text:style-name="T191">MUITINĖS DEPARTAMENTAS PRIE LIETUVOS RESPUBLIKOS FINANSŲ MINISTERIJOS</text:span></text:p>
      <text:p text:style-name="P192"/>
      <text:p text:style-name="P193"><text:span text:style-name="T194"><draw:frame draw:z-index="251657216" draw:id="id1" draw:style-name="a2" draw:name="Text Box 3" text:anchor-type="paragraph" svg:x="2.875in" svg:y="0.04931in" svg:width="1.18681in" svg:height="1.09583in" style:rel-width="scale" style:rel-height="scale"><draw:text-box><text:p text:style-name="Normal"><draw:frame draw:z-index="0" draw:id="id2" draw:style-name="a3" draw:name="Picture 3" text:anchor-type="as-char" svg:x="0in" svg:y="0in" svg:width="0.99236in" svg:height="0.9923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draw:text-box><svg:title/><svg:desc/></draw:frame></text:span></text:p>
      <text:p text:style-name="P195"/>
      <text:p text:style-name="P196"/>
      <text:p text:style-name="P197"/>
      <text:p text:style-name="P198"/>
      <text:p text:style-name="P199"/>
      <text:p text:style-name="P200"/>
      <text:p text:style-name="P201"/>
      <text:p text:style-name="P202">PAŽYMA</text:p>
      <text:p text:style-name="P203"/>
      <text:p text:style-name="P204">APIE ĮTRAUKIMĄ Į MUITINĖS TARPININKO ATSTOVŲ</text:p>
      <text:p text:style-name="P205"/>
      <text:p text:style-name="P206">SĄRAŠĄ</text:p>
      <text:p text:style-name="P207"/>
      <text:p text:style-name="P208">Nr. 0000000000</text:p>
      <text:p text:style-name="P209"/>
      <text:p text:style-name="P210">Ši pažyma liudija, kad, kuriam išduotas muitinės<text:s/><text:tab/></text:p>
      <text:p text:style-name="P211"><text:span text:style-name="T212"><text:tab/></text:span><text:span text:style-name="T213">(asmens vardas, pavardė)</text:span></text:p>
      <text:p text:style-name="P214">tarpininko atstovo pažymėjimas Nr.<text:s/><text:tab/>ir suteikta……………………………. kvalifikacinė<text:s/></text:p>
      <text:p text:style-name="P215">kategorija, įtrauktas į<text:s/><text:tab/>atstovų<text:s/></text:p>
      <text:p text:style-name="P216"><text:span text:style-name="T217"><text:tab/></text:span><text:span text:style-name="T218">(muitinės tarpininko pavadinimas, registravimo liudijimas Nr.)</text:span></text:p>
      <text:p text:style-name="P219">sąrašą.</text:p>
      <text:p text:style-name="P220"/>
      <text:p text:style-name="P221">Šios pažymos numeris turi būti nurodomas visuose muitinės dokumentuose (bendruosiuose dokumentuose, bendrosiose deklaracijose, prekių muitinės vertės deklaracijose), kuriuos<text:tab/></text:p>
      <text:p text:style-name="P222"><text:tab/>asmens vardas,<text:s/></text:p>
      <text:p text:style-name="P223"><text:tab/>pateikia muitinei kaip<text:s/><text:tab/>atstovas.</text:p>
      <text:p text:style-name="P224"><text:span text:style-name="T225">pavardė)</text:span><text:span text:style-name="T226"><text:tab/></text:span><text:span text:style-name="T227">muitinės tarpininko pavadinimas)</text:span></text:p>
      <text:p text:style-name="P228"/>
      <text:p text:style-name="P229">Muitinės veiklos organizavimo skyriaus<text:s/></text:p>
      <text:p text:style-name="P230">viršininkas</text:p>
      <text:p text:style-name="P231"/>
      <text:p text:style-name="P232">_____</text:p>
      <text:p text:style-name="P233">A. V.</text:p>
      <text:p text:style-name="P234"/>
      <text:p text:style-name="P235"/>
      <text:p text:style-name="P236"/>
      <text:p text:style-name="P237">Galioja iki<text:s/></text:p>
      <text:p text:style-name="P238"><text:span text:style-name="T239">Vilnius</text:span>,…………m…………...... mėn……d.</text:p>
      <text:p text:style-name="P240">______________</text:p>
      <text:soft-page-break/>
      <text:p text:style-name="P241">Muitinės tarpininkų registravimo ir jų atstovų</text:p>
      <text:p text:style-name="P242">įtraukimo į muitinės tarpininkų atstovų sąrašus</text:p>
      <text:p text:style-name="P243">ir išbraukimo iš jų tvarkos<text:s/></text:p>
      <text:p text:style-name="P244">4<text:s/>priedas</text:p>
      <text:p text:style-name="P245"/>
      <text:p text:style-name="P246"><text:span text:style-name="T247">PAŽYMA APIE ĮTRAUKIMĄ Į MUITINĖS TARPININKO ATSTOVŲ SĄRAŠĄ REGISTRAVIMO ŽURNAL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columns-spanned="5">
            <text:p text:style-name="P262">Duomenys apie muitinės tarpininką ir jo atstovą</text:p>
          </table:table-cell>
          <table:covered-table-cell/>
          <table:covered-table-cell/>
          <table:covered-table-cell/>
          <table:covered-table-cell/>
          <table:table-cell table:style-name="TableCell263" table:number-rows-spanned="2">
            <text:p text:style-name="P264">Pažymą gavusio asmens pavardė, parašas, data</text:p>
          </table:table-cell>
          <table:table-cell table:style-name="TableCell265" table:number-rows-spanned="2">
            <text:p text:style-name="P266">Pastabos</text:p>
          </table:table-cell>
        </table:table-row>
        <table:table-row table:style-name="TableRow267">
          <table:covered-table-cell>
            <text:p text:style-name="P268"/>
          </table:covered-table-cell>
          <table:table-cell table:style-name="TableCell269">
            <text:p text:style-name="P270">Muitinės tarpininko atstovo pavardė</text:p>
          </table:table-cell>
          <table:table-cell table:style-name="TableCell271">
            <text:p text:style-name="P272">Pažymos apie įtraukimą į sąrašus Nr.</text:p>
          </table:table-cell>
          <table:table-cell table:style-name="TableCell273">
            <text:p text:style-name="P274">Muitinės tarpininko pavadinimas</text:p>
          </table:table-cell>
          <table:table-cell table:style-name="TableCell275">
            <text:p text:style-name="P276">Muitinės tarpininko liudijimo Nr.</text:p>
          </table:table-cell>
          <table:table-cell table:style-name="TableCell277">
            <text:p text:style-name="P278">Darbo vietos adresas, tel.</text:p>
          </table:table-cell>
          <table:covered-table-cell>
            <text:p text:style-name="P279"/>
          </table:covered-table-cell>
          <table:covered-table-cell>
            <text:p text:style-name="P280"/>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ext:p text:style-name="P298"/>
          </table:table-cell>
        </table:table-row>
      </table:table>
      <text:p text:style-name="P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2-07T13:33:00Z</meta:creation-date>
    <dc:date>2017-12-07T13:33:00Z</dc:date>
    <meta:template xlink:href="Normal.dotm" xlink:type="simple"/>
    <meta:editing-cycles>2</meta:editing-cycles>
    <meta:editing-duration>PT0S</meta:editing-duration>
    <meta:document-statistic meta:page-count="10" meta:paragraph-count="198" meta:word-count="1796" meta:character-count="14315" meta:row-count="471" meta:non-whitespace-character-count="12717"/>
  </office:meta>
</office:document-meta>
</file>