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UITINIO SANDĖLIAVIMO PROCEDŪROS TAIKYMO KLAIPĖDOS VALSTYBINIO JŪRŲ UOSTO KOMPLEKSO MUITINĖS PRIEŽIŪROS ZONOSE LAIKOMOMS PREKĖMS</text:p>
      <text:p text:style-name="P15"/>
      <text:p text:style-name="P16">1998 m. kovo 24 d. Nr. 329</text:p>
      <text:p text:style-name="P17">Vilnius</text:p>
      <text:p text:style-name="Normal"/>
      <text:p text:style-name="P18"><text:span text:style-name="T19">Vadovaudamasi Lietuvos Respublikos muitinės kodekso (Žin., 1996, Nr.<text:s/></text:span><text:a xlink:href="https://www.e-tar.lt/portal/lt/legalAct/TAR.446480A0D145" office:target-frame-name="_blank" xlink:show="new"><text:span text:style-name="T20">52-1239</text:span></text:a><text:span text:style-name="T21">) 96 straipsnio 3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Klai</text:span><text:span text:style-name="T30">pėdos valstybinio jūrų uosto komplekso muitinės priežiūros zonose laikomoms ne Lietuvos prekėms – juodiesiems metalams ir jų dirbiniams (kodai pagal Kombinuotąją prekių nomenklatūrą – 72.01–73.26), kurios numatomos išgabenti iš Lietuvos Respublikos muitų t</text:span><text:span text:style-name="T31">eritorijos jūrų transportu, muitinio sandėliavimo procedūra gali būti taikoma ir nepadedant jų į muitinės sandėlį;</text:span></text:p>
      <text:p text:style-name="P32"><text:span text:style-name="T33">1.2</text:span><text:span text:style-name="T34">. Klaipėdos valstybinio jūrų uosto komplekso muitinės priežiūros zonose laikomoms ne Lietuvos prekėms, kurioms muitinio sandėliavimo p</text:span><text:span text:style-name="T35">rocedūra įforminta nepadedant jų į muitinės sandėlį, taikoma atitinkamos uosto komplekso zonos naudotojo garantija;</text:span></text:p>
      <text:p text:style-name="P36"><text:span text:style-name="T37">1.3</text:span><text:span text:style-name="T38">. tranzitu per Lietuvos Respublikos muitų teritoriją gabenamoms šio nutarimo 1.1 punkte nurodytoms ne Lietuvos prekėms, laikomoms Kla</text:span><text:span text:style-name="T39">ipėdos valstybinio jūrų uosto komplekso muitinės priežiūros zonose, muitinio sandėliavimo procedūra nepadedant jų į muitinės sandėlį gali būti įforminama be atskiro Klaipėdos teritorinės muitinės viršininko leidimo;</text:span></text:p>
      <text:p text:style-name="P40"><text:span text:style-name="T41">1.4</text:span><text:span text:style-name="T42">. Klaipėdos valstybinio jūrų uost</text:span><text:span text:style-name="T43">o komplekso muitinės priežiūros zonų naudotojams, laikantiems prekes, kurioms muitinio sandėliavimo procedūra įforminama nepadedant jų į muitinės sandėlį, leidimas įsteigti muitinės sandėlį neišduodamas.</text:span></text:p>
      <text:p text:style-name="P44"><text:span text:style-name="T45">2</text:span><text:span text:style-name="T46">. Įpareigoti Susisiekimo ministeriją ir Finan</text:span><text:span text:style-name="T47">sų ministeriją iki 1998 m. liepos 1 d. parengti ir pateikti Lietuvos Respublikos Vyriausybei Prekių gabenimo, laikinojo saugojimo ir tikrinimo Klaipėdos valstybinio jūrų uosto komplekso muitinės priežiūros zonose taisyklių, patvirtintų Lietuvos Respublikos</text:span><text:span text:style-name="T48"><text:s/>Vyriausybės 1996 m. balandžio 23 d. nutarimu Nr. 482 „Dėl Prekių gabenimo, laikinojo saugojimo ir tikrinimo Klaipėdos valstybinio jūrų uosto komplekso muitinės priežiūros zonose taisyklių patvirtinimo“ (Žin., 1996, Nr.<text:s/></text:span><text:a xlink:href="https://www.e-tar.lt/portal/lt/legalAct/TAR.97069AC4C367" office:target-frame-name="_blank" xlink:show="new"><text:span text:style-name="T49">37-944</text:span></text:a><text:span text:style-name="T50">), naujos redakcijos projektą.</text:span></text:p>
      <text:p text:style-name="P51"/>
      <text:p text:style-name="Normal"/>
      <text:p text:style-name="P52">MINISTRAS PIRMININKAS<text:tab/>GEDIMINAS VAGNORIUS</text:p>
      <text:p text:style-name="P53"/>
      <text:p text:style-name="P54">L.E. SUSISIEKIMO MINISTRO PAREIGAS<text:tab/>ALGIS ŽVALIAUSK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45:00Z</meta:creation-date>
    <dc:date>2015-09-18T19:45:00Z</dc:date>
    <meta:template xlink:href="Normal" xlink:type="simple"/>
    <meta:editing-cycles>2</meta:editing-cycles>
    <meta:editing-duration>PT0S</meta:editing-duration>
    <meta:document-statistic meta:page-count="1" meta:paragraph-count="18" meta:word-count="307" meta:character-count="2452" meta:row-count="65" meta:non-whitespace-character-count="2163"/>
  </office:meta>
</office:document-meta>
</file>