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ŠVIETIMO IR MOKSLO MINISTRO 2000 M. GEGUŽĖS 15 D. ĮSAKYMO NR. 619 „DĖL LEIDIMO ĮVESTI PROFILINĮ MOKYMĄ LAZDIJŲ RAJONO SAVIVALDYBĖS MOKYKLOSE“ PAKEITIMO</text:p>
      <text:p text:style-name="P15"/>
      <text:p text:style-name="P16">2002 m. spalio 15 d. Nr. 1740</text:p>
      <text:p text:style-name="P17">Vilnius</text:p>
      <text:p text:style-name="P18"/>
      <text:p text:style-name="P19"><text:span text:style-name="T20">Pakeičiu</text:span><text:span text:style-name="T21"><text:s/>švietimo ir mokslo ministro 2000 m. gegužės 15 d. įsakymą Nr. 619 „Dėl leidimo įvesti profilinį mokymą Lazdijų rajono savivaldybės mokyklose“ (Žin., 2000, Nr.<text:s/></text:span><text:a xlink:href="https://www.e-tar.lt/portal/lt/legalAct/TAR.0B4F4F494479" office:target-frame-name="_blank" xlink:show="new"><text:span text:style-name="T22">71-2148</text:span></text:a><text:span text:style-name="T23">) ir išdėstau 3, 4 ir 5 punktus taip:</text:span></text:p>
      <text:p text:style-name="P24"><text:span text:style-name="T25">„</text:span><text:span text:style-name="T26">3</text:span><text:span text:style-name="T27">. Lazdijų r. Aštriosios Kirsnos vidurinėje mokykloje;</text:span></text:p>
      <text:p text:style-name="P28"><text:span text:style-name="T29">„</text:span><text:span text:style-name="T30">4</text:span><text:span text:style-name="T31">. Lazdijų r. Seirijų Antano Žmuidzinavičiaus vidurinėje mokykloje;</text:span></text:p>
      <text:p text:style-name="P32"><text:span text:style-name="T33">„</text:span><text:span text:style-name="T34">5</text:span><text:span text:style-name="T35">. Lazdijų r. Šventežerio vidurinėje mokykloje;“.</text:span></text:p>
      <text:p text:style-name="P36"/>
      <text:p text:style-name="P37"/>
      <text:p text:style-name="P38"><text:span text:style-name="T39">ŠVIETIMO IR MOKSLO MINISTRAS</text:span><text:span text:style-name="T40"><text:tab/>ALGIRDAS MON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5T08:39:00Z</meta:creation-date>
    <dc:date>2016-05-25T08:39:00Z</dc:date>
    <meta:template xlink:href="Normal" xlink:type="simple"/>
    <meta:editing-cycles>2</meta:editing-cycles>
    <meta:editing-duration>PT0S</meta:editing-duration>
    <meta:document-statistic meta:page-count="1" meta:paragraph-count="11" meta:word-count="111" meta:character-count="801" meta:row-count="33" meta:non-whitespace-character-count="701"/>
  </office:meta>
</office:document-meta>
</file>