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with-next="always" fo:keep-together="always" fo:widows="0" fo:orphans="0" fo:break-before="page" fo:text-align="center">
        <style:tab-stops>
          <style:tab-stop style:type="right" style:position="6.2993in"/>
        </style:tab-stops>
      </style:paragraph-properties>
      <style:text-properties fo:hyphenate="false"/>
    </style:style>
    <style:style style:name="T2" style:parent-style-name="DefaultParagraphFont" style:family="text">
      <style:text-properties fo:text-transform="uppercase" fo:color="#000000" style:font-size-complex="12pt" style:language-asian="lt" style:country-asian="LT"/>
    </style:style>
    <style:style style:name="P3" style:parent-style-name="Normal" style:family="paragraph">
      <style:paragraph-properties fo:keep-together="alway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P4" style:parent-style-name="Normal" style:family="paragraph">
      <style:paragraph-properties fo:keep-together="alway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P5" style:parent-style-name="Normal" style:family="paragraph">
      <style:paragraph-properties fo:keep-together="always" fo:widows="0" fo:orphans="0" fo:text-align="center">
        <style:tab-stops>
          <style:tab-stop style:type="right" style:position="6.2993in"/>
        </style:tab-stops>
      </style:paragraph-properties>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P7"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P8"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P9"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P10"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1" style:parent-style-name="DefaultParagraphFont" style:family="text">
      <style:text-properties fo:color="#000000" style:font-size-complex="12pt" style:language-asian="lt" style:country-asian="LT"/>
    </style:style>
    <style:style style:name="P12"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3" style:parent-style-name="DefaultParagraphFont" style:family="text">
      <style:text-properties fo:color="#000000" style:font-size-complex="12pt" style:language-asian="lt" style:country-asian="LT"/>
    </style:style>
    <style:style style:name="P14"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00" style:text-position="super 62.5%" style:font-size-complex="12pt" style:language-asian="lt" style:country-asian="LT"/>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text-position="super 62.5%"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text-position="super 62.5%"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text-position="super 62.5%"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text-position="super 62.5%"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font-style="italic" style:font-style-asian="italic" style:font-style-complex="italic"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text-position="super 62.5%"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text-position="super 62.5%"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text-position="super 62.5%"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text-position="super 62.5%"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text-position="super 62.5%"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text-position="super 62.5%"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text-position="super 62.5%"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text-position="super 62.5%"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text-position="super 62.5%"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text-position="super 62.5%"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text-position="super 62.5%"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text-position="super 62.5%"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text-position="super 62.5%"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text-position="super 62.5%"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widows="0" fo:orphans="0">
        <style:tab-stops>
          <style:tab-stop style:type="right" style:position="6.2993in"/>
        </style:tab-stops>
      </style:paragraph-properties>
      <style:text-properties fo:hyphenate="false"/>
    </style:style>
    <style:style style:name="P118"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119"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120"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121"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122"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123"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124" style:parent-style-name="Normal" style:family="paragraph">
      <style:paragraph-properties fo:widows="0" fo:orphans="0">
        <style:tab-stops>
          <style:tab-stop style:type="right" style:position="6.2993in"/>
        </style:tab-stops>
      </style:paragraph-properties>
      <style:text-properties fo:hyphenate="false"/>
    </style:style>
    <style:style style:name="T125" style:parent-style-name="DefaultParagraphFont" style:family="text">
      <style:text-properties fo:text-transform="uppercase" fo:color="#000000" style:font-size-complex="12pt" style:language-asian="lt" style:country-asian="LT"/>
    </style:style>
    <style:style style:name="T126"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Lietuvos Respublikos VyriausybėS</text:span></text:p>
      <text:p text:style-name="P3">N U T A R I M A S</text:p>
      <text:p text:style-name="P4"/>
      <text:p text:style-name="P5">Dėl LIETUVOS RESPUBLIKOS VYRIAUSYBĖS 2004 M. BALANDŽIO 7 D. NUTARIMO NR. 388 „DĖL ATASKAITŲ, SUSIJUSIŲ SU EUROPOS SĄJUNGOS APLINKOS SEKTORIAUS TEISĖS AKTŲ ĮGYVENDINIMU, TEIKIMO EUROPOS KOMISIJAI IR EUROPOS CHEMINIŲ MEDŽIAGŲ AGENTŪRAI TVARKOS PATVIRTINIMO IR INFORMACIJOS, KURIOS REIKIA ATASKAITOMS EUROPOS APLINKOS AGENTŪRAI PARENGTI, TEIKIMO“ PAKEITIMO</text:p>
      <text:p text:style-name="P6"/>
      <text:p text:style-name="P7">2013 m. gruodžio 11 d. Nr. 1199</text:p>
      <text:p text:style-name="P8">Vilnius</text:p>
      <text:p text:style-name="P9"/>
      <text:p text:style-name="P10"><text:span text:style-name="T11">Lietuvos Respublikos Vyriausybė n u t a r i a :</text:span></text:p>
      <text:p text:style-name="P12"><text:span text:style-name="T13">Pakeisti Ataskaitų, susijusių su Europos Sąjungos aplinkos sektoriaus teisės aktų įgyvendinimu, teikimo Europos Komisijai tvarkos, patvirtintos Lietuvos Respublikos Vyriausybės 2004 m. balandžio 7 d. nutarimu Nr. 388 „Dėl Ataskaitų, susijusių su Europos Sąjungos aplinkos sektoriaus teisės aktų įgyvendinimu, teikimo Europos Komisijai ir Europos cheminių medžiagų agentūrai tvarkos patvirtinimo ir informacijos, kurios reikia ataskaitoms Europos aplinkos agentūrai parengti, teikimo“ (Žin., 2004, Nr. 53-1804; 2008, Nr. 112-4266; 2010, Nr. 130-6632; 2012, Nr. 9-332) priedą:</text:span></text:p>
      <text:p text:style-name="P14"><text:span text:style-name="T15">1</text:span><text:span text:style-name="T16">. Išdėstyti 1</text:span><text:span text:style-name="T17">1</text:span><text:span text:style-name="T18">.1 punktą taip:</text:span></text:p>
      <text:p text:style-name="P19"><text:span text:style-name="T20">„</text:span><text:span text:style-name="T21">1</text:span><text:span text:style-name="T22">1</text:span><text:span text:style-name="T23">.1</text:span><text:span text:style-name="T24">. 2013 m. gegužės 21 d. Europos Parlamento ir Tarybos reglamentą (ES) Nr. 525/2013 dėl šiltnamio efektą sukeliančių dujų išmetimo stebėsenos bei ataskaitų ir kitos su klimato kaita susijusios nacionalinio bei Sąjungos lygmens informacijos teikimo mechanizmo ir kuriuo panaikinamas Sprendimas Nr. 280/2004/EB (OL 2013 L 165, p. 13) (toliau – Reglamentas (ES) Nr. 525/2013);“.</text:span></text:p>
      <text:p text:style-name="P25"><text:span text:style-name="T26">2</text:span><text:span text:style-name="T27">. Pripažinti netekusiu galios 1</text:span><text:span text:style-name="T28">1</text:span><text:span text:style-name="T29">.2 punktą.</text:span></text:p>
      <text:p text:style-name="P30"><text:span text:style-name="T31">3</text:span><text:span text:style-name="T32">. Papildyti 1</text:span><text:span text:style-name="T33">1</text:span><text:span text:style-name="T34">.7 punktu:</text:span></text:p>
      <text:p text:style-name="P35"><text:span text:style-name="T36">„</text:span><text:span text:style-name="T37">1</text:span><text:span text:style-name="T38">1</text:span><text:span text:style-name="T39">.7</text:span><text:span text:style-name="T40">. 2003 m. spalio 13 d. Europos Parlamento ir Tarybos direktyvą 2003/87/EB, nustatančią šiltnamio efektą sukeliančių dujų emisijos leidimų sistemą Bendrijoje ir iš dalies keičiančią Tarybos direktyvą 96/61/EB (OL<text:s/></text:span><text:span text:style-name="T41">2004 m. specialusis leidimas<text:s/></text:span><text:span text:style-name="T42">15 skyrius, 7 tomas, p. 631), su paskutiniais pakeitimais, padarytais 2009 m. balandžio 23 d. Europos Parlamento ir Tarybos direktyva 2009/29/EB (OL 2009 L 140, p. 63);“.</text:span></text:p>
      <text:p text:style-name="P43"><text:span text:style-name="T44">4</text:span><text:span text:style-name="T45">. Papildyti 1</text:span><text:span text:style-name="T46">1</text:span><text:span text:style-name="T47">.8 punktu:</text:span></text:p>
      <text:p text:style-name="P48"><text:span text:style-name="T49">„</text:span><text:span text:style-name="T50">1</text:span><text:span text:style-name="T51">1</text:span><text:span text:style-name="T52">.8</text:span><text:span text:style-name="T53">. 2013 m. gegužės 21 d. Europos Parlamento ir Tarybos sprendimą Nr. 529/2013/ES dėl naudojant žemę, keičiant žemės naudojimą ir vykdant miškininkystės veiklą išmetamo ir absorbuojamo šiltnamio efektą sukeliančių dujų kiekio apskaitos taisyklių ir informacijos apie su šia veikla susijusius veiksmus (OL 2013 L 165, p. 80) (toliau – Sprendimas Nr. 529/2013/ES).“</text:span></text:p>
      <text:p text:style-name="P54"><text:span text:style-name="T55">5</text:span><text:span text:style-name="T56">. Išdėstyti 1</text:span><text:span text:style-name="T57">2</text:span><text:span text:style-name="T58">.1 punktą taip:</text:span></text:p>
      <text:p text:style-name="P59"><text:span text:style-name="T60">„</text:span><text:span text:style-name="T61">1</text:span><text:span text:style-name="T62">2</text:span><text:span text:style-name="T63">.1</text:span><text:span text:style-name="T64">. informaciją apie žemės naudmenų plotus, žemės naudmenų plotų pokyčius, taip pat kitą informaciją, susijusią su žemės paskirties keitimu, kurią renka ir (ar) turi ir kurios reikia ataskaitoms Europos Komisijai parengti pagal Reglamentą (ES) Nr. 525/2013, Sprendimą Nr. 529/2013/ES ir direktyvą 2001/81/EB;“.</text:span></text:p>
      <text:p text:style-name="P65"><text:span text:style-name="T66">6</text:span><text:span text:style-name="T67">. Išdėstyti 1</text:span><text:span text:style-name="T68">2</text:span><text:span text:style-name="T69">.2 punktą taip:</text:span></text:p>
      <text:p text:style-name="P70"><text:span text:style-name="T71">„</text:span><text:span text:style-name="T72">1</text:span><text:span text:style-name="T73">2</text:span><text:span text:style-name="T74">.2</text:span><text:span text:style-name="T75">. informaciją apie auginamus ūkinius gyvūnus, jų skaičių, amžių, taip pat kitą informaciją, susijusią su ūkiniais gyvūnais, kurią renka ir (ar) turi ir kurios reikia ataskaitoms Europos Komisijai parengti pagal Reglamentą (ES) Nr. 525/2013 ir direktyvą 2001/81/EB.“</text:span></text:p>
      <text:p text:style-name="P76"><text:span text:style-name="T77">7</text:span><text:span text:style-name="T78">. Išdėstyti 1</text:span><text:span text:style-name="T79">3</text:span><text:span text:style-name="T80"><text:s/>punktą taip:</text:span></text:p>
      <text:p text:style-name="P81"><text:span text:style-name="T82">„</text:span><text:span text:style-name="T83">1</text:span><text:span text:style-name="T84">3</text:span><text:span text:style-name="T85">. Aplinkos ministerijos įgaliota įstaiga teikia informaciją, susijusią su žemės naudojimu, žemės naudojimo keitimu miškininkystėje, taip pat kitą informaciją, susijusią su<text:s/></text:span><text:soft-page-break/><text:span text:style-name="T86">miškų būkle, kurią renka ir (ar) turi ir kurios reikia ataskaitoms Europos Komisijai parengti pagal Reglamentą (ES) Nr. 525/2013 ir Sprendimą Nr. 529/2013/ES.“</text:span></text:p>
      <text:p text:style-name="P87"><text:span text:style-name="T88">8</text:span><text:span text:style-name="T89">. Išdėstyti 1</text:span><text:span text:style-name="T90">4</text:span><text:span text:style-name="T91"><text:s/>punktą taip:</text:span></text:p>
      <text:p text:style-name="P92"><text:span text:style-name="T93">„</text:span><text:span text:style-name="T94">1</text:span><text:span text:style-name="T95">4</text:span><text:span text:style-name="T96">. Energetikos ministerija, Susisiekimo ministerija, Sveikatos apsaugos ministerija, Švietimo ir mokslo ministerija, Ūkio ministerija, Vidaus reikalų ministerija, Žemės ūkio ministerija ir (ar) joms pavaldžios įstaigos pagal kompetenciją teikia Aplinkos ministerijai ir (ar) jos įgaliotai įstaigai informaciją, susijusią su anglies dioksido kiekio mažinimu grindžiamų vystymosi strategijų įgyvendinimu ir prisitaikymo prie klimato kaitos priemonių vykdymu, kurią renka ir (ar) turi ir kurios reikia ataskaitoms Europos Komisijai parengti pagal Reglamentą (ES) Nr. 525/2013.“</text:span></text:p>
      <text:p text:style-name="P97"><text:span text:style-name="T98">9</text:span><text:span text:style-name="T99">. Išdėstyti 1</text:span><text:span text:style-name="T100">6</text:span><text:span text:style-name="T101"><text:s/>punktą taip:</text:span></text:p>
      <text:p text:style-name="P102"><text:span text:style-name="T103">„</text:span><text:span text:style-name="T104">1</text:span><text:span text:style-name="T105">6</text:span><text:span text:style-name="T106">. Lietuvos statistikos departamentas teikia Aplinkos ministerijai ir (ar) jos įgaliotai įstaigai duomenis, kuriuos renka ir (ar) turi ir kurių reikia ataskaitoms Europos Komisijai parengti pagal Reglamentą (ES) Nr. 525/2013 ir Sprendimą Nr. 529/2013/ES.“</text:span></text:p>
      <text:p text:style-name="P107"><text:span text:style-name="T108">10</text:span><text:span text:style-name="T109">. Papildyti 1</text:span><text:span text:style-name="T110">11</text:span><text:span text:style-name="T111"><text:s/>punktu:</text:span></text:p>
      <text:p text:style-name="P112"><text:span text:style-name="T113">„</text:span><text:span text:style-name="T114">1</text:span><text:span text:style-name="T115">11</text:span><text:span text:style-name="T116">. Užsienio reikalų ministerija teikia Aplinkos ministerijai ir (ar) jos įgaliotai įstaigai informaciją, susijusią su finansinės ir technologinės paramos klimato kaitos švelninimui ir prisitaikymui prie klimato kaitos teikimu besivystančioms šalims, kurios reikia ataskaitoms Europos Komisijai parengti pagal Reglamentą (ES) Nr. 525/2013.“</text:span></text:p>
      <text:p text:style-name="P117"/>
      <text:p text:style-name="P118"/>
      <text:p text:style-name="P119"/>
      <text:p text:style-name="P120">Ministras Pirmininkas<text:tab/>Algirdas Butkevičius</text:p>
      <text:p text:style-name="P121"/>
      <text:p text:style-name="P122"/>
      <text:p text:style-name="P123"/>
      <text:p text:style-name="P124"><text:span text:style-name="T125">Aplinkos ministras</text:span><text:span text:style-name="T126"><text:tab/>Valentinas Mazuro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YBĖS</dc:title>
    <meta:initial-creator>Rima</meta:initial-creator>
    <dc:creator>SYSTEM</dc:creator>
    <meta:creation-date>2014-10-02T13:30:00Z</meta:creation-date>
    <dc:date>2014-10-02T13:30:00Z</dc:date>
    <meta:template xlink:href="Normal" xlink:type="simple"/>
    <meta:editing-cycles>2</meta:editing-cycles>
    <meta:editing-duration>PT0S</meta:editing-duration>
    <meta:document-statistic meta:page-count="2" meta:paragraph-count="33" meta:word-count="650" meta:character-count="4793" meta:row-count="144" meta:non-whitespace-character-count="4176"/>
  </office:meta>
</office:document-meta>
</file>