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font-size-complex="9pt"/>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center" fo:text-indent="0.4923in"/>
    </style:style>
    <style:style style:name="P70" style:parent-style-name="Normal" style:family="paragraph">
      <style:paragraph-properties fo:text-align="center"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center"/>
      <style:text-properties fo:color="#000000" style:font-size-complex="4pt"/>
    </style:style>
  </office:automatic-styles>
  <office:body>
    <office:text text:use-soft-page-breaks="true">
      <text:p text:style-name="P1"/>
      <text:p text:style-name="P6"/>
      <text:p text:style-name="P7"><text:span text:style-name="T8"/><text:span text:style-name="T9">LIETUVOS RESPUBLIKOS ŪKIO MINISTRAS</text:span></text:p>
      <text:p text:style-name="P10"/>
      <text:p text:style-name="P11">Į S A K Y M A S</text:p>
      <text:p text:style-name="P12">DĖL ALKOHOLINIŲ GĖRIMŲ REALIZAVIMO JURIDINIŲ ASMENŲ, UŽSIENIO JURIDINIŲ ASMENŲ FILIALŲ IR ATSTOVYBIŲ REPREZENTACINĖMS REIKMĖMS TAISYKLIŲ PATVIRTINIMO</text:p>
      <text:p text:style-name="P13"/>
      <text:p text:style-name="P14">2004 m. gegužės 6 d. Nr. 4-175</text:p>
      <text:p text:style-name="P15">Vilnius</text:p>
      <text:p text:style-name="P16"/>
      <text:p text:style-name="P17"/>
      <text:p text:style-name="P18"><text:span text:style-name="T19">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20">63-2265</text:span></text:a><text:span text:style-name="T21">) 2.4 punktu,<text:s/></text:span></text:p>
      <text:p text:style-name="P22"><text:span text:style-name="T23">tvirtinu</text:span><text:span text:style-name="T24"><text:s/>Alkoholinių gėrimų realizavimo juridinių asmenų, užsienio juridinių asmenų filialų ir atstovybių reprezentacinėms reikmėms taisykles (pridedama).</text:span></text:p>
      <text:p text:style-name="P25"/>
      <text:p text:style-name="P26"/>
      <text:p text:style-name="P27"/>
      <text:p text:style-name="P28"><text:span text:style-name="T29">Ūkio ministras</text:span><text:span text:style-name="T30"><text:tab/>Petras Čėsna</text:span></text:p>
      <text:p text:style-name="P31"/>
      <text:soft-page-break/>
      <text:p text:style-name="P32">PATVIRTINTA</text:p>
      <text:p text:style-name="P33">Lietuvos Respublikos ūkio ministro</text:p>
      <text:p text:style-name="P34">2004 m. gegužės 6 d. įsakymu Nr. 4-175</text:p>
      <text:p text:style-name="P35"/>
      <text:p text:style-name="P36"><text:span text:style-name="T37">ALKOHOLINIŲ GĖRIMŲ REALIZAVIMO JURIDINIŲ ASMENŲ, UŽSIENIO JURIDINIŲ ASMENŲ FILIALŲ IR ATSTOVYBIŲ REPREZENTACINĖMS REIKMĖMS TAISYKLĖS</text:span></text:p>
      <text:p text:style-name="P38"/>
      <text:p text:style-name="P39"><text:span text:style-name="T40">1</text:span><text:span text:style-name="T41">. Alkoholinių gėrimų realizavimo juridinių asmenų, užsienio juridinių asmenų filialų ir atstovybių reprezentacinėms reikmėms taisyklės (toliau vadinama – Taisyklės) reglamentuoja alkoholinių gėrimų pardavimą ir pirkimą įstatymų nustatyta tvarka Lietuvos Respublikoje įregistruotų juridinių asmenų, užsienio juridinių asmenų filialų ir atstovybių (toliau vadinama – juridiniai asmenys, užsienio juridinių asmenų filialai ir atstovybės) reprezentacinėms reikmėms.<text:s/></text:span></text:p>
      <text:p text:style-name="P42"><text:span text:style-name="T43">Vadovaujantis šiomis Taisyklėmis, alkoholinius gėrimus reprezentacinėms reikmėms leidžiama įsigyti juridiniams asmenims, užsienio juridinių asmenų filialams ir atstovybėms, neturintiems licencijų, suteikiančių teisę Lietuvos Respublikoje verstis didmenine ar mažmenine prekyba tomis grupėmis alkoholinių gėrimų, kurių pageidaujama įsigyti reprezentacinėms reikmėms.</text:span></text:p>
      <text:p text:style-name="P44"><text:span text:style-name="T45">2</text:span><text:span text:style-name="T46">. Šiose Taisyklėse vartojamos sąvokos atitinka Lietuvos Respublikos alkoholio kontrolės įstatyme (Žin., 1995, Nr.<text:s/></text:span><text:a xlink:href="https://www.e-tar.lt/portal/lt/legalAct/TAR.9E5C5C16B6E6" office:target-frame-name="_blank" xlink:show="new"><text:span text:style-name="T47">44-1073</text:span></text:a><text:span text:style-name="T48">; 2004, Nr.<text:s/></text:span><text:a xlink:href="https://www.e-tar.lt/portal/lt/legalAct/TAR.65C0438E6F29" office:target-frame-name="_blank" xlink:show="new"><text:span text:style-name="T49">47-1548</text:span></text:a><text:span text:style-name="T50">) apibrėžtas sąvokas.</text:span></text:p>
      <text:p text:style-name="P51"><text:span text:style-name="T52">3</text:span><text:span text:style-name="T53">. Parduoti alkoholinius gėrimus juridinių asmenų, užsienio juridinių asmenų filialų ir atstovybių reprezentacinėms reikmėms turi teisę įmonės, turinčios licencijas gaminti alkoholinius gėrimus, licencijas verstis didmenine ar mažmenine prekyba jais (toliau vadinama – įmonės).</text:span></text:p>
      <text:p text:style-name="P54"><text:span text:style-name="T55">4</text:span><text:span text:style-name="T56">. Juridiniai asmenys, užsienio juridinių asmenų filialai ir atstovybės Lietuvos Respublikoje gali pirkti alkoholinius gėrimus reprezentacinėms reikmėms šių Taisyklių 3 punkte nurodytose įmonėse.</text:span></text:p>
      <text:p text:style-name="P57"><text:span text:style-name="T58">5</text:span><text:span text:style-name="T59">. Įmonės, parduodančios alkoholinius gėrimus reprezentacinėms reikmėms, privalo išduoti PVM sąskaitą faktūrą su žyma „Reprezentacinėms reikmėms“. Žymos formą ir vietą PVM sąskaitoje faktūroje nustato įmonė, parduodanti alkoholinius gėrimus reprezentacinėms reikmėms.<text:s/></text:span></text:p>
      <text:p text:style-name="P60"><text:span text:style-name="T61">6</text:span><text:span text:style-name="T62">. Įmonės, pardavusios alkoholinius gėrimus reprezentacinėms reikmėms, per 3 darbo dienas pateikia PVM sąskaitos faktūros kopiją, patvirtintą įmonės antspaudu (jeigu ji antspaudą privalo turėti) ir vadovo parašu, Valstybinei tabako ir alkoholio kontrolės tarnybai prie Lietuvos Respublikos Vyriausybės faksu: (8 5) 272 34 01 arba raštu šiuo adresu: Konstitucijos pr. 23 C korpusas, LT-08105 Vilnius.</text:span></text:p>
      <text:p text:style-name="P63"><text:span text:style-name="T64">7</text:span><text:span text:style-name="T65">. Juridiniai asmenys, užsienio juridinių asmenų filialai ir atstovybės, įsigiję alkoholinius gėrimus reprezentacinėms reikmėms, gali juos naudoti tik šioms reikmėms.</text:span></text:p>
      <text:p text:style-name="P66"><text:span text:style-name="T67">8</text:span><text:span text:style-name="T68">. Asmenys, pažeidę šias Taisykles, atsako teisės aktų nustatyta tvarka.</text:span></text:p>
      <text:p text:style-name="P69"/>
      <text:p text:style-name="P70">_____________________</text:p>
      <text:p text:style-name="P71"/>
      <text:p text:style-name="P72"/>
      <text:p text:style-name="P73">SUDERINTA</text:p>
      <text:p text:style-name="P74">Valstybinės tabako ir alkoholio kontrolės tarnybos</text:p>
      <text:p text:style-name="P75">prie Lietuvos Respublikos Vyriausybės<text:s/></text:p>
      <text:p text:style-name="P76">2004 m. gegužės 5 d. raštu Nr. 3S-1163</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6T08:21:00Z</meta:creation-date>
    <dc:date>2015-10-26T08:21:00Z</dc:date>
    <meta:template xlink:href="Normal" xlink:type="simple"/>
    <meta:editing-cycles>2</meta:editing-cycles>
    <meta:editing-duration>PT0S</meta:editing-duration>
    <meta:document-statistic meta:page-count="2" meta:paragraph-count="51" meta:word-count="451" meta:character-count="3667" meta:row-count="148" meta:non-whitespace-character-count="3267"/>
  </office:meta>
</office:document-meta>
</file>