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3 M. LIEPOS 13 D. ĮSAKYMO NR. 271 PAPILDYMO</text:p>
      <text:p text:style-name="P12"/>
      <text:p text:style-name="P13">1999 m. rugpjūčio 16 d. Nr. 302</text:p>
      <text:p text:style-name="P14">Vilnius</text:p>
      <text:p text:style-name="P15"/>
      <text:p text:style-name="P16"><text:span text:style-name="T17">Vadovaudamasis Lietuvos Respublikos Vyriausybės<text:s/></text:span><text:span text:style-name="T18">1999 m. liepos 12 d. nutarimu Nr. 825 „Dėl leidimų (licencijų) mokyti išdavimo nuostatų patvirtinimo“ (Žin., 1999, Nr.<text:s/></text:span><text:a xlink:href="https://www.e-tar.lt/portal/lt/legalAct/TAR.396D8E096D2F" office:target-frame-name="_blank" xlink:show="new"><text:span text:style-name="T19">62-2050</text:span></text:a><text:span text:style-name="T20">),<text:s/></text:span></text:p>
      <text:p text:style-name="P21"><text:span text:style-name="T22">papildau</text:span><text:span text:style-name="T23"><text:s/>susisiekimo ministro 1993 m. liepos<text:s/></text:span><text:span text:style-name="T24">13 d. įsakymu Nr. 271 patvirtintus Valstybinės kelių transporto inspekcijos teikiamų paslaugų laikinuosius maksimalius tarifus 30 punktu:</text:span></text:p>
      <text:p text:style-name="P25"><text:span text:style-name="T26">„</text:span><text:span text:style-name="T27">30</text:span><text:span text:style-name="T28">. Už pažymėjimo, suteikiančio teisę rengti kelių transporto priemonių vairuotojus, išdavimą bei jo perregistravim</text:span><text:span text:style-name="T29">ą – 70 Lt.“</text:span></text:p>
      <text:p text:style-name="P30"/>
      <text:p text:style-name="P31"/>
      <text:p text:style-name="P32"><text:span text:style-name="T33">SUSISIEKIMO MINISTRAS</text:span><text:span text:style-name="T34"><text:tab/>RIMANTAS DIDŽIOKA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16:23:00Z</meta:creation-date>
    <dc:date>2015-10-10T16:23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02" meta:row-count="36" meta:non-whitespace-character-count="702"/>
  </office:meta>
</office:document-meta>
</file>