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P267" style:parent-style-name="Normal" style:family="paragraph">
      <style:paragraph-properties fo:text-align="justify" fo:text-indent="0.4916in"/>
      <style:text-properties fo:color="#000000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ETUVOS GYVENTOJŲ GENOCIDO IR REZISTENCIJOS TYRIMO CENTRO</text:p>
      <text:p text:style-name="P13">Į S T A T Y M A S</text:p>
      <text:p text:style-name="P14"/>
      <text:p text:style-name="P15">1993 m. liepos 16 d. Nr. I-242</text:p>
      <text:p text:style-name="P16">Vilnius</text:p>
      <text:p text:style-name="P17"/>
      <text:p text:style-name="P18"><text:span text:style-name="T19">Lietuvos Respublikos Seimas,</text:span></text:p>
      <text:p text:style-name="P20"><text:span text:style-name="T21">vadovaudamasis tarptautinės bendrijos visuotinai pr</text:span><text:span text:style-name="T22">ipažinta nuostata, kad žmonių naikinimas bet kuriuo tikslu suvokiamas kaip nusikaltimas,</text:span></text:p>
      <text:p text:style-name="P23">prisijungdamas prie 1948 m. gruodžio 9 d. Konvencijos dėl kelio užkirtimo genocido nusikaltimui ir baudimo už jį bei 1968 m. lapkričio 26 d. Konvencijos dėl senaties termino netaikymo už karinius nusikaltimus ir nusikaltimus žmonijai,</text:p>
      <text:p text:style-name="P24">konstatuodamas, kad Lietuvos gyventojų genocidas buvo vykdomas Lietuvos okupacijų laikotarpiais,</text:p>
      <text:p text:style-name="P25">siekdamas ištirti Lietuvos gyventojų pasipriešinimą okupaciniams režimams bei prieš Lietuvos gyventojus vykdytą genocidą ir patraukti baudžiamojon atsakomybėn jo vykdytojus,</text:p>
      <text:p text:style-name="P26">pripažindamas, jog didelė Lietuvos gyventojų dalis žuvo nuo genocido ir turi būti atmenama bei įamžinama,</text:p>
      <text:p text:style-name="P27"><text:span text:style-name="T28">remdamasis 1992 m. balandžio 9 d. priimtu Lietuvos Respublikos įsta</text:span><text:span text:style-name="T29">tymu Nr. I-2477 „Dėl atsakomybės už Lietuvos gyventojų genocidą“ (Žin., 1992, Nr.<text:s/></text:span><text:a xlink:href="https://www.e-tar.lt/portal/lt/legalAct/TAR.83DF9659EC0D" office:target-frame-name="_blank" xlink:show="new"><text:span text:style-name="T30">13-342</text:span></text:a><text:span text:style-name="T31">),</text:span></text:p>
      <text:p text:style-name="P32">priima šį įstatymą.</text:p>
      <text:p text:style-name="P33"/>
      <text:p text:style-name="P34"><text:span text:style-name="T35">1</text:span><text:span text:style-name="T36"><text:s/>straipsnis.<text:s/></text:span><text:span text:style-name="T37">Lietuvos gyventojų genocido ir rezistencijos ty</text:span><text:span text:style-name="T38">rimo centro paskirtis</text:span></text:p>
      <text:p text:style-name="P39"><text:span text:style-name="T40">Lietuvos gyventojų žudymams, kankinimams, trėmimams, persekiojimams ir pasipriešinimui okupaciniams režimams Lietuvos okupacijų metais tirti bei žuvusių ir nukankintų Lietuvos gyventojų atminimui įamžinti Vilniuje steigiamas Lietuvo</text:span><text:span text:style-name="T41">s gyventojų genocido ir rezistencijos tyrimo centras (toliau – Centras).</text:span></text:p>
      <text:p text:style-name="P42"/>
      <text:p text:style-name="P43"><text:span text:style-name="T44">2</text:span><text:span text:style-name="T45"><text:s/>straipsnis.<text:s/></text:span><text:span text:style-name="T46">Lietuvos gyventojų genocido tyrimas</text:span></text:p>
      <text:p text:style-name="P47"><text:span text:style-name="T48">Centras tiria valstybių, jų organizacijų bei karinių grupuočių, vykdžiusių Lietuvos gyventojų genocidą Lietuvos Respublikos<text:s/></text:span><text:span text:style-name="T49">okupacijų laikotarpiais, taip pat joms talkinusių okupuotos Lietuvos organizacijų ar asmenų veiklą.</text:span></text:p>
      <text:p text:style-name="P50"><text:span text:style-name="T51">Turėdamas šį tikslą, Centras:</text:span></text:p>
      <text:p text:style-name="P52"><text:span text:style-name="T53">1</text:span><text:span text:style-name="T54">) renka medžiagą, atskleidžiančią genocido doktriną ir mechanizmą, teikia medžiagą apie genocido vykdytojus valstybės tei</text:span><text:span text:style-name="T55">singumo institucijoms;</text:span></text:p>
      <text:p text:style-name="P56"><text:span text:style-name="T57">2</text:span><text:span text:style-name="T58">) aiškina ir sistemina genocido faktus;</text:span></text:p>
      <text:p text:style-name="P59"><text:span text:style-name="T60">3</text:span><text:span text:style-name="T61">) dalyvauja tarptautinių organizacijų, tiriančių genocido procesus, veikloje:</text:span></text:p>
      <text:p text:style-name="P62"><text:span text:style-name="T63">4</text:span><text:span text:style-name="T64">) kaupia medžiagą apie genocido padarinius, aukas, jo vykdytojus bei pasipriešinimą okupaciniams<text:s/></text:span><text:span text:style-name="T65">režimams;</text:span></text:p>
      <text:p text:style-name="P66"><text:span text:style-name="T67">5</text:span><text:span text:style-name="T68">) nustato ir analizuoja pasipriešinimą okupaciniams režimams;</text:span></text:p>
      <text:p text:style-name="P69"><text:span text:style-name="T70">6</text:span><text:span text:style-name="T71">) Lietuvos ir užsienio archyvuose ieško medžiagos, susijusios su Lietuvos gyventojų genocidu;</text:span></text:p>
      <text:p text:style-name="P72"><text:span text:style-name="T73">7</text:span><text:span text:style-name="T74">) ieško informacijos, susijusios su genocidu Lietuvoje, ir atsako į juridin</text:span><text:span text:style-name="T75">ių ir fizinių asmenų pareiškimus;</text:span></text:p>
      <text:p text:style-name="P76"><text:span text:style-name="T77">8</text:span><text:span text:style-name="T78">) skelbia mokslinę, informacinę ir analitinę medžiagą bei leidžia leidinius apie Lietuvos gyventojų genocidą ir pasipriešinimą okupaciniams režimams;</text:span></text:p>
      <text:p text:style-name="P79"><text:span text:style-name="T80">9</text:span><text:span text:style-name="T81">) sudaro genocido aukų vardynus;</text:span></text:p>
      <text:p text:style-name="P82"><text:span text:style-name="T83">10</text:span><text:span text:style-name="T84">) teikia informaciją ir</text:span><text:span text:style-name="T85"><text:s/>talkina okupacijų laikotarpiu dingusių Lietuvos piliečių paieškoms.</text:span></text:p>
      <text:p text:style-name="P86"/>
      <text:p text:style-name="P87"><text:span text:style-name="T88">3</text:span><text:span text:style-name="T89"><text:s/>straipsnis.<text:s/></text:span><text:span text:style-name="T90">Genocido aukų atminimo įamžinimas</text:span></text:p>
      <text:p text:style-name="P91"><text:span text:style-name="T92">Centras įamžina visų Lietuvos gyventojų, kurie tapo Lietuvos Respublikos okupacijų laikotarpiais vykdyto genocido aukomis, atmin</text:span><text:span text:style-name="T93">imą.</text:span></text:p>
      <text:p text:style-name="P94"><text:span text:style-name="T95">Turėdamas šį tikslą, Centras:</text:span></text:p>
      <text:p text:style-name="P96"><text:span text:style-name="T97">1</text:span><text:span text:style-name="T98">) steigia memorialą Vilniuje ir inicijuoja paminklų ar jų kompleksų kitose Lietuvos gyventojų žudymo, kalinimo, kankinimo ar deportavimo vietose statybą bei konsultuoja šiais klausimais;</text:span></text:p>
      <text:p text:style-name="P99"><text:span text:style-name="T100">2</text:span><text:span text:style-name="T101">) renka ir skelbia medži</text:span><text:span text:style-name="T102">agą apie Lietuvos gyventojų genocido, kitų žudynių bei pasipriešinimo kovų aukas, pasipriešinimo kovas ir jų dalyvius;</text:span></text:p>
      <text:p text:style-name="P103"><text:span text:style-name="T104">3</text:span><text:span text:style-name="T105">) ugdo pasipriešinimo kovotojų atminimo tradicijas;</text:span></text:p>
      <text:p text:style-name="P106"><text:span text:style-name="T107">4</text:span><text:span text:style-name="T108">) teikia Respublikos Prezidentui pasiūlymus dėl Lietuvos garbės piliečio va</text:span><text:span text:style-name="T109">rdo suteikimo žuvusiems nuo genocido;</text:span></text:p>
      <text:p text:style-name="P110"><text:span text:style-name="T111">5</text:span><text:span text:style-name="T112">) skatina ir remia projektus Lietuvos gyventojų genocido aukų ir pasipriešinimo dalyvių atminimui įamžinti, bendradarbiauja tokiuose projektuose;</text:span></text:p>
      <text:p text:style-name="P113"><text:span text:style-name="T114">6</text:span><text:span text:style-name="T115">) rengia ir dalyvauja Lietuvos bei kitų šalių ekspedicijose į<text:s/></text:span><text:span text:style-name="T116">trėmimų ir žudynių vietas;</text:span></text:p>
      <text:p text:style-name="P117"><text:span text:style-name="T118">7</text:span><text:span text:style-name="T119">) dalyvauja tarptautiniuose projektuose, kuriais siekiama įamžinti genocido aukų atminimą;</text:span></text:p>
      <text:p text:style-name="P120"><text:span text:style-name="T121">8</text:span><text:span text:style-name="T122">) rengia konferencijas ir seminarus genocido klausimais;</text:span></text:p>
      <text:p text:style-name="P123"><text:span text:style-name="T124">9</text:span><text:span text:style-name="T125">) buvusius politinius kalinius ir tremtinius, o nesant jų gyvų -<text:s/></text:span><text:span text:style-name="T126">jų šeimų narius supažindina su jų archyvinėmis bylomis;</text:span></text:p>
      <text:p text:style-name="P127"><text:span text:style-name="T128">10</text:span><text:span text:style-name="T129">) teikia informaciją Lietuvos piliečiams jų artimųjų ir giminių - genocido aukų ir pasipriešinimo dalyvių klausimais;</text:span></text:p>
      <text:p text:style-name="P130"><text:span text:style-name="T131">11</text:span><text:span text:style-name="T132">) teikia Respublikos Prezidentui pasiūlymus dėl pasipriešinimo dalyvių</text:span><text:span text:style-name="T133"><text:s/>apdovanojimų po mirties;</text:span></text:p>
      <text:p text:style-name="P134"><text:span text:style-name="T135">12</text:span><text:span text:style-name="T136">) kartu su Lietuvos muziejais rengia ekspozicijas apie Lietuvos gyventojų trėmimus ir žudymus.</text:span></text:p>
      <text:p text:style-name="P137"/>
      <text:p text:style-name="P138"><text:span text:style-name="T139">4</text:span><text:span text:style-name="T140"><text:s/>straipsnis.<text:s/></text:span><text:span text:style-name="T141">Centro teisinė padėtis</text:span></text:p>
      <text:p text:style-name="P142"><text:span text:style-name="T143">Centras yra juridinis asmuo, turi antspaudą ir sąskaitą banke.</text:span></text:p>
      <text:p text:style-name="P144"><text:span text:style-name="T145">Jis dalyvauja<text:s/></text:span><text:span text:style-name="T146">tarptautinėse organizacijose, tiriančiose genocido procesus, dalyvauja tarptautiniuose projektuose, kuriais įamžinamas genocido aukų atminimas.</text:span></text:p>
      <text:p text:style-name="P147"/>
      <text:p text:style-name="P148"><text:span text:style-name="T149">5</text:span><text:span text:style-name="T150"><text:s/>straipsnis.<text:s/></text:span><text:span text:style-name="T151">Centro struktūra ir valdymas</text:span></text:p>
      <text:p text:style-name="P152"><text:span text:style-name="T153">Centras susideda iš Lietuvos gyventojų genocido ir rezistenc</text:span><text:span text:style-name="T154">ijos tyrimo instituto ir Lietuvos gyventojų genocido aukų atminimo instituto.</text:span></text:p>
      <text:p text:style-name="P155"><text:span text:style-name="T156">Lietuvos gyventojų genocido ir rezistencijos tyrimo institutas tiria Lietuvos gyventojų genocidą kaip numatyta šio įstatymo 2 straipsnyje. Lietuvos gyventojų genocido aukų atmi</text:span><text:span text:style-name="T157">nimo institutas įamžina pasipriešinimo dalyvių ir genocido aukų atminimą kaip numatyta šio įstatymo 3 straipsnyje.</text:span></text:p>
      <text:p text:style-name="P158"><text:span text:style-name="T159">Centrui vadovauja Centro taryba.</text:span></text:p>
      <text:p text:style-name="P160"><text:span text:style-name="T161">Centro tarybą sudaro Lietuvos Respublikos generalinės prokuratūros, Teisingumo ministerijos, Kultūros ir</text:span><text:span text:style-name="T162"><text:s/>švietimo ministerijos, Lietuvos archyvų generalinės direkcijos, Lietuvos istorijos instituto, Kultūros paveldo inspekcijos, Lietuvos politinių kalinių ir tremtinių sąjungos, Lietuvos politinių kalinių sąjungos, Pasaulio lietuvių bendruomenės bei Teisingum</text:span><text:span text:style-name="T163">o ministerijoje įregistruotų nukentėjusių nuo genocido tautinių mažumų visuomeninių organizacijų, Lietuvos teisininkų draugijos atstovai bei Lietuvos Respublikos Ministro Pirmininko teikimu Seimo tvirtinamas Lietuvos gyventojų genocido ir rezistencijos tyr</text:span><text:span text:style-name="T164">imo centro generalinis direktorius, kuris yra Centro tarybos pirmininkas.</text:span></text:p>
      <text:p text:style-name="P165"><text:span text:style-name="T166">Centro tarybos narius, deleguotus turinčių šią teisę institucijų ir organizacijų, tvirtina Centro tarybos pirmininkas.</text:span></text:p>
      <text:p text:style-name="P167"><text:span text:style-name="T168">Centras turi direkciją, kurią sudaro: Centro generalinis di</text:span><text:span text:style-name="T169">rektorius, Lietuvos gyventojų genocido ir rezistencijos tyrimo bei Lietuvos gyventojų genocido aukų atminimo institutų direktoriai bei šių institutų padalinių vadovai.</text:span></text:p>
      <text:p text:style-name="P170"><text:span text:style-name="T171">Direkcijos darbui vadovauja Centro tarybos pirmininkas – Centro generalinis direktoriu</text:span><text:span text:style-name="T172">s.</text:span></text:p>
      <text:p text:style-name="P173"><text:span text:style-name="T174">Centro taryba steigia Genocido aukų atminimo fondą ir skiria šio fondo vadovą.</text:span></text:p>
      <text:p text:style-name="P175"><text:span text:style-name="T176">Centro kompetenciją nustato Centro nuostatai, kuriuos rengia Vyriausybė ir tvirtina Lietuvos Respublikos Seimas.</text:span></text:p>
      <text:p text:style-name="P177"/>
      <text:p text:style-name="P178"><text:span text:style-name="T179">6</text:span><text:span text:style-name="T180"><text:s/>straipsnis.<text:s/></text:span><text:span text:style-name="T181">Centro finansavimas</text:span></text:p>
      <text:p text:style-name="P182"><text:span text:style-name="T183">Lietuvos gyven</text:span><text:span text:style-name="T184">tojų genocido tyrimo institutas finansuojamas iš valstybės biudžeto.</text:span></text:p>
      <text:p text:style-name="P185"><text:span text:style-name="T186">Leidybos ir paslaugų pajamos nenaudojamos darbo užmokesčiui.</text:span></text:p>
      <text:p text:style-name="P187"><text:span text:style-name="T188">Lietuvos gyventojų genocido aukų atminimo instituto darbų išlaidos bei leidybos nuostoliai finansuojami iš valstybės<text:s/></text:span><text:span text:style-name="T189">biudžeto, taip pat valstybinių ir visuomeninių organizacijų labdaros fondų, palikimų, dovanų ir kitų šaltinių.</text:span></text:p>
      <text:p text:style-name="P190"><text:span text:style-name="T191">Papildomo biudžetinio finansavimo klausimus sprendžia Lietuvos Respublikos Seimas.</text:span></text:p>
      <text:p text:style-name="P192"/>
      <text:p text:style-name="P193"><text:span text:style-name="T194">7</text:span><text:span text:style-name="T195"><text:s/>straipsnis.<text:s/></text:span><text:span text:style-name="T196">Centro darbo organizavimas</text:span></text:p>
      <text:p text:style-name="P197"><text:span text:style-name="T198">Centro tar</text:span><text:span text:style-name="T199">ybos pirmas posėdis kviečiamas per 10 dienų nuo centro vadovo paskyrimo ir nuostatų priėmimo. Jį kviečia Centro vadovas.</text:span></text:p>
      <text:p text:style-name="P200"><text:span text:style-name="T201">Centro taryba renkasi ne rečiau kaip 4 kartus per metus. Posėdžius kviečia ir jiems pirmininkauja Centro tarybos pirmininkas – Centro</text:span><text:span text:style-name="T202"><text:s/>generalinis direktorius.</text:span></text:p>
      <text:p text:style-name="P203"><text:span text:style-name="T204">Centro direkcijos posėdžius kviečia ir jiems pirmininkauja Centro tarybos pirmininkas – Centro generalinis direktorius.</text:span></text:p>
      <text:p text:style-name="P205"><text:span text:style-name="T206">Centro direkcija yra atskaitinga Centro tarybai.</text:span></text:p>
      <text:p text:style-name="P207"/>
      <text:p text:style-name="P208"><text:span text:style-name="T209">8</text:span><text:span text:style-name="T210"><text:s/>straipsnis.<text:s/></text:span><text:span text:style-name="T211">Centro nuostatai.</text:span></text:p>
      <text:p text:style-name="P212"><text:span text:style-name="T213">Centro nuostatuo</text:span><text:span text:style-name="T214">se turi būti nurodyta:</text:span></text:p>
      <text:p text:style-name="P215"><text:span text:style-name="T216">1</text:span><text:span text:style-name="T217">) Centro paskirtis ir tikslas;</text:span></text:p>
      <text:p text:style-name="P218"><text:span text:style-name="T219">2</text:span><text:span text:style-name="T220">) Centro tarybos įgaliojimai ir darbo reglamentas;</text:span></text:p>
      <text:p text:style-name="P221"><text:span text:style-name="T222">3</text:span><text:span text:style-name="T223">) Centro funkcijos;</text:span></text:p>
      <text:p text:style-name="P224"><text:span text:style-name="T225">4</text:span><text:span text:style-name="T226">) Centro struktūra ir valdymas;</text:span></text:p>
      <text:p text:style-name="P227"><text:span text:style-name="T228">5</text:span><text:span text:style-name="T229">) Centro teisės ir pareigos;</text:span></text:p>
      <text:p text:style-name="P230"><text:span text:style-name="T231">6</text:span><text:span text:style-name="T232">) Centro darbo organizavimas;</text:span></text:p>
      <text:p text:style-name="P233"><text:span text:style-name="T234">7</text:span><text:span text:style-name="T235">)<text:s/></text:span><text:span text:style-name="T236">Centro tarybos ir vadovo teisės bei pareigos;</text:span></text:p>
      <text:p text:style-name="P237"><text:span text:style-name="T238">8</text:span><text:span text:style-name="T239">) Centro reorganizavimas ar likvidavimas.</text:span></text:p>
      <text:p text:style-name="P240"/>
      <text:p text:style-name="P241"><text:span text:style-name="T242">9</text:span><text:span text:style-name="T243"><text:s/>straipsnis.<text:s/></text:span><text:span text:style-name="T244">Atsakomybė už trukdymą tirti genocidą</text:span></text:p>
      <text:p text:style-name="P245"><text:span text:style-name="T246">Lietuvos gyventojų genocidas tiriamas naudojant ir analizuojant visą su genocidu susijusią archyvinę</text:span><text:span text:style-name="T247"><text:s/>medžiagą. Genocido tyrimas negali būti stabdomas jokia dingstimi.</text:span></text:p>
      <text:p text:style-name="P248"><text:span text:style-name="T249">Jeigu ypatingos reikšmės archyvų medžiaga, reikalinga tyrimui, dar neaprašyta, ji turi būti skubiai archyvus perduodančios ir priimančios organizacijos atstovų surasta, be eilės aprašyta<text:s/></text:span><text:span text:style-name="T250">ir pateikta tyrimui.</text:span></text:p>
      <text:p text:style-name="P251"><text:span text:style-name="T252">Už Lietuvos gyventojų genocido tyrimo vilkinimą ir turimos medžiagos nuslėpimą juridiniai ir fiziniai asmenys atsako pagal įstatymą.</text:span></text:p>
      <text:p text:style-name="P253"/>
      <text:p text:style-name="P254"><text:span text:style-name="T255">10</text:span><text:span text:style-name="T256"><text:s/>straipsnis.<text:s/></text:span><text:span text:style-name="T257">Centro atsakomybė</text:span></text:p>
      <text:p text:style-name="P258"><text:span text:style-name="T259">Centras atsakingas už spaudoje jo publikuojamą medžiagą ap</text:span><text:span text:style-name="T260">ie genocidą ir genocido aukas.</text:span></text:p>
      <text:p text:style-name="P261"><text:span text:style-name="T262">Genocido tyrimo rezultatai tarnauja tik tiesai ir teisingumui.</text:span></text:p>
      <text:p text:style-name="P263"/>
      <text:p text:style-name="P264"/>
      <text:p text:style-name="P265"><text:span text:style-name="T266">Skelbiu šį Lietuvos Respublikos Seimo priimtą įstatymą.</text:span></text:p>
      <text:p text:style-name="P267"/>
      <text:p text:style-name="P268">RESPUBLIKOS PREZIDENTAS<text:tab/>ALGIRDAS BRAZAUSKAS</text:p>
      <text:p text:style-name="P269"><text:span text:style-name="T2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09:00Z</meta:creation-date>
    <dc:date>2015-09-18T04:09:00Z</dc:date>
    <meta:template xlink:href="Normal" xlink:type="simple"/>
    <meta:editing-cycles>2</meta:editing-cycles>
    <meta:editing-duration>PT0S</meta:editing-duration>
    <meta:document-statistic meta:page-count="3" meta:paragraph-count="102" meta:word-count="1093" meta:character-count="8775" meta:row-count="324" meta:non-whitespace-character-count="7784"/>
  </office:meta>
</office:document-meta>
</file>