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style:style style:name="P143" style:parent-style-name="Normal" style:master-page-name="MPF1" style:family="paragraph">
      <style:paragraph-properties fo:break-before="page" fo:text-align="end"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2" style:parent-style-name="Normal" style:family="paragraph">
      <style:paragraph-properties fo:text-align="justify" fo:text-indent="0.4923in">
        <style:tab-stops>
          <style:tab-stop style:type="right" style:leader-style="dotted" style:leader-text="." style:position="4.1562in"/>
          <style:tab-stop style:type="right" style:leader-style="dotted" style:leader-text="." style:position="6.6895in"/>
        </style:tab-stops>
      </style:paragraph-properties>
      <style:text-properties fo:color="#000000"/>
    </style:style>
    <style:style style:name="P1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TableColumn168" style:family="table-column">
      <style:table-column-properties style:column-width="0.4027in"/>
    </style:style>
    <style:style style:name="TableColumn169" style:family="table-column">
      <style:table-column-properties style:column-width="1.4263in"/>
    </style:style>
    <style:style style:name="TableColumn170" style:family="table-column">
      <style:table-column-properties style:column-width="1.5305in"/>
    </style:style>
    <style:style style:name="TableColumn171" style:family="table-column">
      <style:table-column-properties style:column-width="0.7826in"/>
    </style:style>
    <style:style style:name="TableColumn172" style:family="table-column">
      <style:table-column-properties style:column-width="0.559in"/>
    </style:style>
    <style:style style:name="TableColumn173" style:family="table-column">
      <style:table-column-properties style:column-width="1.1in"/>
    </style:style>
    <style:style style:name="TableColumn174" style:family="table-column">
      <style:table-column-properties style:column-width="0.8909in"/>
    </style:style>
    <style:style style:name="Table167" style:family="table">
      <style:table-properties style:width="6.6923in" fo:margin-left="0in" table:align="center"/>
    </style:style>
    <style:style style:name="TableRow175" style:family="table-row">
      <style:table-row-properties/>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right" style:leader-style="dotted" style:leader-text="." style:position="6.0166in"/>
          <style:tab-stop style:type="right" style:leader-style="dotted" style:leader-text="." style:position="6.6895in"/>
        </style:tab-stops>
      </style:paragraph-properties>
      <style:text-properties fo:color="#000000"/>
    </style:style>
    <style:style style:name="P198" style:parent-style-name="Normal" style:family="paragraph">
      <style:paragraph-properties fo:text-align="justify" fo:text-indent="0.4923in">
        <style:tab-stops>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99" style:parent-style-name="Normal" style:family="paragraph">
      <style:paragraph-properties fo:text-align="justify" fo:text-indent="0.4923in">
        <style:tab-stops>
          <style:tab-stop style:type="left" style:position="4.0375in"/>
        </style:tab-stops>
      </style:paragraph-properties>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4.0375in"/>
          <style:tab-stop style:type="right" style:leader-style="dotted" style:leader-text="." style:position="6.693in"/>
        </style:tab-stops>
      </style:paragraph-properties>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4.0375in">
        <style:tab-stops>
          <style:tab-stop style:type="left" style:position="4.0375in"/>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justify" fo:text-indent="4.0375in">
        <style:tab-stops>
          <style:tab-stop style:type="left" style:position="4.0375in"/>
          <style:tab-stop style:type="right" style:leader-style="dotted" style:leader-text="." style:position="6.693in"/>
        </style:tab-stops>
      </style:paragraph-properties>
      <style:text-properties fo:color="#000000"/>
    </style:style>
    <style:style style:name="P210" style:parent-style-name="Normal" style:family="paragraph">
      <style:paragraph-properties fo:text-align="justify" fo:text-indent="0.4923in">
        <style:tab-stops>
          <style:tab-stop style:type="left" style:position="4.0375in"/>
        </style:tab-stops>
      </style:paragraph-properties>
      <style:text-properties fo:color="#000000"/>
    </style:style>
    <style:style style:name="P211"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212" style:parent-style-name="Normal" style:family="paragraph">
      <style:paragraph-properties fo:text-align="justify" fo:text-indent="4.0375in">
        <style:tab-stops>
          <style:tab-stop style:type="left" style:position="4.0375in"/>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fo:text-indent="4.0375in">
        <style:tab-stops>
          <style:tab-stop style:type="left" style:position="4.0375in"/>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IEPOS 22 D. NUTARIMO NR. 584 DALINIO PAKEITIMO</text:p>
      <text:p text:style-name="P14"/>
      <text:p text:style-name="P15">1994 m. balandžio 8 d. Nr. 26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Lietuvos Respublikos Vyriausybės 1992 m. liepos 22 d. nutarime Nr. 584 „Dėl žemės ūkio aptarnavimo ir žemės ūkio produkcijos perdirbimo įmonių privatizavimo tvarkos ir sąlygų“ (Žin., 1992, Nr. 29(2)-883, Nr. 30-945, Nr. 35-1077; 1993, Nr. 11-284, Nr. 32-752; Nr. 58-1122; 1994, Nr. 10-161, Nr. 13-217) šiuos pakeitimus:</text:span></text:p>
      <text:p text:style-name="P24"><text:span text:style-name="T25">1</text:span><text:span text:style-name="T26">. Nurodytuoju nutarimu patvirtintose Žemės ūkio aptarnavimo ir žemės ūkio produkcijos perdirbimo įmonių akcijų įsigijimo lengvatinėmis sąlygomis taisyklėse:</text:span></text:p>
      <text:p text:style-name="P27"><text:span text:style-name="T28">1.1</text:span><text:span text:style-name="T29">. išdėstyti 2 punktą taip:</text:span></text:p>
      <text:p text:style-name="P30"><text:span text:style-name="T31">„</text:span><text:span text:style-name="T32">2</text:span><text:span text:style-name="T33">. Akcijos parduodamos žemės ūkio produkcijos gamintojams, kurie įsigyja pasirašytų akcijų lengvatinėmis sąlygomis. Pirmajame šių akcijų pardavimo etape akcijų pardavimo kaina lygi jų nominaliai vertei.</text:span></text:p>
      <text:p text:style-name="P34">Antrajame akcijų pardavimo etape asmenims, turintiems teisę įsigyti akcijų lengvatinėmis sąlygomis, akcijų pardavimo kaina – 2,5 procento jų nominalios vertės. Už įsigyjamas akcijas mokama pinigais be kvotos.</text:p>
      <text:p text:style-name="P35"><text:span text:style-name="T36">Žemės ūkio produkcijos gamintojai šių taisyklių nustatyta tvarka įsigyja akcijų tose įmonėse, kurioms jie teikia produkciją arba kurios juos aptarnauja“;</text:span></text:p>
      <text:p text:style-name="P37"><text:span text:style-name="T38">1.2</text:span><text:span text:style-name="T39">. išdėstyti 5.4 punktą taip:</text:span></text:p>
      <text:p text:style-name="P40"><text:span text:style-name="T41">„</text:span><text:span text:style-name="T42">5.4</text:span><text:span text:style-name="T43">. akcinių (išskyrus investicines akcines bendroves) ir uždarųjų akcinių bendrovių bei valstybinių akcinių įmonių akcininkai“;</text:span></text:p>
      <text:p text:style-name="P44"><text:span text:style-name="T45">1.3</text:span><text:span text:style-name="T46">. išdėstyti 5.6 punktą taip:</text:span></text:p>
      <text:p text:style-name="P47"><text:span text:style-name="T48">„</text:span><text:span text:style-name="T49">5.6</text:span><text:span text:style-name="T50">. juridiniai asmenys (žemės ūkio bendrovės, uždarosios akcinės bendrovės, įsteigtos privatizuojamos žemės ūkio įmonės turto pagrindu), ir neprivatizuotinos žemės ūkio įmonės bei organizacijos – žemės ūkio produkcijos gamintojai“;</text:span></text:p>
      <text:p text:style-name="P51"><text:span text:style-name="T52">1.4</text:span><text:span text:style-name="T53">. išdėstyti 10.7 punktą taip:</text:span></text:p>
      <text:p text:style-name="P54"><text:span text:style-name="T55">„</text:span><text:span text:style-name="T56">10.7</text:span><text:span text:style-name="T57">. akcijų pirkimo paraiškos pavyzdį (pagal pridedamas 2 ir 2a formas)“;</text:span></text:p>
      <text:p text:style-name="P58"><text:span text:style-name="T59">1.5</text:span><text:span text:style-name="T60">. papildyti 14 punktą šia antrąja pastraipa:</text:span></text:p>
      <text:p text:style-name="P61"><text:span text:style-name="T62">„Antrajame akcijų pardavimo etape pageidaujantis įsigyti akcijų asmuo iki pradinės įmokos mokėjimo termino pabaigos už akcijas turi pervesti į nurodytą sąskaitą visą sumą pagal kvotą. Už akcijas virš nustatytos kvotos mokama po akcijų pardavimo komisijos sprendimo, tačiau ne vėliau kaip iki akcijų pasirašymo etapo pabaigos“;</text:span></text:p>
      <text:p text:style-name="P63"><text:span text:style-name="T64">1.6</text:span><text:span text:style-name="T65">. papildyti 17 punktą šia trečiąja pastraipa:</text:span></text:p>
      <text:p text:style-name="P66"><text:span text:style-name="T67">„Antrajame akcijų pardavimo etape pageidaujantis įsigyti akcijų asmuo nurodo perkamų akcijų skaičių ir pasirašo akcijų pardavimo sutartyje, tuo patvirtindamas įsipareigojimą iki šio etapo pabaigos sumokėti visą akcijų kainą“;</text:span></text:p>
      <text:p text:style-name="P68"><text:span text:style-name="T69">1.7</text:span><text:span text:style-name="T70">. išdėstyti 18 punkto antrąjį sakinį taip:</text:span></text:p>
      <text:p text:style-name="P71"><text:span text:style-name="T72">„Laikinuosius akcininkų pažymėjimus (akcijas) išduoda akcijų turėtojo įgaliotas atstovas valstybei priklausančių akcijų turėtojui patvirtinus akcijų pardavimo sutartį“;</text:span></text:p>
      <text:p text:style-name="P73"><text:span text:style-name="T74">1.8</text:span><text:span text:style-name="T75">. išdėstyti 22 punkto pirmąjį sakinį taip:</text:span></text:p>
      <text:p text:style-name="P76"><text:span text:style-name="T77">„</text:span><text:span text:style-name="T78">22</text:span><text:span text:style-name="T79">. Žemės ūkio produkcijos gamintojai skirtumą (arba jo dalį) tarp įsigyjamų akcijų nominalios vertės ir sumokėtos pradinės įmokos pirmojo akcijų pardavimo etapo metu gali sumokėti:“;</text:span></text:p>
      <text:p text:style-name="P80"><text:span text:style-name="T81">1.9</text:span><text:span text:style-name="T82">. išdėstyti 27 punktą taip:</text:span></text:p>
      <text:p text:style-name="P83"><text:span text:style-name="T84">„</text:span><text:span text:style-name="T85">27</text:span><text:span text:style-name="T86">. Įmonės rūšies arba įstatinio kapitalo struktūros pakitimai registruojami per 30 dienų po akcijų pardavimo įmonėje sutarties patvirtinimo“.</text:span></text:p>
      <text:p text:style-name="P87"><text:span text:style-name="T88">2</text:span><text:span text:style-name="T89">. Nurodytuoju nutarimu patvirtinto žemės ūkio aptarnavimo ir žemės ūkio produkcijos perdirbimo įmonių, kurių akcijas lengvatinėmis sąlygomis gali įsigyti žemės ūkio produkcijos gamintojai, sąrašo:</text:span></text:p>
      <text:p text:style-name="P90"><text:span text:style-name="T91">2.1</text:span><text:span text:style-name="T92">. skyriaus „Žemės ūkio aptarnavimo įmonės“:</text:span></text:p>
      <text:p text:style-name="P93"><text:span text:style-name="T94">2.1.1</text:span><text:span text:style-name="T95">. poskyryje „Agroserviso įmonės“ vietoj pastraipos „Valstybinė agroserviso įmonė „Anykščių agrochemija“ įrašyti šias pastraipas:</text:span></text:p>
      <text:p text:style-name="P96"><text:span text:style-name="T97">„Valstybinė tarprajoninė agroserviso įmonė „Vilniaus žemės ūkio chemija“</text:span></text:p>
      <text:p text:style-name="P98"><text:span text:style-name="T99">Valstybinė tarprajoninė agroserviso įmonė „Pavenčių žemės ūkio chemija“;</text:span></text:p>
      <text:p text:style-name="P100"><text:span text:style-name="T101">2.1.2</text:span><text:span text:style-name="T102">. poskyryje „Melioracijos įmonės“ vietoj pastraipos „Kretingos rajono valstybinė melioracijos įmonė“ įrašyti šią pastraipą:</text:span></text:p>
      <text:p text:style-name="P103"><text:span text:style-name="T104">„Kretingos valstybinė statybos ir melioracijos įrengimų priežiūros įmonė“;</text:span></text:p>
      <text:p text:style-name="P105"><text:span text:style-name="T106">2.2</text:span><text:span text:style-name="T107">. skyriaus „Žemės ūkio produkcijos perdirbimo įmonės“ poskyrį „Vaisių ir daržovių perdirbimo ir prekybos įmonės“ papildyti šia pastraipa:</text:span></text:p>
      <text:p text:style-name="P108"><text:span text:style-name="T109">„Valstybinė įmonė „Mangoldas“ (Kauno miestas)“;</text:span></text:p>
      <text:p text:style-name="P110"><text:span text:style-name="T111">2.3</text:span><text:span text:style-name="T112">. skyrių „Žemės ūkio produkcijos perdirbimo įmonės“ papildyti poskyriais „Cukraus perdirbimo įmonės“ ir „Linų perdirbimo įmonės“, išdėstant juos taip:</text:span></text:p>
      <text:p text:style-name="P113"/>
      <text:p text:style-name="P114"><text:span text:style-name="T115">„</text:span><text:span text:style-name="T116">Cukraus perdirbimo įmonės</text:span></text:p>
      <text:p text:style-name="P117"/>
      <text:p text:style-name="P118">Kėdainių valstybinis akcinis cukraus fabrikas</text:p>
      <text:p text:style-name="P119">Marijampolės valstybinis akcinis cukraus fabrikas</text:p>
      <text:p text:style-name="P120">Panevėžio valstybinis akcinis cukraus fabrikas</text:p>
      <text:p text:style-name="P121">Pavenčių valstybinis akcinis cukraus fabrikas</text:p>
      <text:p text:style-name="P122"/>
      <text:p text:style-name="P123"><text:span text:style-name="T124">Linų perdirbimo įmonės</text:span></text:p>
      <text:p text:style-name="P125"/>
      <text:p text:style-name="P126">Akcinė bendrovė „Biržų linai“</text:p>
      <text:p text:style-name="P127">Valstybinė akcinė įmonė „Žemaitijos linai“</text:p>
      <text:p text:style-name="P128">Valstybinė akcinė įmonė „Suvalkijos linai“</text:p>
      <text:p text:style-name="P129"><text:span text:style-name="T130">Kelmės akcinė linų apdirbimo bendrovė“.</text:span></text:p>
      <text:p text:style-name="P131"><text:span text:style-name="T132">3</text:span><text:span text:style-name="T133">. Įsigaliojus šiam nutarimui, įmonių, kurių sąrašas patvirtintas Lietuvos Respublikos Vyriausybės 1992 m. liepos 22 d. nutarimu Nr. 584, akcijos, skirtos žemės ūkio produkcijos gamintojams, parduodamos jiems, skelbiant tik vieną (antrąjį) akcijų pardavimo etapą.<text:s/></text:span></text:p>
      <text:p text:style-name="P134"/>
      <text:p text:style-name="P135"/>
      <text:p text:style-name="P136"/>
      <text:p text:style-name="P137">MINISTRAS PIRMININKAS<text:tab/>ADOLFAS ŠLEŽEVIČIUS</text:p>
      <text:p text:style-name="P138"/>
      <text:p text:style-name="P139"/>
      <text:p text:style-name="P140"/>
      <text:p text:style-name="P141">ŽEMĖS ŪKIO MINISTRAS<text:tab/>RIMANTAS KARAZIJA</text:p>
      <text:p text:style-name="P142"/>
      <text:p text:style-name="P143"><text:span text:style-name="T151">2</text:span><text:span text:style-name="T152">a forma</text:span></text:p>
      <text:p text:style-name="P153"/>
      <text:p text:style-name="P154"><text:tab/></text:p>
      <text:p text:style-name="P155">(žemės ūkio produkcijos gamintojo pavadinimas ir adresas)</text:p>
      <text:p text:style-name="P156"><text:tab/></text:p>
      <text:p text:style-name="P157"/>
      <text:p text:style-name="P158">AKCIJŲ PIRKIMO PARAIŠKA</text:p>
      <text:p text:style-name="P159">(antrasis akcijų pardavimo etapas)</text:p>
      <text:p text:style-name="P160"/>
      <text:p text:style-name="P161">1. Įmonės pavadinimas ir adresas<text:s/><text:tab/></text:p>
      <text:p text:style-name="P162"><text:tab/>, įmonės rejestro kodas<text:s/><text:tab/>.</text:p>
      <text:p text:style-name="P163">2. Nustatytasis minimalus parduotos žemės ūkio produkcijos kiekis natūra (pienas – pagal bazinį riebumą, mėsa – pagal gyvąjį svorį ir t. t.) arba apmokėtų paslaugų vertė, kurie suteikia teisę žaliavų gamintojui nusipirkti vieną akciją<text:s/><text:tab/>.</text:p>
      <text:p text:style-name="P164"><text:tab/>(skaičiai žodžiais)</text:p>
      <text:p text:style-name="P165">3. Akcijas pageidauja įsigyti ir už jas sumokėti:</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Eil. Nr.</text:p>
          </table:table-cell>
          <table:table-cell table:style-name="TableCell178" table:number-columns-spanned="4">
            <text:p text:style-name="P179">Akcijas pageidauja įsigyti</text:p>
          </table:table-cell>
          <table:covered-table-cell/>
          <table:covered-table-cell/>
          <table:covered-table-cell/>
          <table:table-cell table:style-name="TableCell180" table:number-rows-spanned="2">
            <text:p text:style-name="P181">Patikslintas akcijų skaičius (vnt.)</text:p>
          </table:table-cell>
          <table:table-cell table:style-name="TableCell182" table:number-rows-spanned="2">
            <text:p text:style-name="P183">Numatau mokėti pinigais</text:p>
          </table:table-cell>
        </table:table-row>
        <table:table-row table:style-name="TableRow184">
          <table:covered-table-cell>
            <text:p text:style-name="P185"/>
          </table:covered-table-cell>
          <table:table-cell table:style-name="TableCell186">
            <text:p text:style-name="P187">vardas ir pavardė arba juridinio asmens pavadinimas</text:p>
          </table:table-cell>
          <table:table-cell table:style-name="TableCell188">
            <text:p text:style-name="P189">parduotos produkcijos kiekis (apmokėtų paslaugų vertė ir t. t.)</text:p>
          </table:table-cell>
          <table:table-cell table:style-name="TableCell190">
            <text:p text:style-name="P191">akcijų skaičius (vnt.)</text:p>
          </table:table-cell>
          <table:table-cell table:style-name="TableCell192">
            <text:p text:style-name="P193">parašas</text:p>
          </table:table-cell>
          <table:covered-table-cell>
            <text:p text:style-name="P194"/>
          </table:covered-table-cell>
          <table:covered-table-cell>
            <text:p text:style-name="P195"/>
          </table:covered-table-cell>
        </table:table-row>
      </table:table>
      <text:p text:style-name="P196"/>
      <text:p text:style-name="P197">4. Pradinė įmoka už įsigyjamas akcijas turi būti sumokėta iki 1994 m.<text:s/><text:tab/><text:s/>mėn.<text:s/><text:tab/><text:s/>d.</text:p>
      <text:p text:style-name="P198">5. Paraiška galioja, jeigu ji išsiunčiama įmonei ne vėliau kaip iki 1994 m.<text:s/><text:tab/><text:s/>mėn.<text:s/><text:tab/><text:s/>d.</text:p>
      <text:p text:style-name="P199"><text:span text:style-name="T200">(Žemės ūkio produkcijos</text:span><text:span text:style-name="T201"><text:s/></text:span><text:span text:style-name="T202"><text:tab/>Fizinio asmens<text:s/></text:span></text:p>
      <text:p text:style-name="P203"><text:span text:style-name="T204">gamintojas)</text:span><text:span text:style-name="T205"><text:s/></text:span><text:span text:style-name="T206"><text:tab/>vardas<text:s/></text:span><text:span text:style-name="T207"><text:tab/></text:span></text:p>
      <text:p text:style-name="P208">pavardė<text:s/><text:tab/></text:p>
      <text:p text:style-name="P209">parašas<text:s/><text:tab/></text:p>
      <text:p text:style-name="P210"/>
      <text:p text:style-name="P211">Juridinio asmens</text:p>
      <text:p text:style-name="P212">pavadinimas<text:s/><text:tab/></text:p>
      <text:p text:style-name="P213">parašas<text:s/><text:tab/></text:p>
      <text:p text:style-name="P214">A. V.</text:p>
      <text:p text:style-name="P215"/>
      <text:p text:style-name="P216"><text:span text:style-name="T217">Pastaba.</text:span><text:span text:style-name="T218"><text:s/>Akcijų pirkimo paraiškos 1, 2, 4 ir 5 punktus pildo įmonės komisija ir skelbia paraišką rajono ir stambiausiuose respublikiniuose laikraščiuose. Fiziniams asmenims leidžiama užpildyti spaudoje paskelbtas paraiškas.</text:span></text:p>
      <text:p text:style-name="P219"><text:span text:style-name="T2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2</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3T12:09:00Z</meta:creation-date>
    <dc:date>2019-09-03T12:09:00Z</dc:date>
    <meta:template xlink:href="Normal.dotm" xlink:type="simple"/>
    <meta:editing-cycles>2</meta:editing-cycles>
    <meta:editing-duration>PT0S</meta:editing-duration>
    <meta:document-statistic meta:page-count="3" meta:paragraph-count="84" meta:word-count="881" meta:character-count="6304" meta:row-count="289" meta:non-whitespace-character-count="5507"/>
  </office:meta>
</office:document-meta>
</file>