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0"/>
      <text:p text:style-name="P11">2012 m. sausio 16 d. Nr. V1-9</text:p>
      <text:p text:style-name="P12">Vilnius</text:p>
      <text:p text:style-name="P13"/>
      <text:p text:style-name="P14"><text:span text:style-name="T15">P a k e i č i u 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6">50-2473</text:span></text:a><text:span text:style-name="T17">, Nr.<text:s/></text:span><text:a xlink:href="https://www.e-tar.lt/portal/lt/legalAct/TAR.37592DA4DA12" office:target-frame-name="_blank" xlink:show="new"><text:span text:style-name="T18">136-6977</text:span></text:a><text:span text:style-name="T19">; 2011, Nr.<text:s/></text:span><text:a xlink:href="https://www.e-tar.lt/portal/lt/legalAct/TAR.804E5A217FDC" office:target-frame-name="_blank" xlink:show="new"><text:span text:style-name="T20">14-639</text:span></text:a><text:span text:style-name="T21">, Nr.<text:s/></text:span><text:a xlink:href="https://www.e-tar.lt/portal/lt/legalAct/TAR.7763E3DE869F" office:target-frame-name="_blank" xlink:show="new"><text:span text:style-name="T22">108-5137</text:span></text:a><text:span text:style-name="T23">), ir pripažįstu netekusia galios 23 eilutę.</text:span></text:p>
      <text:p text:style-name="P24"/>
      <text:p text:style-name="P25"/>
      <text:p text:style-name="P26"><text:span text:style-name="T27">Direktorius</text:span><text:span text:style-name="T28"><text:tab/>Vytautas Grušaus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17-03-29T13:26:00Z</meta:creation-date>
    <dc:date>2017-03-29T13:2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7" meta:character-count="1304" meta:row-count="36" meta:non-whitespace-character-count="1146"/>
  </office:meta>
</office:document-meta>
</file>