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IEPOS 20 D. ĮSAKYMO NR. 3D-449<text:s/><text:line-break/>„DĖL GAIRIŲ PAREIŠKĖJAMS, TEIKIANTIEMS PROJEKTUS PARAMAI GAUTI PAGAL LIETUVOS 2004–2006 METŲ BENDROJO PROGRAMAVIMO DOKUMENTO (BPD) KAIMO PLĖTROS IR ŽUVININKYSTĖS PRIORITETO ŽUVININKYSTĖS PRIEMONES PATVIRTINIMO“ PAKEITIMO</text:p>
      <text:p text:style-name="P11"/>
      <text:p text:style-name="P12">2011 m. vasario 4 d. Nr. 3D-86</text:p>
      <text:p text:style-name="P13">Vilnius</text:p>
      <text:p text:style-name="P14"/>
      <text:p text:style-name="P15"/>
      <text:p text:style-name="P16">P a k e i č i u Lietuvos Respublikos žemės ūkio ministro 2004 m. liepos 20 d. įsakymą Nr. 3D-449 „Dėl Gairių pareiškėjams, teikiantiems projektus paramai gauti pagal Lietuvos 2004–2006 metų bendrojo programavimo dokumento (BPD) Kaimo plėtros ir žuvininkystės prioriteto žuvininkystės priemones patvirtinimo“ (Žin., 2004, Nr.<text:s/><text:span text:style-name="T17">124-4497</text:span>, Nr.<text:s/><text:span text:style-name="T18">177-6576</text:span>):</text:p>
      <text:p text:style-name="P19">1. Nurodytuoju įsakymu patvirtintose Gairėse pareiškėjams, teikiantiems projektus paramai gauti pagal Lietuvos 2004–2006 metų bendrojo programavimo dokumento (BPD) „Kaimo plėtros ir žuvininkystės“ prioriteto priemonę „Gyvųjų vandens išteklių apsauga ir plėtra, akvakultūra, žvejybos uosto įrenginiai, perdirbimas ir rinkodara bei žvejyba vidaus vandenyse“:</text:p>
      <text:p text:style-name="P20">1.1. išdėstau 51 punktą taip:</text:p>
      <text:p text:style-name="P21">„51. Paraiškas paramai iš ES struktūrinių fondų gauti kartu su reikalaujamais priedais iš pareiškėjų priima ir registruoja Agentūra teritoriniuose padaliniuose pagal pareiškėjų registracijos vietą žemiau nurodytais adresais:“;</text:p>
      <text:p text:style-name="P22">1.2. išbraukiu 75 punkte žodžius „Kaimo plėtros programų departamento Projektų vertinimo skyriaus“;</text:p>
      <text:p text:style-name="P23">1.3. išbraukiu 79 punkte žodžius „Kaimo plėtros programų departamento Projektų vertinimo skyriaus“;</text:p>
      <text:p text:style-name="P24">1.4. išdėstau 109 punktą taip:</text:p>
      <text:p text:style-name="P25">„109. Mokėjimo prašymus kartu su reikalaujamais priedais iš projekto vykdytojų priima ir registruoja Agentūra teritoriniuose padaliniuose šių Gairių 51 punkte nurodytais adresais pagal projekto vykdytojo registracijos vietą.“;</text:p>
      <text:p text:style-name="P26">1.5. išbraukiu 130 punkte žodžius „Kontrolės departamento teritorinių skyrių“;</text:p>
      <text:p text:style-name="P27">1.6. išbraukiu 132 punkte žodžius „Kontrolės departamento teritorinių skyrių“;</text:p>
      <text:p text:style-name="P28">1.7. išdėstau 142 punktą taip:</text:p>
      <text:p text:style-name="P29">„142. Projekto vykdytojas teikia Agentūrai tarpines (per mėnesį pasibaigus kiekvienam metų ketvirčiui) projekto įgyvendinimo ataskaitas.“;</text:p>
      <text:p text:style-name="P30">1.8. išdėstau 147.6 punktą taip:</text:p>
      <text:p text:style-name="P31">„147.6. Baigęs įgyvendinti projektą, projekto vykdytojas privalo, kol sueis 5 (penkeri) metai nuo paramos sutarties pasirašymo dienos, kasmet ne vėliau kaip per 30 (trisdešimt) kalendorinių dienų nuo kalendorinių metų pabaigos informuoti Agentūrą apie įgyvendinto projekto pasikeitimus (pildoma projekto įgyvendinimo ataskaita).“</text:p>
      <text:p text:style-name="P32"><text:span text:style-name="T33">2</text:span><text:span text:style-name="T34">. Nurodytuoju įsakymu patvirtintose Gairėse pareiškėjams, teikiantiems projektus paramai gauti pagal Lietuvos 2004–2006 metų bendrojo programavimo dokumento (BPD) „Kaimo plėtros ir žuvininkystės“ prioriteto priemonės „Kita veikla (susijusi su žuvininkyste)“ veiklos sritis „Parama gamintojų organizacijų kūrimui, veiklai ir kokybės gerinimo planų įgyvendinimui“ ir „Kolektyviniai mažos apimties priekrantės žvejybos projektai“:</text:span></text:p>
      <text:p text:style-name="P35"><text:span text:style-name="T36">2.1</text:span><text:span text:style-name="T37">. išdėstau 33 punktą taip:</text:span></text:p>
      <text:p text:style-name="P38"><text:span text:style-name="T39">„</text:span><text:span text:style-name="T40">33</text:span><text:span text:style-name="T41">. Paraiškas paramai iš ES struktūrinių fondų gauti kartu su reikalaujamais priedais iš pareiškėjų priima ir registruoja Agentūra teritoriniuose skyriuose pagal pareiškėjų<text:s/></text:span><text:soft-page-break/><text:span text:style-name="T42">registracijos vietą žemiau nurodytais adresais:“;</text:span></text:p>
      <text:p text:style-name="P43"><text:span text:style-name="T44">2.2</text:span><text:span text:style-name="T45">. išbraukiu 57 punkte žodžius „Kaimo plėtros programų departamento Projektų vertinimo skyriaus“;</text:span></text:p>
      <text:p text:style-name="P46"><text:span text:style-name="T47">2.3</text:span><text:span text:style-name="T48">. išbraukiu 61 punkte žodžius „Kaimo plėtros programų departamento Projektų vertinimo skyriaus“;</text:span></text:p>
      <text:p text:style-name="P49"><text:span text:style-name="T50">2.4</text:span><text:span text:style-name="T51">. išdėstau 92 punktą taip:</text:span></text:p>
      <text:p text:style-name="P52"><text:span text:style-name="T53">„</text:span><text:span text:style-name="T54">92</text:span><text:span text:style-name="T55">. Mokėjimo prašymus kartu su reikalaujamais priedais iš projekto vykdytojų priima ir registruoja Agentūra teritoriniuose padaliniuose šių Gairių 33 punkte nurodytais adresais pagal projekto vykdytojo registracijos vietą.“;</text:span></text:p>
      <text:p text:style-name="P56"><text:span text:style-name="T57">2.5</text:span><text:span text:style-name="T58">. išbraukiu 114 punkte žodžius „Kontrolės departamento teritorinių skyrių“;</text:span></text:p>
      <text:p text:style-name="P59"><text:span text:style-name="T60">2.6</text:span><text:span text:style-name="T61">. išbraukiu 116 punkte žodžius „Kontrolės departamento teritorinių skyrių“;</text:span></text:p>
      <text:p text:style-name="P62"><text:span text:style-name="T63">2.7</text:span><text:span text:style-name="T64">. išdėstau 126 punktą taip:</text:span></text:p>
      <text:p text:style-name="P65"><text:span text:style-name="T66">„</text:span><text:span text:style-name="T67">126</text:span><text:span text:style-name="T68">. Projekto vykdytojas teikia Agentūrai tarpines (per mėnesį pasibaigus kiekvienam metų ketvirčiui) projekto įgyvendinimo ataskaitas.“;</text:span></text:p>
      <text:p text:style-name="P69"><text:span text:style-name="T70">2.8</text:span><text:span text:style-name="T71">. išdėstau 131.6 punktą taip:</text:span></text:p>
      <text:p text:style-name="P72"><text:span text:style-name="T73">„</text:span><text:span text:style-name="T74">131.6</text:span><text:span text:style-name="T75">. Baigęs įgyvendinti projektą, projekto vykdytojas privalo, kol sueis 5 (penkeri) metai nuo paramos sutarties pasirašymo dienos, kasmet ne vėliau kaip per 30 (trisdešimt) kalendorinių dienų nuo kalendorinių metų pabaigos informuoti Agentūrą apie įgyvendinto projekto pasikeitimus (pildoma projekto įgyvendinimo ataskaita).“</text:span></text:p>
      <text:p text:style-name="P76"/>
      <text:p text:style-name="P77"/>
      <text:p text:style-name="P78"/>
      <text:p text:style-name="P79"><text:span text:style-name="T80">Žemės ūkio ministras</text:span><text:span text:style-name="T8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13T05:47:00Z</meta:creation-date>
    <dc:date>2017-06-13T05:47:00Z</dc:date>
    <meta:template xlink:href="Normal.dotm" xlink:type="simple"/>
    <meta:editing-cycles>2</meta:editing-cycles>
    <meta:editing-duration>PT0S</meta:editing-duration>
    <meta:document-statistic meta:page-count="2" meta:paragraph-count="59" meta:word-count="581" meta:character-count="4440" meta:row-count="186" meta:non-whitespace-character-count="3918"/>
  </office:meta>
</office:document-meta>
</file>