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style>
    <style:style style:name="P36" style:parent-style-name="Normal" style:family="paragraph">
      <style:paragraph-properties fo:break-before="page" style:snap-to-layout-grid="false" fo:margin-left="3.5437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indent="3.543in"/>
      <style:text-properties fo:color="#000000" style:font-size-complex="11pt"/>
    </style:style>
    <style:style style:name="P39" style:parent-style-name="Normal" style:family="paragraph">
      <style:paragraph-properties style:snap-to-layout-grid="false" fo:text-indent="3.543in"/>
      <style:text-properties fo:color="#000000" style:font-size-complex="11pt"/>
    </style:style>
    <style:style style:name="P40" style:parent-style-name="Normal" style:family="paragraph">
      <style:paragraph-properties style:snap-to-layout-grid="false" fo:text-indent="3.543in"/>
      <style:text-properties fo:color="#000000" style:font-size-complex="11pt"/>
    </style:style>
    <style:style style:name="P41" style:parent-style-name="Normal" style:family="paragraph">
      <style:paragraph-properties style:snap-to-layout-grid="false" fo:text-indent="3.543in"/>
      <style:text-properties fo:color="#000000" style:font-size-complex="11p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b 62.5%"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text-position="sub 62.5%"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text-position="sub 62.5%"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text-position="sub 62.5%"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text-position="sub 62.5%"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text-position="sub 62.5%"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center"/>
    </style:style>
    <style:style style:name="T2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IR INVESTICIJŲ DRAUDIMAS“ TARYBA</text:span></text:p>
      <text:p text:style-name="P12"/>
      <text:p text:style-name="P13">N U T A R I M A S</text:p>
      <text:p text:style-name="P14">DĖL VALSTYBĖS ĮMONĖS INDĖLIŲ DRAUDIMO FONDO TARYBOS 2001 M. KOVO 26 D. NUTARIMO NR. 3 PAKEITIMO</text:p>
      <text:p text:style-name="P15"/>
      <text:p text:style-name="P16">2003 m. vasario 25 d. Nr. 1</text:p>
      <text:p text:style-name="P17">Vilnius</text:p>
      <text:p text:style-name="P18"/>
      <text:p text:style-name="P19"><text:span text:style-name="T20">Vadovaudamasi Lietuvos Respublikos indėlių ir įsipareigojimų investuotojams draudimo įstatymo (Žin., 2002, Nr.<text:s/></text:span><text:a xlink:href="https://www.e-tar.lt/portal/lt/legalAct/TAR.3BAADED2C30B" office:target-frame-name="_blank" xlink:show="new"><text:span text:style-name="T21">65-2635</text:span></text:a><text:span text:style-name="T22">) 4 straipsnio 1 dalimi ir 21 straipsnio 6 dalies 12 punktu, valstybės įmonės „Indėlių ir investicijų draudimas“ taryba</text:span></text:p>
      <text:p text:style-name="P23"><text:span text:style-name="T24">nutari</text:span><text:span text:style-name="T25">a:</text:span></text:p>
      <text:p text:style-name="P26"><text:span text:style-name="T27">Pakeisti Užsienio bankų Lietuvos Respublikoje įsteigtuose filialuose (skyriuose) laikomų indėlių papildomo draudimo tvarką, patvirtintą valstybės įmonės Indėlių draudimo fondo tarybos 2001 m. kovo 26 d. nutarimu Nr. 3 (Žin., 2001, Nr.<text:s/></text:span><text:a xlink:href="https://www.e-tar.lt/portal/lt/legalAct/TAR.48378FCAC511" office:target-frame-name="_blank" xlink:show="new"><text:span text:style-name="T28">32-1093</text:span></text:a><text:span text:style-name="T29">), ir išdėstyti ją nauja redakcija (pridedama).</text:span></text:p>
      <text:p text:style-name="P30"/>
      <text:p text:style-name="P31"/>
      <text:p text:style-name="P32"><text:span text:style-name="T33">TARYBOS PIRMININKĖ</text:span><text:span text:style-name="T34"><text:tab/>ASTA UNGULAITIENĖ</text:span></text:p>
      <text:p text:style-name="P35"/>
      <text:soft-page-break/>
      <text:p text:style-name="P36"><text:span text:style-name="T37">PATVIRTINTA</text:span></text:p>
      <text:p text:style-name="P38">Valstybės įmonės Indėlių draudimo fondo<text:s/></text:p>
      <text:p text:style-name="P39">tarybos 2001 m. kovo 26 d. nutarimu Nr. 3<text:s/></text:p>
      <text:p text:style-name="P40">(Valstybės įmonės „Indėlių ir investicijų<text:s/></text:p>
      <text:p text:style-name="P41">draudimas“ 2003 m. vasario 25 d. nutarimo<text:s/></text:p>
      <text:p text:style-name="P42"><text:span text:style-name="T43">Nr. 1 redakcija)</text:span></text:p>
      <text:p text:style-name="P44"/>
      <text:p text:style-name="P45"><text:span text:style-name="T46">indėlių ir Įsipareigojimų investuotojams papildomo draudimo tvarka</text:span></text:p>
      <text:p text:style-name="P47"/>
      <text:p text:style-name="P48"><text:span text:style-name="T49">I. BENDROJI DALIS</text:span></text:p>
      <text:p text:style-name="P50"/>
      <text:p text:style-name="P51"><text:span text:style-name="T52">1</text:span><text:span text:style-name="T53">. Ši tvarka nustato užsienio bankų Lietuvos Respublikoje įsteigtuose filialuose (skyriuose) (toliau – skyriai) laikomų indėlių ir įsipareigojimų investuotojams bei užsienio finansų maklerio įmonių ir valdymo įmonių filialų (toliau – įmonių filialai) įsipareigojimų investuotojams, kurie yra apdrausti arba kitaip užtikrintas jų saugumas pagal užsienio valstybės teisės aktus ir kurių draudimo arba kitokio jų saugumo užtikrinimo sąlygos (toliau – draudimo sąlygos) yra blogesnės, negu nustatyta Lietuvos Respublikos indėlių ir įsipareigojimų investuotojams</text:span><text:span text:style-name="T54"><text:s/></text:span><text:span text:style-name="T55">draudimo įstatyme (Žin., 2002, Nr.<text:s/></text:span><text:a xlink:href="https://www.e-tar.lt/portal/lt/legalAct/TAR.3BAADED2C30B" office:target-frame-name="_blank" xlink:show="new"><text:span text:style-name="T56">65-2635</text:span></text:a><text:span text:style-name="T57">) (toliau – Įstatymas) papildomo draudimo tvarką.</text:span></text:p>
      <text:p text:style-name="P58"><text:span text:style-name="T59">2</text:span><text:span text:style-name="T60">. Šioje tvarkoje vartojamos sąvokos atitinka Įstatyme vartojamas sąvokas.</text:span></text:p>
      <text:p text:style-name="P61"><text:span text:style-name="T62">3</text:span><text:span text:style-name="T63">. Papildomai draudžiamų indėlių objektą nustato Įstatymo 3 straipsnio 1 dalies nuostatos, o papildomai draudžiamų įsipareigojimų investuotojams draudimo objektą – Įstatymo 3 straipsnio 2 dalies nuostatos.</text:span></text:p>
      <text:p text:style-name="P64"><text:span text:style-name="T65">4</text:span><text:span text:style-name="T66">. Draudimo objektas negali būti indėliai ir įsipareigojimai investuotojams, nustatyti Įstatymo 3 straipsnio 4 dalyje.</text:span></text:p>
      <text:p text:style-name="P67"/>
      <text:p text:style-name="P68"><text:span text:style-name="T69">II</text:span><text:span text:style-name="T70">.<text:s/></text:span><text:span text:style-name="T71">INDĖLIŲ DRAUDIMO SĄLYGŲ ĮVERTINIMAS</text:span></text:p>
      <text:p text:style-name="P72"/>
      <text:p text:style-name="P73"><text:span text:style-name="T74">5</text:span><text:span text:style-name="T75">. Užsienio bankai, pateikdami priežiūros institucijai prašymą įsteigti skyrių, kuriame numatoma priimti indėlius ir (arba) teikti investicines paslaugas, arba prašydami suteikti teisę priimti indėlius ir (arba) teikti investicines paslaugas veikiančiam skyriui, taip pat užsienio finansų maklerio įmonės ir valdymo įmonės, pateikdamos priežiūros institucijai prašymą įsteigti įmonės filialą, kuriame numatoma teikti investicines paslaugas, turi pateikti draudimo įmonei teisės aktų, nustatančių užsienio valstybės indėlių ir (arba) įsipareigojimų investuotojams draudimo sąlygas, patvirtintas kopijas ir jų vertimus į lietuvių kalbą. Apie draudimo sąlygų pasikeitimus užsienio bankai bei užsienio finansų maklerio įmonės ir valdymo įmonės privalo informuoti draudimo įmonę per 1 mėnesį nuo teisės aktų, nustatančių draudimo sąlygų pakeitimus, priėmimo dienos. Jeigu užsienio bankas arba užsienio finansų maklerio įmonė arba valdymo įmonė per nustatytą laiką nepateikia draudimo įmonei nurodytų teisės aktų, draudimo įmonės taryba pateikia užsienio bankui arba užsienio finansų maklerio įmonei arba valdymo įmonei ir priežiūros institucijai išvadą, kad skyriuje laikomų indėlių ir (arba) skyriaus įsipareigojimų investuotojams arba įmonės filialo įsipareigojimų investuotojams draudimo sąlygos yra blogesnės negu nustatytosios Įstatyme.</text:span></text:p>
      <text:p text:style-name="P76"><text:span text:style-name="T77">6</text:span><text:span text:style-name="T78">. Draudimo įmonės taryba per 3 mėnesius nuo teisės aktų, nurodytų šios tvarkos 5 punkte, gavimo dienos įvertina indėlių ir (arba) įsipareigojimų investuotojams draudimo sąlygas ir nustato, ar užsienio valstybės indėlių ir (arba) įsipareigojimų</text:span><text:span text:style-name="T79"><text:s/></text:span><text:span text:style-name="T80">investuotojams</text:span><text:span text:style-name="T81"><text:s/></text:span><text:span text:style-name="T82">draudimo sąlygos, nustatytos užsienio valstybės teisės aktuose, nėra blogesnės negu nustatytosios Įstatyme.</text:span></text:p>
      <text:p text:style-name="P83"><text:span text:style-name="T84">7</text:span><text:span text:style-name="T85">. Indėliai ir (arba) įsipareigojimai investuotojams skyriuose arba įmonių</text:span><text:span text:style-name="T86"><text:s/></text:span><text:span text:style-name="T87">filialuose, kurių draudimo sąlygos, nustatytos užsienio valstybės teisės aktuose, nėra blogesnės negu nustatytosios Įstatyme, papildomai nedraudžiami.</text:span></text:p>
      <text:p text:style-name="P88"><text:span text:style-name="T89">8</text:span><text:span text:style-name="T90">. Indėliai ir (arba) įsipareigojimai investuotojams skyriuose arba įmonių</text:span><text:span text:style-name="T91"><text:s/></text:span><text:span text:style-name="T92">filialuose, kurių draudimo sąlygos, nustatytos užsienio valstybės teisės aktuose, yra blogesnės negu nustatytosios Įstatyme, turi būti papildomai draudžiami draudimo įmonėje. Draudimo įmonė registruotu laišku<text:s/></text:span><text:soft-page-break/><text:span text:style-name="T93">išsiunčia tokiems skyriams arba įmonių filialams pranešimus apie papildomo indėlių ir (arba) įsipareigojimų investuotojams draudimo būtinumą, kuriuose nurodomas draudimo įmonės sąskaitos numeris ir banko kodas, kur turi būti mokamos draudimo įmokos.</text:span></text:p>
      <text:p text:style-name="P94"/>
      <text:p text:style-name="P95"><text:span text:style-name="T96">III</text:span><text:span text:style-name="T97">.<text:s/></text:span><text:span text:style-name="T98">PAPILDOMO DRAUDIMO ĮMOKŲ APSKAIČIAVIMAS</text:span></text:p>
      <text:p text:style-name="P99"/>
      <text:p text:style-name="P100"><text:span text:style-name="T101">9</text:span><text:span text:style-name="T102">. Papildomo draudimo įmoka apskaičiuojama litais.</text:span></text:p>
      <text:p text:style-name="P103"><text:span text:style-name="T104">10</text:span><text:span text:style-name="T105">. Skyriai papildomai draudžiamų indėlių draudimo sumą apskaičiuoja taip: susumuojamos fizinių ir juridinių asmenų papildomai draudžiamų indėlių sąskaitų, atidarytų pagal banko sąskaitos ir (arba) indėlio sutartis, lėšos litais ir užsienio valiuta, perskaičiuota į litus pagal kalendorinės mėnesio dienos oficialų Lietuvos banko nustatytą lito ir užsienio valiutos santykį, ir iš gautos sumos atimama išmokų arba kitų užtikrinimo sumų, mokėtinų už šių sąskaitų indėlius pagal užsienio šalies teisės aktus, suma.</text:span></text:p>
      <text:p text:style-name="P106"><text:span text:style-name="T107">Papildomo draudimo įmoka apskaičiuojama remiantis papildomai draudžiamų indėlių draudimo sumomis, buvusiomis skyriuje kiekvieną mėnesio dieną:</text:span></text:p>
      <text:p text:style-name="P108"><text:span text:style-name="T109">1</text:span><text:span text:style-name="T110">) S</text:span><text:span text:style-name="T111">i</text:span><text:span text:style-name="T112">= Q</text:span><text:span text:style-name="T113">i</text:span><text:span text:style-name="T114">×p/100/365, kur</text:span></text:p>
      <text:p text:style-name="P115"><text:span text:style-name="T116">S</text:span><text:span text:style-name="T117">i</text:span><text:span text:style-name="T118"><text:s/>– draudimo įmokos dalis i-ąją mėnesio dieną, suapvalinta iki dviejų ženklų po kablelio;</text:span></text:p>
      <text:p text:style-name="P119"><text:span text:style-name="T120">Q</text:span><text:span text:style-name="T121">i</text:span><text:span text:style-name="T122"><text:s/>– papildomai draudžiamų indėlių draudimo suma i-ąją mėnesio dieną;</text:span></text:p>
      <text:p text:style-name="P123"><text:span text:style-name="T124">p – draudimo įmokos metinė norma procentais;</text:span></text:p>
      <text:p text:style-name="P125"><text:span text:style-name="T126">2</text:span><text:span text:style-name="T127">) papildomo draudimo įmoka apskaičiuojama sudėjus visas mėnesio S</text:span><text:span text:style-name="T128">i</text:span><text:span text:style-name="T129"><text:s/>reikšmes:</text:span></text:p>
      <text:p text:style-name="P130"><text:span text:style-name="T131"><draw:frame draw:style-name="a1" draw:name="Picture 2" text:anchor-type="as-char" svg:x="0in" svg:y="0in" svg:width="0.86458in" svg:height="0.46875in" style:rel-width="scale" style:rel-height="scale"><draw:image xlink:href="media/image1.emf" xlink:type="simple" xlink:show="embed" xlink:actuate="onLoad"/><svg:title/><svg:desc/></draw:frame></text:span></text:p>
      <text:p text:style-name="P132"><text:span text:style-name="T133">kur</text:span></text:p>
      <text:p text:style-name="P134"><text:span text:style-name="T135">S</text:span><text:span text:style-name="T136">m</text:span><text:span text:style-name="T137"><text:s/>– papildomo draudimo įmoka;</text:span></text:p>
      <text:p text:style-name="P138"><text:span text:style-name="T139">n – mėnesio dienų skaičius.</text:span></text:p>
      <text:p text:style-name="P140"><text:span text:style-name="T141">11</text:span><text:span text:style-name="T142">. Papildomo draudimo įmokos metinė norma šios tvarkos įsigaliojimo dieną yra lygi 0,45 procento. Įstatymo 4 straipsnio 3 dalies nustatytais atvejais draudimo įmonės taryba turi teisę keisti draudimo įmokos normą.</text:span></text:p>
      <text:p text:style-name="P143"><text:span text:style-name="T144">12</text:span><text:span text:style-name="T145">. Įmonių filialai ir skyriai papildomai draudžiamų įsipareigojimų investuotojams draudimo sumą apskaičiuoja taip:</text:span></text:p>
      <text:p text:style-name="P146"><text:span text:style-name="T147">S=I×k, kur</text:span></text:p>
      <text:p text:style-name="P148"><text:span text:style-name="T149">S – papildomo draudimo įmoka;</text:span></text:p>
      <text:p text:style-name="P150"><text:span text:style-name="T151">k – koeficientas, kuris yra apskaičiuojamas taip:</text:span></text:p>
      <text:p text:style-name="P152"><text:span text:style-name="T153">k=1-Du/Dn, kur</text:span></text:p>
      <text:p text:style-name="P154"><text:span text:style-name="T155">Du – maksimali draudimo išmoka ar kita užtikrinimo suma, mokėtina investuotojams pagal užsienio šalies teisės aktus;</text:span></text:p>
      <text:p text:style-name="P156"><text:span text:style-name="T157">Dn – maksimali draudimo išmoka, nustatyta pagal Įstatymo 5 straipsnio nuostatas;</text:span></text:p>
      <text:p text:style-name="P158"><text:span text:style-name="T159">I – draudimo įmoka apskaičiuota remiantis Draudimo įmokų apskaičiavimo ir mokėjimo tvarkos (Žin., 2002, Nr.<text:s/></text:span><text:a xlink:href="https://www.e-tar.lt/portal/lt/legalAct/TAR.7A31F3B7C52B" office:target-frame-name="_blank" xlink:show="new"><text:span text:style-name="T160">97-4310</text:span></text:a><text:span text:style-name="T161">) 17–19 punktų nuostatomis.</text:span></text:p>
      <text:p text:style-name="P162"><text:span text:style-name="T163">13</text:span><text:span text:style-name="T164">. Papildomai draudžiantys indėlius skyriai privalo pateikti draudimo įmonei kiekvieno kalendorinio mėnesio papildomai draudžiamų indėlių ir apskaičiuotų draudimo įmokų ataskaitas. Ataskaitos turi būti išspausdintos, pasirašytos skyriaus vadovo (arba jo įgalioto asmens) ir vyriausiojo buhalterio ir pateiktos draudimo įmonei iki kito mėnesio 15 dienos. Ataskaitų duomenys turi būti perduoti draudimo įmonei ir elektroniniu paštu. Ataskaitų formas nustato draudimo įmonės administracija ir praneša skyriams.</text:span></text:p>
      <text:p text:style-name="P165"><text:span text:style-name="T166">14</text:span><text:span text:style-name="T167">. Įmonių filialai ir skyriai, papildomai draudžiantys įsipareigojimus investuotojams, privalo pateikti draudimo įmonei savo statuso ataskaitą (ar tvarko investuotojų vertybinių popierių apskaitą, ar atlieka sandorius iš investuotojų lėšų), taip pat per praėjusius kalendorinius metus iš investuotojų lėšų sudarytų sandorių vertės ir apskaičiuotų draudimo įmokų ataskaitas. Ataskaitos turi būti išspausdintos, pasirašytos skyriaus arba įmonės filialo vadovo (arba jo įgalioto asmens) ir vyriausiojo buhalterio ir pateiktos draudimo įmonei iki sausio 15 dienos, o iki šios tvarkos įsigaliojimo dienos įsteigti įmonių filialai bei naujai įsteigti įmonių filialai ir skyriai bei skyriai,<text:s/></text:span><text:soft-page-break/><text:span text:style-name="T168">įgiję teisę teikti investicines paslaugas, pirmąją ataskaitą pateikia per 5 darbo dienas nuo pranešimo, nurodyto šios tvarkos 8 punkte, gavimo dienos. Ataskaitų duomenys</text:span><text:span text:style-name="T169"><text:s/></text:span><text:span text:style-name="T170">turi būti perduoti draudimo įmonei ir</text:span><text:span text:style-name="T171"><text:s/></text:span><text:span text:style-name="T172">elektroniniu paštu. Ataskaitų formas nustato draudimo įmonės administracija ir praneša skyriams ir įmonių filialams.</text:span></text:p>
      <text:p text:style-name="P173"/>
      <text:p text:style-name="P174"><text:span text:style-name="T175">IV</text:span><text:span text:style-name="T176">.<text:s/></text:span><text:span text:style-name="T177">PAPILDOMO DRAUDIMO ĮMOKOS MOKĖJIMO TVARKA IR TERMINAI</text:span></text:p>
      <text:p text:style-name="P178"/>
      <text:p text:style-name="P179"><text:span text:style-name="T180">15</text:span><text:span text:style-name="T181">. Papildomo draudimo įmoka yra mokama litais.</text:span></text:p>
      <text:p text:style-name="P182"><text:span text:style-name="T183">16</text:span><text:span text:style-name="T184">. Papildomai draudžiantys indėlius skyriai į draudimo įmonės sąskaitą sumoka pirmąją (avansinę) 5000 litų draudimo įmoką. Pirmoji įmoka turi būti įmokėta į draudimo įmonės sąskaitą per 10 darbo dienų nuo draudimo įmonės pranešimo apie papildomo indėlių draudimo būtinumą gavimo dienos. Pirmoji (avansinė) draudimo įmoka yra įskaitoma į kitas mokėtinas draudimo įmokų sumas.</text:span></text:p>
      <text:p text:style-name="P185"><text:span text:style-name="T186">17</text:span><text:span text:style-name="T187">. Papildomai draudžiantys indėlius skyriai papildomo draudimo įmokas (išskyrus pirmąją) turi sumokėti į draudimo įmonės sąskaitą kiekvieną mėnesį iki kito mėnesio 25 dienos. Tuo atveju, jeigu draudėjas įmoka didesnę draudimo įmoką negu apskaičiuotoji, draudimo įmonė, draudėjui sutikus, permoką įskaito į kito laikotarpio draudimo įmokas.</text:span></text:p>
      <text:p text:style-name="P188"><text:span text:style-name="T189">18</text:span><text:span text:style-name="T190">. Pirmąją papildomo draudimo įmoką įmonių filialai ir skyriai, papildomai draudžiantys įsipareigojimus investuotojams, turi įmokėti į draudimo įmonės sąskaitą per 10 darbo dienų nuo draudimo įmonės pranešimo apie įsipareigojimų investuotojams papildomo draudimo būtinumą gavimo dienos, o kitas draudimo įmokas – iki sausio 25 dienos.</text:span></text:p>
      <text:p text:style-name="P191"><text:span text:style-name="T192">19</text:span><text:span text:style-name="T193">. Nuo tos dienos, kai draudėjui įvyksta draudiminis įvykis arba draudimo įmonės taryba nutraukia draudėjo indėlių ir (arba) įsipareigojimų investuotojams draudimą, draudimo įmokos nebemokamos. Šiuo atveju nesumokėtos draudimo įmokos dalis iki draudiminio įvykio dienos arba iki draudimo nutraukimo dienos laikoma draudėjo įsiskolinimu draudimo įmonei.</text:span></text:p>
      <text:p text:style-name="P194"/>
      <text:p text:style-name="P195"><text:span text:style-name="T196">V</text:span><text:span text:style-name="T197">.<text:s/></text:span><text:span text:style-name="T198">PAPILDOMO DRAUDIMO IŠMOKŲ APSKAIČIAVIMAS IR MOKĖJIMAS</text:span></text:p>
      <text:p text:style-name="P199"/>
      <text:p text:style-name="P200"><text:span text:style-name="T201">20</text:span><text:span text:style-name="T202">. Teisę į papildomo draudimo išmoką indėlininkai įgyja nuo draudiminio įvykio dienos. Investuotojai teisę į draudimo išmoką įgyja nuo draudimini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text:span><text:span text:style-name="T203"><text:s/></text:span><text:span text:style-name="T204">tie</text:span><text:span text:style-name="T205"><text:s/></text:span><text:span text:style-name="T206">investuotojo vertybiniai popieriai ir pinigai, kuriuos draudėjas yra perleidęs arba panaudojęs be investuotojo valios ir kurių draudėjas nesugeba grąžinti investuotojui. Papildomo draudimo išmokos dydis apskaičiuojamas iš išmokos, apskaičiuotos pagal Įstatymo nuostatas, atimant išmoką (garantiją), apskaičiuotą pagal užsienio valstybės teisės aktų nuostatas.</text:span></text:p>
      <text:p text:style-name="P207"><text:span text:style-name="T208">21</text:span><text:span text:style-name="T209">. Papildomo draudimo išmokos yra išmokamos vadovaujantis Draudimo išmokų apskaičiavimo ir mokėjimo tvarkos (Žin., 2003, Nr.<text:s/></text:span><text:a xlink:href="https://www.e-tar.lt/portal/lt/legalAct/TAR.BA440841C115" office:target-frame-name="_blank" xlink:show="new"><text:span text:style-name="T210">12-474</text:span></text:a><text:span text:style-name="T211">) (toliau – Išmokų tvarka) IV dalies nuostatomis.</text:span></text:p>
      <text:p text:style-name="P212"><text:span text:style-name="T213">22</text:span><text:span text:style-name="T214">. Įvykus draudiminiam įvykiui, draudėjas, įsteigęs skyrių arba įmonės filialą, privalo pateikti draudimo įmonei duomenis, nustatytus Išmokų tvarkos 13–15 punktuose. Tarp šių duomenų turi būti informacija apie skyriuje laikomus indėlius ir (arba) skyriaus įsipareigojimus investuotojams arba įmonės filialo įsipareigojimus investuotojams. Šiems draudėjams privalomos ir Išmokų tvarkos 18–19 punktų nuostatos.</text:span></text:p>
      <text:p text:style-name="P215"><text:span text:style-name="T216">23</text:span><text:span text:style-name="T217">. Papildomam indėlių ir įsipareigojimų investuotojams draudimui galioja draudimo išmokų apribojimai, nustatyti Įstatymo 6 straipsnyje.</text:span></text:p>
      <text:p text:style-name="P218"/>
      <text:p text:style-name="P219"><text:span text:style-name="T220">VI</text:span><text:span text:style-name="T221">.<text:s/></text:span><text:span text:style-name="T222">ATSAKOMYBĖ UŽ NETEISINGĄ DRAUDIMO ĮMOKŲ APSKAIČIAVIMĄ IR MOKĖJIMĄ NE LAIKU</text:span></text:p>
      <text:p text:style-name="P223"/>
      <text:p text:style-name="P224"><text:span text:style-name="T225">24</text:span><text:span text:style-name="T226">. Draudėjas atsako Lietuvos Respublikos įstatymų nustatyta tvarka, jeigu jis pateikia draudimo įmonei</text:span><text:span text:style-name="T227"><text:s/></text:span><text:span text:style-name="T228">klaidingus duomenis, taip pat jeigu laiku nesumoka draudimo įmokų.</text:span></text:p>
      <text:p text:style-name="P229"><text:span text:style-name="T230">25</text:span><text:span text:style-name="T231">. Jeigu draudėjas per draudimo įmonės tarybos nustatytą terminą nesumoka draudimo įmokos arba jos dalies į draudimo įmonės sąskaitą, už kiekvieną pavėluotą dieną yra skaičiuojami delspinigiai. Delspinigiai apskaičiuojami ir mokami pagal draudimo įmonės tarybos patvirtintą Delspinigių už laiku nesumokėtą draudimo įmoką skaičiavimo ir mokėjimo tvarką. Jeigu draudėjas nesumoka draudimo įmokų, reikiama suma ir delspinigiai išieškomi Lietuvos Respublikos įstatymų nustatyta tvarka.</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5:45:00Z</meta:creation-date>
    <dc:date>2016-06-07T05:45:00Z</dc:date>
    <meta:template xlink:href="Normal" xlink:type="simple"/>
    <meta:editing-cycles>2</meta:editing-cycles>
    <meta:editing-duration>PT0S</meta:editing-duration>
    <meta:document-statistic meta:page-count="5" meta:paragraph-count="77" meta:word-count="1587" meta:character-count="12404" meta:row-count="279" meta:non-whitespace-character-count="10894"/>
  </office:meta>
</office:document-meta>
</file>