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FF" fo:letter-spacing="-0.0027in" style:text-underline-type="single" style:text-underline-style="solid" style:text-underline-width="auto" style:text-underline-mode="continuous"/>
    </style:style>
    <style:style style:name="T178" style:parent-style-name="DefaultParagraphFont" style:family="text">
      <style:text-properties fo:color="#000000" fo:letter-spacing="-0.0027in"/>
    </style:style>
    <style:style style:name="T179" style:parent-style-name="DefaultParagraphFont" style:family="text">
      <style:text-properties fo:color="#0000FF" fo:letter-spacing="-0.0027in" style:text-underline-type="single" style:text-underline-style="solid" style:text-underline-width="auto" style:text-underline-mode="continuous"/>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7 m. SAUSIO 15 d. ĮSAKYMO Nr. D1-37 „DĖL VIEŠOSIOS ĮSTAIGOS BŪSTO AGENTŪROS PERTVARKYMO Į BIUDŽETINĘ ĮSTAIGĄ“ PAKEITIMO</text:p>
      <text:p text:style-name="P11"/>
      <text:p text:style-name="P12">2012 m. vasario 1 d. Nr. D1-109</text:p>
      <text:p text:style-name="P13">Vilnius</text:p>
      <text:p text:style-name="P14"/>
      <text:p text:style-name="P15"><text:span text:style-name="T16">1</text:span><text:span text:style-name="T17">. P a k e i č i u Būsto ir urbanistinės plėtros agentūros nuostatus, patvirtintus Lietuvos Respublikos aplinkos ministro 2007 m. sausio 15 d. įsakymu Nr. D1-37 „Dėl viešosios įstaigos Būsto agentūros pertvarkymo į biudžetinę įstaigą“ (Žin., 2007, Nr.<text:s/></text:span><text:a xlink:href="https://www.e-tar.lt/portal/lt/legalAct/TAR.1218EEAB8888" office:target-frame-name="_blank" xlink:show="new"><text:span text:style-name="T18">31-1137</text:span></text:a><text:span text:style-name="T19">; 2011, Nr.<text:s/></text:span><text:a xlink:href="https://www.e-tar.lt/portal/lt/legalAct/TAR.EDF276A0784D" office:target-frame-name="_blank" xlink:show="new"><text:span text:style-name="T20">38-1837</text:span></text:a><text:span text:style-name="T21">):</text:span></text:p>
      <text:p text:style-name="P22"><text:span text:style-name="T23">1.1</text:span><text:span text:style-name="T24">. išdėstau 2 punktą taip:</text:span></text:p>
      <text:p text:style-name="P25"><text:span text:style-name="T26">„</text:span><text:span text:style-name="T27">2</text:span><text:span text:style-name="T28">. Agentūros paskirtis – pagal kompetenciją įstatymų ir kitų teisės aktų nustatyta tvarka įgyvendinti būsto atnaujinimo (modernizavimo) ir efektyvaus būsto naudojimo politiką, pagal kompetenciją įgyvendinti įstatymais ir kitais teisės aktais reglamentuojamą valstybės teritorijų planavimo politiką apskrityse.“;</text:span></text:p>
      <text:p text:style-name="P29"><text:span text:style-name="T30">1.2</text:span><text:span text:style-name="T31">. išdėstau 5 punktą taip:</text:span></text:p>
      <text:p text:style-name="P32"><text:span text:style-name="T33">„</text:span><text:span text:style-name="T34">5</text:span><text:span text:style-name="T35">. Aplinkos ministerija:</text:span></text:p>
      <text:p text:style-name="P36"><text:span text:style-name="T37">5.1</text:span><text:span text:style-name="T38">. tvirtina ir keičia Agentūros nuostatus;</text:span></text:p>
      <text:p text:style-name="P39"><text:span text:style-name="T40">5.2</text:span><text:span text:style-name="T41">. vykdo Agentūros veiklos priežiūrą;</text:span></text:p>
      <text:p text:style-name="P42"><text:span text:style-name="T43">5.3</text:span><text:span text:style-name="T44">. tvirtina Agentūros biudžetą;</text:span></text:p>
      <text:p text:style-name="P45"><text:span text:style-name="T46">5.4</text:span><text:span text:style-name="T47">. priima į pareigas ir iš jų atleidžia Agentūros direktorių;</text:span></text:p>
      <text:p text:style-name="P48"><text:span text:style-name="T49">5.5</text:span><text:span text:style-name="T50">. priima sprendimą dėl Agentūros buveinės pakeitimo;</text:span></text:p>
      <text:p text:style-name="P51"><text:span text:style-name="T52">5.6</text:span><text:span text:style-name="T53">. skiria ir atleidžia likvidatorių arba sudaro likvidacinę komisiją ir nutraukia jos įgaliojimus;</text:span></text:p>
      <text:p text:style-name="P54"><text:span text:style-name="T55">5.7</text:span><text:span text:style-name="T56">. sprendžia kitus šiuose nuostatuose ir kituose įstatymuose jos kompetencijai priskirtus klausimus.“;</text:span></text:p>
      <text:p text:style-name="P57"><text:span text:style-name="T58">1.3</text:span><text:span text:style-name="T59">. išdėstau 11.2 punktą taip:</text:span></text:p>
      <text:p text:style-name="P60"><text:span text:style-name="T61">„</text:span><text:span text:style-name="T62">11.2</text:span><text:span text:style-name="T63">. pagal kompetenciją administruoti ir teikti valstybės biudžeto, Europos Sąjungos lėšomis teikiamą valstybės paramą, kompensacines išmokas pagal Klimato kaitos specialiąją programą, užtikrinti šios paramos ir kompensacinių išmokų naudojimo pagrįstumą;“;</text:span></text:p>
      <text:p text:style-name="P64"><text:span text:style-name="T65">1.4</text:span><text:span text:style-name="T66">. išdėstau 11.4 punktą taip:</text:span></text:p>
      <text:p text:style-name="P67"><text:span text:style-name="T68">„</text:span><text:span text:style-name="T69">11.4</text:span><text:span text:style-name="T70">. pagal kompetenciją įgyvendinti valstybės teritorijų planavimo politiką apskrityse.“;</text:span></text:p>
      <text:p text:style-name="P71"><text:span text:style-name="T72">1.5</text:span><text:span text:style-name="T73">. išdėstau 12.1.3 punktą taip:</text:span></text:p>
      <text:p text:style-name="P74"><text:span text:style-name="T75">„</text:span><text:span text:style-name="T76">12.1.3</text:span><text:span text:style-name="T77">. renka, kaupia ir apibendrina duomenis apie Daugiabučių namų atnaujinimo (modernizavimo) programos, patvirtintos Lietuvos Respublikos Vyriausybės 2004 m. rugsėjo 23 d. nutarimu Nr. 1213 (Žin., 2004, Nr.<text:s/></text:span><text:a xlink:href="https://www.e-tar.lt/portal/lt/legalAct/TAR.AE67B6739526" office:target-frame-name="_blank" xlink:show="new"><text:span text:style-name="T78">143-5232</text:span></text:a><text:span text:style-name="T79">; 2012, Nr.<text:s/></text:span><text:a xlink:href="https://www.e-tar.lt/portal/lt/legalAct/TAR.4124758BF5B3" office:target-frame-name="_blank" xlink:show="new"><text:span text:style-name="T80">1-1</text:span></text:a><text:span text:style-name="T81">) (toliau – Programa), įgyvendinimą ir ją skelbia Agentūros interneto svetainėje;“;</text:span></text:p>
      <text:p text:style-name="P82"><text:span text:style-name="T83">1.6</text:span><text:span text:style-name="T84">. išdėstau 12.1.5 punktą taip:</text:span></text:p>
      <text:p text:style-name="P85"><text:span text:style-name="T86">„</text:span><text:span text:style-name="T87">12.1.5</text:span><text:span text:style-name="T88">. rengia ir įgyvendina visuomenės informavimo priemones apie daugiabučių namų atnaujinimą (modernizavimą), efektyvų būsto naudojimą, efektyvų energijos vartojimą, energijos beveik nenaudojančių pastatų techninius rodiklius, tinkamą gyvenamųjų pastatų priežiūrą ir atnaujinimą, organizuoja studijų, tyrimų rengimą, propaguoja gerų pavyzdžių praktiką;“;</text:span></text:p>
      <text:p text:style-name="P89"><text:span text:style-name="T90">1.7</text:span><text:span text:style-name="T91">. papildau nauju 12.2.7 punktu (buvusius 12.2.7, 12.2.8, 12.2.9, 12.2.10, 12.2.11, 12.2.12 punktus laikyti atitinkamai 12.2.8, 12.2.9, 12.2.10, 12.2.11, 12.2.12, 12.2.13 punktais) ir šiuos punktus išdėstau taip:</text:span></text:p>
      <text:p text:style-name="P92"><text:span text:style-name="T93">„</text:span><text:span text:style-name="T94">12.2.7</text:span><text:span text:style-name="T95">. pagal kompetenciją vertina įgyvendintų projektų rezultatus, atlieka<text:s/></text:span><text:soft-page-break/><text:span text:style-name="T96">kompensacinių išmokų mokėjimus ir teisės aktų nustatyta tvarka atsiskaito už specialiųjų programų lėšų panaudojimą;</text:span></text:p>
      <text:p text:style-name="P97"><text:span text:style-name="T98">12.2.8</text:span><text:span text:style-name="T99">. vykdo nereikšmingos pagalbos teikėjo funkcijas, nurodytas Suteiktos valstybės pagalbos registro nuostatuose, patvirtintuose Lietuvos Respublikos Vyriausybės 2005 m. sausio 19 d. nutarimu Nr. 35 (Žin., 2005, Nr.<text:s/></text:span><text:a xlink:href="https://www.e-tar.lt/portal/lt/legalAct/TAR.48E1A900E11A" office:target-frame-name="_blank" xlink:show="new"><text:span text:style-name="T100">9-282</text:span></text:a><text:span text:style-name="T101">), ir Suteiktos valstybės pagalbos registravimo taisyklėse, patvirtintose Lietuvos Respublikos konkurencijos tarybos 2005 m. rugsėjo 29 d. nutarimu Nr. 1S-111 (Žin., 2005, Nr.<text:s/></text:span><text:a xlink:href="https://www.e-tar.lt/portal/lt/legalAct/TAR.B09289D1144D" office:target-frame-name="_blank" xlink:show="new"><text:span text:style-name="T102">118-4301</text:span></text:a><text:span text:style-name="T103">);</text:span></text:p>
      <text:p text:style-name="P104"><text:span text:style-name="T105">12.2.9</text:span><text:span text:style-name="T106">. nustačiusi, kad išmokėta per didelė valstybės paramos suma (išskyrus lengvatinius kreditus) arba kad valstybės parama negalėjo būti išmokėta, priima sprendimą dėl permokėtų lėšų grąžinimo ir imasi būtinų priemonių permokėtoms ir (arba) nepagrįstai išmokėtoms lėšoms sugrąžinti, rengia grąžintinų ir grąžintų lėšų apskaitą (ataskaitas) ir (arba) kitą informaciją bei teikia Aplinkos ministerijai, prireikus kitoms institucijoms;</text:span></text:p>
      <text:p text:style-name="P107"><text:span text:style-name="T108">12.2.10</text:span><text:span text:style-name="T109">. teisės aktų nustatyta tvarka sistemina, analizuoja duomenis apie teikiamą valstybės paramą daugiabučių namų atnaujinimui (modernizavimui), teikia Aplinkos ministerijai, kitoms įgaliotoms institucijoms valstybės paramos lėšų naudojimo ataskaitas;</text:span></text:p>
      <text:p text:style-name="P110"><text:span text:style-name="T111">12.2.11</text:span><text:span text:style-name="T112">. analizuoja finansuotojų teikiamus duomenis apie suteiktus lengvatinius kreditus daugiabučio namo atnaujinimo (modernizavimo) projektų įgyvendinimui, teikia šią informaciją Aplinkos ministerijai;</text:span></text:p>
      <text:p text:style-name="P113"><text:span text:style-name="T114">12.2.12</text:span><text:span text:style-name="T115">. pagal kompetenciją rengia valstybės paramos lėšų poreikio prognozes ir siūlymus dėl valstybės paramos lėšų poreikio teikia Aplinkos ministerijai;</text:span></text:p>
      <text:p text:style-name="P116"><text:span text:style-name="T117">12.2.13</text:span><text:span text:style-name="T118">. saugo visus su valstybės paramos mokėjimu susijusius dokumentus, įskaitant išlaidas pateisinančius ir išlaidų apmokėjimą įrodančius dokumentus, taip pat šių išlaidų tikrinimo dokumentus, užtikrina, kad šie dokumentai būtų prieinami turinčioms teisę juos tikrinti institucijoms ir asmenims;“</text:span></text:p>
      <text:p text:style-name="P119"><text:span text:style-name="T120">1.8</text:span><text:span text:style-name="T121">. išdėstau 12.3 punktą taip:</text:span></text:p>
      <text:p text:style-name="P122"><text:span text:style-name="T123">„</text:span><text:span text:style-name="T124">12.3</text:span><text:span text:style-name="T125">. įgyvendindama 11.3 punkte nurodytą veiklos tikslą, Agentūra:</text:span></text:p>
      <text:p text:style-name="P126"><text:span text:style-name="T127">12.3.1</text:span><text:span text:style-name="T128">. vykdo daugiabučių namų atnaujinimo (modernizavimo) projektų įgyvendinimo<text:s/></text:span><text:span text:style-name="T129">priežiūrą</text:span><text:span text:style-name="T130">;</text:span></text:p>
      <text:p text:style-name="P131"><text:span text:style-name="T132">12.3.2</text:span><text:span text:style-name="T133">. teikia informaciją Valstybinei teritorijų planavimo ir statybos inspekcijai prie Aplinkos ministerijos apie Statybos įstatymo nuostatų pažeidimus Programos įgyvendinimo eigoje;</text:span></text:p>
      <text:p text:style-name="P134"><text:span text:style-name="T135">12.3.3</text:span><text:span text:style-name="T136">. teisės aktų nustatyta tvarka vykdo Programos įgyvendinimo stebėseną, apibendrina jos rezultatus ir teikia stebėsenos metines ataskaitas Aplinkos ministerijai ir kitoms institucijoms pagal kompetenciją;</text:span></text:p>
      <text:p text:style-name="P137"><text:span text:style-name="T138">12.3.4</text:span><text:span text:style-name="T139">. pagal kompetenciją informuoja daugiabučių gyvenamųjų namų butų ir kitų patalpų savininkus, jų įgaliotus atstovus ir kitus asmenis statybos rangos darbų kokybės ir statybos techninės priežiūros vykdymo eigos atnaujinamuose (modernizuojamuose) daugiabučiuose namuose klausimais;“</text:span></text:p>
      <text:p text:style-name="P140"><text:span text:style-name="T141">1.9</text:span><text:span text:style-name="T142">. išdėstau 12.4.3 punktą taip:</text:span></text:p>
      <text:p text:style-name="P143"><text:span text:style-name="T144">„</text:span><text:span text:style-name="T145">12.4.3</text:span><text:span text:style-name="T146">. pagal kompetenciją teikia Lietuvos Respublikos valstybės teritorijos bendrojo (generalinio) plano organizatoriui – Aplinkos ministerijai turimą informaciją;“</text:span></text:p>
      <text:p text:style-name="P147"><text:span text:style-name="T148">1.10</text:span><text:span text:style-name="T149">. išdėstau 12.4.6 punktą taip:</text:span></text:p>
      <text:p text:style-name="P150"><text:span text:style-name="T151">„</text:span><text:span text:style-name="T152">12.4.6</text:span><text:span text:style-name="T153">. pagal kompetenciją atlieka Lietuvos Respublikos Vyriausybės ar jos įgaliotos institucijos lygmens teritorijų planavimo dokumentų įgyvendinimo stebėseną (monitoringą);“</text:span></text:p>
      <text:p text:style-name="P154"><text:span text:style-name="T155">1.11</text:span><text:span text:style-name="T156">. pripažįstu netekusiu galios 12.4.8 punktą;</text:span></text:p>
      <text:p text:style-name="P157"><text:span text:style-name="T158">1.12</text:span><text:span text:style-name="T159">. papildau naujais 12.4.12 ir 12.4.13 punktais:</text:span></text:p>
      <text:p text:style-name="P160"><text:span text:style-name="T161">„</text:span><text:span text:style-name="T162">12.4.12</text:span><text:span text:style-name="T163">. vertina urbanistinius procesus: atlieka kaupiamų duomenų analizę ir rengia išvadas, suderinusi su Lietuvos Respublikos aplinkos ministerija, nustato urbanistinius procesus apibūdinančius rodiklius, urbanistinių pasikeitimų tendencijas ir prognozes;</text:span></text:p>
      <text:p text:style-name="P164"><text:span text:style-name="T165">12.4.13</text:span><text:span text:style-name="T166">. vykdo Lietuvos Respublikos teritorijos planavimo stebėsenos informacinės sistemos tvarkytojo funkcijas.“;</text:span></text:p>
      <text:p text:style-name="P167"><text:span text:style-name="T168">1.13</text:span><text:span text:style-name="T169">. pripažįstu netekusiu galios 12.5.2 punktą;</text:span></text:p>
      <text:p text:style-name="P170"><text:span text:style-name="T171">1.14</text:span><text:span text:style-name="T172">. išdėstau 16 punktą taip:</text:span></text:p>
      <text:p text:style-name="P173"><text:span text:style-name="T174">„</text:span><text:span text:style-name="T175">16</text:span><text:span text:style-name="T176">. Agentūrai vadovauja direktorius, kurį Lietuvos Respublikos valstybės tarnybos įstatymo (Žin., 1999, Nr.<text:s/></text:span><text:a xlink:href="https://www.e-tar.lt/portal/lt/legalAct/TAR.D3ED3792F52B" office:target-frame-name="_blank" xlink:show="new"><text:span text:style-name="T177">66-2130</text:span></text:a><text:span text:style-name="T178">; 2002, Nr.<text:s/></text:span><text:a xlink:href="https://www.e-tar.lt/portal/lt/legalAct/TAR.5603BD9D8D74" office:target-frame-name="_blank" xlink:show="new"><text:span text:style-name="T179">45-1708</text:span></text:a><text:span text:style-name="T180">) nustatyta tvarka ketverių metų kadencijai priima į pareigas ir atleidžia iš jų, suteikia jam atostogas, skiria priedus ir priemokas, išmokas ir kompensacijas, skiria tarnybines nuobaudas, skatina ir apdovanoja, taip pat atlieka veiklos vertinimą Lietuvos Respublikos aplinkos ministras. Agentūros direktorius gali būti skiriamas eiti Agentūros direktoriaus pareigas ne daugiau kaip dvi kadencijas iš eilės. Agentūros direktorius tiesiogiai pavaldus ir atskaitingas Lietuvos Respublikos aplinkos ministrui.“;</text:span></text:p>
      <text:p text:style-name="P181"><text:span text:style-name="T182">1.15</text:span><text:span text:style-name="T183">. išdėstau 18 punktą taip:</text:span></text:p>
      <text:p text:style-name="P184"><text:span text:style-name="T185">„</text:span><text:span text:style-name="T186">18</text:span><text:span text:style-name="T187">. Agentūros direktorius gali turėti pavaduotojus, kuriuos Lietuvos Respublikos valstybės tarnybos įstatymo nustatyta tvarka priima į pareigas ir atleidžia iš jų. Agentūros direktoriaus pavaduotojai tiesiogiai pavaldūs ir atskaitingi Agentūros direktoriui, kuris nustato jų veiklos sritis ir paveda jiems vykdyti atitinkamas funkcijas.“</text:span></text:p>
      <text:p text:style-name="P188"><text:span text:style-name="T189">2</text:span><text:span text:style-name="T190">. P a v e d u Būsto ir urbanistinės plėtros agentūros direktoriui Valentinui Petkūnui teisės aktų nustatyta tvarka įregistruoti Būsto ir urbanistinės plėtros agentūros nuostatų pakeitimus Juridinių asmenų registre.</text:span></text:p>
      <text:p text:style-name="P191"/>
      <text:p text:style-name="P192"/>
      <text:p text:style-name="P193"><text:span text:style-name="T194">Aplinkos ministras</text:span><text:span text:style-name="T19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5:52:00Z</meta:creation-date>
    <dc:date>2016-04-13T05:52:00Z</dc:date>
    <meta:template xlink:href="Normal" xlink:type="simple"/>
    <meta:editing-cycles>2</meta:editing-cycles>
    <meta:editing-duration>PT0S</meta:editing-duration>
    <meta:document-statistic meta:page-count="3" meta:paragraph-count="68" meta:word-count="1059" meta:character-count="8666" meta:row-count="274" meta:non-whitespace-character-count="7675"/>
  </office:meta>
</office:document-meta>
</file>