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00" fo:letter-spacing="0.0416in"/>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style:text-properties fo:color="#000000" fo:hyphenate="false"/>
    </style:style>
    <style:style style:name="P25" style:parent-style-name="Normal" style:family="paragraph">
      <style:paragraph-properties fo:widows="0" fo:orphans="0" fo:text-align="center"/>
      <style:text-properties fo:hyphenate="false"/>
    </style:style>
    <style:style style:name="T26" style:parent-style-name="DefaultParagraphFont" style:family="text">
      <style:text-properties fo:font-weight="bold" style:font-weight-asian="bold" style:font-weight-complex="bold" fo:text-transform="uppercase" fo:color="#000000"/>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9" style:parent-style-name="Normal" style:family="paragraph">
      <style:paragraph-properties fo:widows="0" fo:orphans="0" fo:text-align="center"/>
      <style:text-properties fo:font-weight="bold" style:font-weight-asian="bold" style:font-weight-complex="bold" fo:text-transform="uppercase" fo:color="#000000" fo:letter-spacing="-0.0041in" fo:hyphenate="false"/>
    </style:style>
    <style:style style:name="P30" style:parent-style-name="Normal" style:family="paragraph">
      <style:paragraph-properties fo:widows="0" fo:orphans="0"/>
      <style:text-properties fo:color="#000000" fo:hyphenate="false"/>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fo:letter-spacing="-0.0041in"/>
    </style:style>
    <style:style style:name="T52" style:parent-style-name="DefaultParagraphFont" style:family="text">
      <style:text-properties fo:color="#000000" fo:letter-spacing="-0.0041in"/>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style:text-properties fo:color="#000000" fo:hyphenate="false"/>
    </style:style>
    <style:style style:name="P57" style:parent-style-name="Normal" style:family="paragraph">
      <style:paragraph-properties fo:widows="0" fo:orphans="0"/>
      <style:text-properties fo:color="#000000" fo:hyphenate="false"/>
    </style:style>
    <style:style style:name="P58" style:parent-style-name="Normal" style:family="paragraph">
      <style:paragraph-properties fo:widows="0" fo:orphans="0"/>
      <style:text-properties fo:hyphenate="false"/>
    </style:style>
    <style:style style:name="P59" style:parent-style-name="Normal" style:family="paragraph">
      <style:paragraph-properties fo:widows="0" fo:orphans="0">
        <style:tab-stops>
          <style:tab-stop style:type="right" style:position="6.2993in"/>
        </style:tab-stops>
      </style:paragraph-properties>
      <style:text-properties fo:hyphenate="false"/>
    </style:style>
    <style:style style:name="T60" style:parent-style-name="DefaultParagraphFont" style:family="text">
      <style:text-properties fo:text-transform="uppercase" fo:color="#000000"/>
    </style:style>
    <style:style style:name="T61" style:parent-style-name="DefaultParagraphFont" style:family="text">
      <style:text-properties fo:text-transform="uppercase" fo:color="#000000"/>
    </style:style>
    <style:style style:name="P62" style:parent-style-name="Normal" style:family="paragraph">
      <style:paragraph-properties fo:widows="0" fo:orphans="0" fo:break-before="page" fo:text-indent="3.543in"/>
      <style:text-properties fo:hyphenate="false"/>
    </style:style>
    <style:style style:name="P63" style:parent-style-name="Normal" style:family="paragraph">
      <style:paragraph-properties fo:widows="0" fo:orphans="0" fo:text-indent="3.543in"/>
      <style:text-properties fo:hyphenate="false"/>
    </style:style>
    <style:style style:name="T64" style:parent-style-name="DefaultParagraphFont" style:family="text">
      <style:text-properties fo:color="#000000"/>
    </style:style>
    <style:style style:name="P65" style:parent-style-name="Normal" style:family="paragraph">
      <style:paragraph-properties fo:widows="0" fo:orphans="0" fo:text-indent="3.543in"/>
      <style:text-properties fo:color="#000000" fo:hyphenate="false"/>
    </style:style>
    <style:style style:name="P66" style:parent-style-name="Normal" style:family="paragraph">
      <style:paragraph-properties fo:widows="0" fo:orphans="0" fo:text-indent="3.543in"/>
      <style:text-properties fo:color="#000000" fo:hyphenate="false"/>
    </style:style>
    <style:style style:name="P67" style:parent-style-name="Normal" style:family="paragraph">
      <style:paragraph-properties fo:widows="0" fo:orphans="0" fo:text-indent="3.543in"/>
      <style:text-properties fo:color="#000000" fo:hyphenate="false"/>
    </style:style>
    <style:style style:name="P68" style:parent-style-name="Normal" style:family="paragraph">
      <style:paragraph-properties fo:widows="0" fo:orphans="0" fo:text-indent="3.543in"/>
      <style:text-properties fo:color="#000000" fo:hyphenate="false"/>
    </style:style>
    <style:style style:name="P69" style:parent-style-name="Normal" style:family="paragraph">
      <style:paragraph-properties fo:widows="0" fo:orphans="0" fo:text-indent="3.543in"/>
      <style:text-properties fo:color="#000000" fo:hyphenate="false"/>
    </style:style>
    <style:style style:name="P70" style:parent-style-name="Normal" style:family="paragraph">
      <style:paragraph-properties fo:widows="0" fo:orphans="0"/>
      <style:text-properties fo:color="#000000" fo:hyphenate="false"/>
    </style:style>
    <style:style style:name="P71" style:parent-style-name="Normal" style:family="paragraph">
      <style:paragraph-properties fo:widows="0" fo:orphans="0" fo:text-align="center"/>
      <style:text-properties fo:hyphenate="false"/>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widows="0" fo:orphans="0" fo:text-align="center"/>
      <style:text-properties fo:color="#000000" fo:hyphenate="false"/>
    </style:style>
    <style:style style:name="P74" style:parent-style-name="Normal" style:family="paragraph">
      <style:paragraph-properties fo:widows="0" fo:orphans="0" fo:text-align="center"/>
      <style:text-properties fo:hyphenate="false"/>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P79" style:parent-style-name="Normal" style:family="paragraph">
      <style:paragraph-properties fo:widows="0" fo:orphans="0"/>
      <style:text-properties fo:color="#000000" fo:hyphenate="false"/>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style="italic" style:font-style-asian="italic" style:font-style-complex="italic" fo:color="#000000"/>
    </style:style>
    <style:style style:name="T86" style:parent-style-name="DefaultParagraphFont" style:family="text">
      <style:text-properties fo:font-style="italic" style:font-style-asian="italic" style:font-style-complex="italic" fo:color="#000000"/>
    </style:style>
    <style:style style:name="T87" style:parent-style-name="DefaultParagraphFont" style:family="text">
      <style:text-properties fo:color="#000000"/>
    </style:style>
    <style:style style:name="T88" style:parent-style-name="DefaultParagraphFont" style:family="text">
      <style:text-properties fo:font-style="italic" style:font-style-asian="italic" style:font-style-complex="italic"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style="italic" style:font-style-asian="italic" style:font-style-complex="italic"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center"/>
      <style:text-properties fo:hyphenate="false"/>
    </style:style>
    <style:style style:name="P152" style:parent-style-name="Normal" style:family="paragraph">
      <style:paragraph-properties fo:widows="0" fo:orphans="0" fo:text-align="center"/>
      <style:text-properties fo:hyphenate="false"/>
    </style:style>
    <style:style style:name="T153" style:parent-style-name="DefaultParagraphFont" style:family="text">
      <style:text-properties fo:font-weight="bold" style:font-weight-asian="bold" style:font-weight-complex="bold" fo:text-transform="uppercase" fo:color="#000000"/>
    </style:style>
    <style:style style:name="T154" style:parent-style-name="DefaultParagraphFont" style:family="text">
      <style:text-properties fo:font-weight="bold" style:font-weight-asian="bold" style:font-weight-complex="bold" fo:text-transform="uppercase" fo:color="#000000"/>
    </style:style>
    <style:style style:name="T155" style:parent-style-name="DefaultParagraphFont" style:family="text">
      <style:text-properties fo:font-weight="bold" style:font-weight-asian="bold" style:font-weight-complex="bold" fo:text-transform="uppercase" fo:color="#000000"/>
    </style:style>
    <style:style style:name="P156" style:parent-style-name="Normal" style:family="paragraph">
      <style:paragraph-properties fo:widows="0" fo:orphans="0" fo:text-align="center"/>
      <style:text-properties fo:color="#000000" fo:hyphenate="false"/>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fo:letter-spacing="-0.0013in"/>
    </style:style>
    <style:style style:name="T175" style:parent-style-name="DefaultParagraphFont" style:family="text">
      <style:text-properties fo:color="#000000" fo:letter-spacing="-0.0013in"/>
    </style:style>
    <style:style style:name="T176" style:parent-style-name="DefaultParagraphFont" style:family="text">
      <style:text-properties fo:color="#000000" fo:letter-spacing="-0.0013in"/>
    </style:style>
    <style:style style:name="T177" style:parent-style-name="DefaultParagraphFont" style:family="text">
      <style:text-properties fo:color="#000000" fo:letter-spacing="-0.0013in"/>
    </style:style>
    <style:style style:name="T178" style:parent-style-name="DefaultParagraphFont" style:family="text">
      <style:text-properties fo:color="#000000" fo:letter-spacing="-0.0013in"/>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style="italic" style:font-style-asian="italic" style:font-style-complex="italic"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font-style="italic" style:font-style-asian="italic" style:font-style-complex="italic"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color="#000000" fo:hyphenate="false"/>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text-position="super 62.5%"/>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center"/>
      <style:text-properties fo:hyphenate="false"/>
    </style:style>
    <style:style style:name="P230" style:parent-style-name="Normal" style:family="paragraph">
      <style:paragraph-properties fo:widows="0" fo:orphans="0" fo:text-align="center"/>
      <style:text-properties fo:hyphenate="false"/>
    </style:style>
    <style:style style:name="T231" style:parent-style-name="DefaultParagraphFont" style:family="text">
      <style:text-properties fo:font-weight="bold" style:font-weight-asian="bold" style:font-weight-complex="bold" fo:text-transform="uppercase" fo:color="#000000"/>
    </style:style>
    <style:style style:name="T232" style:parent-style-name="DefaultParagraphFont" style:family="text">
      <style:text-properties fo:font-weight="bold" style:font-weight-asian="bold" style:font-weight-complex="bold" fo:text-transform="uppercase" fo:color="#000000"/>
    </style:style>
    <style:style style:name="T233" style:parent-style-name="DefaultParagraphFont" style:family="text">
      <style:text-properties fo:font-weight="bold" style:font-weight-asian="bold" style:font-weight-complex="bold" fo:text-transform="uppercase" fo:color="#000000"/>
    </style:style>
    <style:style style:name="P234" style:parent-style-name="Normal" style:family="paragraph">
      <style:paragraph-properties fo:widows="0" fo:orphans="0" fo:text-align="center"/>
      <style:text-properties fo:color="#000000" fo:hyphenate="false"/>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fo:letter-spacing="-0.0027in"/>
    </style:style>
    <style:style style:name="T260" style:parent-style-name="DefaultParagraphFont" style:family="text">
      <style:text-properties fo:color="#000000" fo:letter-spacing="-0.0027in"/>
    </style:style>
    <style:style style:name="T261" style:parent-style-name="DefaultParagraphFont" style:family="text">
      <style:text-properties fo:color="#000000" fo:letter-spacing="-0.0027in"/>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center"/>
      <style:text-properties fo:hyphenate="false"/>
    </style:style>
    <style:style style:name="P267" style:parent-style-name="Normal" style:family="paragraph">
      <style:paragraph-properties fo:widows="0" fo:orphans="0" fo:text-align="center"/>
      <style:text-properties fo:hyphenate="false"/>
    </style:style>
    <style:style style:name="T268" style:parent-style-name="DefaultParagraphFont" style:family="text">
      <style:text-properties fo:font-weight="bold" style:font-weight-asian="bold" style:font-weight-complex="bold" fo:text-transform="uppercase" fo:color="#000000"/>
    </style:style>
    <style:style style:name="T269" style:parent-style-name="DefaultParagraphFont" style:family="text">
      <style:text-properties fo:font-weight="bold" style:font-weight-asian="bold" style:font-weight-complex="bold" fo:text-transform="uppercase" fo:color="#000000"/>
    </style:style>
    <style:style style:name="T270" style:parent-style-name="DefaultParagraphFont" style:family="text">
      <style:text-properties fo:font-weight="bold" style:font-weight-asian="bold" style:font-weight-complex="bold" fo:text-transform="uppercase" fo:color="#000000"/>
    </style:style>
    <style:style style:name="P271" style:parent-style-name="Normal" style:family="paragraph">
      <style:paragraph-properties fo:widows="0" fo:orphans="0" fo:text-align="center"/>
      <style:text-properties fo:color="#000000" fo:hyphenate="false"/>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fo:letter-spacing="-0.0027in"/>
    </style:style>
    <style:style style:name="T309" style:parent-style-name="DefaultParagraphFont" style:family="text">
      <style:text-properties fo:color="#000000" fo:letter-spacing="-0.0027in"/>
    </style:style>
    <style:style style:name="T310" style:parent-style-name="DefaultParagraphFont" style:family="text">
      <style:text-properties fo:color="#000000" fo:letter-spacing="-0.0027in"/>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center"/>
      <style:text-properties fo:hyphenate="false"/>
    </style:style>
    <style:style style:name="P329" style:parent-style-name="Normal" style:family="paragraph">
      <style:paragraph-properties fo:widows="0" fo:orphans="0" fo:text-align="center"/>
      <style:text-properties fo:hyphenate="false"/>
    </style:style>
    <style:style style:name="T330" style:parent-style-name="DefaultParagraphFont" style:family="text">
      <style:text-properties fo:font-weight="bold" style:font-weight-asian="bold" style:font-weight-complex="bold" fo:text-transform="uppercase" fo:color="#000000"/>
    </style:style>
    <style:style style:name="T331" style:parent-style-name="DefaultParagraphFont" style:family="text">
      <style:text-properties fo:font-weight="bold" style:font-weight-asian="bold" style:font-weight-complex="bold" fo:text-transform="uppercase" fo:color="#000000"/>
    </style:style>
    <style:style style:name="T332" style:parent-style-name="DefaultParagraphFont" style:family="text">
      <style:text-properties fo:font-weight="bold" style:font-weight-asian="bold" style:font-weight-complex="bold" fo:text-transform="uppercase" fo:color="#000000"/>
    </style:style>
    <style:style style:name="P333" style:parent-style-name="Normal" style:family="paragraph">
      <style:paragraph-properties fo:widows="0" fo:orphans="0" fo:text-align="center"/>
      <style:text-properties fo:color="#000000" fo:hyphenate="false"/>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fo:letter-spacing="-0.0013in"/>
    </style:style>
    <style:style style:name="T336" style:parent-style-name="DefaultParagraphFont" style:family="text">
      <style:text-properties fo:color="#000000" fo:letter-spacing="-0.0013in"/>
    </style:style>
    <style:style style:name="T337" style:parent-style-name="DefaultParagraphFont" style:family="text">
      <style:text-properties fo:color="#000000" fo:letter-spacing="-0.0013in"/>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fo:letter-spacing="-0.0013in"/>
    </style:style>
    <style:style style:name="T340" style:parent-style-name="DefaultParagraphFont" style:family="text">
      <style:text-properties fo:color="#000000" fo:letter-spacing="-0.0013in"/>
    </style:style>
    <style:style style:name="T341" style:parent-style-name="DefaultParagraphFont" style:family="text">
      <style:text-properties fo:font-style="italic" style:font-style-asian="italic" style:font-style-complex="italic" fo:color="#000000" fo:letter-spacing="-0.0013in"/>
    </style:style>
    <style:style style:name="T342" style:parent-style-name="DefaultParagraphFont" style:family="text">
      <style:text-properties fo:color="#000000" fo:letter-spacing="-0.0013in"/>
    </style:style>
    <style:style style:name="T343" style:parent-style-name="DefaultParagraphFont" style:family="text">
      <style:text-properties fo:font-style="italic" style:font-style-asian="italic" style:font-style-complex="italic" fo:color="#000000" fo:letter-spacing="-0.0013in"/>
    </style:style>
    <style:style style:name="T344" style:parent-style-name="DefaultParagraphFont" style:family="text">
      <style:text-properties fo:color="#000000" fo:letter-spacing="-0.0013in"/>
    </style:style>
    <style:style style:name="P345" style:parent-style-name="Normal" style:family="paragraph">
      <style:paragraph-properties fo:widows="0" fo:orphans="0" fo:text-align="justify"/>
      <style:text-properties fo:hyphenate="false"/>
    </style:style>
    <style:style style:name="P346" style:parent-style-name="Normal" style:family="paragraph">
      <style:paragraph-properties fo:widows="0" fo:orphans="0" fo:text-align="center"/>
      <style:text-properties fo:hyphenate="false"/>
    </style:style>
    <style:style style:name="T347" style:parent-style-name="DefaultParagraphFont" style:family="text">
      <style:text-properties fo:color="#000000"/>
    </style:style>
  </office:automatic-styles>
  <office:body>
    <office:text text:use-soft-page-breaks="true">
      <text:p text:style-name="P1"><text:span text:style-name="T4"/><text:span text:style-name="T5">LIETUVOS BANKO VALDYBOS</text:span></text:p>
      <text:p text:style-name="P6">NUTARIMAS</text:p>
      <text:p text:style-name="P7"/>
      <text:p text:style-name="P8">DĖL Lietuvos banko valdybos 2009 m. gruodžio 10 d. nutarimo Nr. 228 „Dėl Minimalių kredito įstaigų darbuotojų atlygio politikos reikalavimų“ pakeitimo</text:p>
      <text:p text:style-name="P9"/>
      <text:p text:style-name="P10">2010 m. gruodžio 23 d. Nr. 03-175</text:p>
      <text:p text:style-name="P11">Vilnius</text:p>
      <text:p text:style-name="P12"/>
      <text:p text:style-name="P13"><text:span text:style-name="T14">Įgyvendindama 2010 m. lapkričio 24 d. Europos Parlamento ir Tarybos direktyvą 2010/76/ES, kuria iš dalies keičiamos direktyvų 2006/48/EB ir 2006/49/EB nuostatos, susijusios su kapitalo poreikiu prekybos knygai ir pakartotiniam pakeitimui vertybini</text:span><text:span text:style-name="T15">ais popieriais, taip pat su atlyginimų nustatymo politikos priežiūriniu tikrinimu (OL 2010 L 329, p. 3), Lietuvos banko valdyba<text:s/></text:span><text:span text:style-name="T16">nutari</text:span><text:span text:style-name="T17">a:</text:span></text:p>
      <text:p text:style-name="P18"><text:span text:style-name="T19">1</text:span><text:span text:style-name="T20">. Pakeisti Lietuvos banko valdybos 2009 m. gruodžio 10 d. nutarimą Nr. 228 „Dėl Minimalių kredito įstaigų darbuoto</text:span><text:span text:style-name="T21">jų atlygio politikos reikalavimų“ (Žin., 2009, Nr.<text:s/></text:span><text:a xlink:href="https://www.e-tar.lt/portal/lt/legalAct/TAR.D84AF7BEB2F2" office:target-frame-name="_blank" xlink:show="new"><text:span text:style-name="T22">149-6708</text:span></text:a><text:span text:style-name="T23">) ir išdėstyti nauja redakcija:</text:span></text:p>
      <text:p text:style-name="P24"/>
      <text:p text:style-name="P25"><text:span text:style-name="T26">„LIETUVOS BANKO VALDYBA</text:span></text:p>
      <text:p text:style-name="P27"/>
      <text:p text:style-name="P28">NUTARIMAS</text:p>
      <text:p text:style-name="P29">DĖL MINIMALIŲ KREDITO ĮSTAIGŲ DARBUOTOJŲ ATLYGIO POLITIKOS REIKALAVIMŲ PATVIRTINIMO</text:p>
      <text:p text:style-name="P30"/>
      <text:p text:style-name="P31"><text:span text:style-name="T32">Vadovaudamasi Lietuvos Respublikos Lietuvos banko įstatymo (Žin., 1994, Nr.<text:s/></text:span><text:a xlink:href="https://www.e-tar.lt/portal/lt/legalAct/TAR.1B4D7B687895" office:target-frame-name="_blank" xlink:show="new"><text:span text:style-name="T33">99-1957</text:span></text:a><text:span text:style-name="T34">; 2001, Nr.<text:s/></text:span><text:a xlink:href="https://www.e-tar.lt/portal/lt/legalAct/TAR.2560251F7F7F" office:target-frame-name="_blank" xlink:show="new"><text:span text:style-name="T35">28-890</text:span></text:a><text:span text:style-name="T36">) 9 straipsniu ir įgyvendindama 2010 m. lapkričio 24 d. Europos Parlamento ir Tarybos direktyvą 2010/76/ES, kuria iš dalies keičiamos direktyvų 2006/48/EB ir 2006/49/EB nuostatos, susijusios su kapita</text:span><text:span text:style-name="T37">lo poreikiu prekybos knygai ir pakartotiniam pakeitimui vertybiniais popieriais, taip pat su atlyginimų nustatymo politikos priežiūriniu tikrinimu (OL 2010 L 329, p. 3), Lietuvos banko valdyba<text:s/></text:span><text:span text:style-name="T38">nutari</text:span><text:span text:style-name="T39">a:</text:span></text:p>
      <text:p text:style-name="P40"><text:span text:style-name="T41">Patvirtinti Minimalius kredito įstaigų darbuotojų<text:s/></text:span><text:span text:style-name="T42">atlygio politikos reikalavimus (pridedama).“</text:span></text:p>
      <text:p text:style-name="P43"><text:span text:style-name="T44">2</text:span><text:span text:style-name="T45">. Nustatyti, kad šiuo nutarimu patvirtinti reikalavimai taikomi:</text:span></text:p>
      <text:p text:style-name="P46"><text:span text:style-name="T47">2.1</text:span><text:span text:style-name="T48">. kintamajam atlygiui, paskirtam arba mokamam po 2011 m. sausio 1 d. (įskaitant pagal sutartis, sudarytas iki 2011 m. sausio 1 d.)</text:span><text:span text:style-name="T49">;</text:span></text:p>
      <text:p text:style-name="P50"><text:span text:style-name="T51">2.2</text:span><text:span text:style-name="T52">. kintamajam atlygiui, paskirtam, bet dar neišmokėtam iki 2011 m. sausio 1 d., už 2010 m. suteiktas pasaugas (atliktą darbą).</text:span></text:p>
      <text:p text:style-name="P53"><text:span text:style-name="T54">3</text:span><text:span text:style-name="T55">. Nustatyti, kad šis nutarimas įsigalioja 2011 m. sausio 1 d.</text:span></text:p>
      <text:p text:style-name="P56"/>
      <text:p text:style-name="P57"/>
      <text:p text:style-name="P58"/>
      <text:p text:style-name="P59"><text:span text:style-name="T60">Valdybos pirmininkas<text:s/></text:span><text:span text:style-name="T61"><text:tab/>Reinoldijus Šarkinas</text:span></text:p>
      <text:p text:style-name="P62"/>
      <text:p text:style-name="P63"><text:span text:style-name="T64">PATVIRTINTA</text:span></text:p>
      <text:p text:style-name="P65">Lietuvos banko valdybos<text:s/></text:p>
      <text:p text:style-name="P66">2009 m. gruodžio 10 d. nutarimu Nr. 228</text:p>
      <text:p text:style-name="P67">(Lietuvos banko valdybos<text:s/></text:p>
      <text:p text:style-name="P68">2010 m. gruodžio 23 d.<text:s/></text:p>
      <text:p text:style-name="P69">nutarimo Nr. 03-175 redakcija)</text:p>
      <text:p text:style-name="P70"/>
      <text:p text:style-name="P71"><text:span text:style-name="T72">MINIMALŪS KREDITO ĮSTAIGŲ DARBUOTOJŲ ATLYGIO POLITIKOS REIKALAVIMAI</text:span></text:p>
      <text:p text:style-name="P73"/>
      <text:p text:style-name="P74"><text:span text:style-name="T75">I</text:span><text:span text:style-name="T76">.<text:s/></text:span><text:span text:style-name="T77">BENDROSIOS NUOSTATO</text:span><text:span text:style-name="T78">S</text:span></text:p>
      <text:p text:style-name="P79"/>
      <text:p text:style-name="P80"><text:span text:style-name="T81">1</text:span><text:span text:style-name="T82">. Šis dokumentas nustato minimalius reikalavimus, kurių privalo laikytis kredito įstaigos, nustatydamos ir išmokėdamos premijas ir kitas išmokas, skiriamas už veiklos rezultatus darbuotojams, kurių profesinė veikla ir (arba) priimami sprendimai gal</text:span><text:span text:style-name="T83">i turėti reikšmingą įtaką kredito įstaigos prisiimamai rizikai, ir parengtas įgyvendinant 2010 m. lapkričio 24 d. Europos Parlamento ir Tarybos direktyvą 2010/76/ES, kuria iš dalies keičiamos direktyvų 2006/48/EB ir 2006/49/EB nuostatos, susijusios su kapi</text:span><text:span text:style-name="T84">talo poreikiu prekybos knygai ir pakartotiniam pakeitimui vertybiniais popieriais, taip pat su atlyginimų nustatymo politikos priežiūriniu tikrinimu (OL 2010 L 329, p. 3), ir 2010 m. gruodžio 9 d. Europos bankų priežiūros institucijų komiteto (angl.<text:s/></text:span><text:span text:style-name="T85">Commit</text:span><text:span text:style-name="T86">tee of European Banking Supervisors – CEBS)</text:span><text:span text:style-name="T87"><text:s/>išleistas Atlyginimo politikos ir praktikos gaires (angl.<text:s/></text:span><text:span text:style-name="T88">Guidelines on Remuneration Policies and Practices)</text:span><text:span text:style-name="T89">.</text:span></text:p>
      <text:p text:style-name="P90"><text:span text:style-name="T91">2</text:span><text:span text:style-name="T92">. Dokumento reikalavimai taikomi Lietuvos banko išduotą licenciją turintiems bankams, Centrinei k</text:span><text:span text:style-name="T93">redito unijai ir<text:s/></text:span><text:span text:style-name="T94">mutatis mutandis</text:span><text:span text:style-name="T95"><text:s/>Lietuvos banko išduotą licenciją turintiems užsienio bankų filialams (toliau – bankai).</text:span></text:p>
      <text:p text:style-name="P96"><text:span text:style-name="T97">3</text:span><text:span text:style-name="T98">. Pagrindinės sąvokos:</text:span></text:p>
      <text:p text:style-name="P99"><text:span text:style-name="T100">Darbuotojai</text:span><text:span text:style-name="T101"><text:s/>– banko specialistai (įskaitant banko administracijos vadovus, valdymo ir priežiūros organų narius), kurių profesinė veikla ir (arba) priimami sprendimai gali turėti reikšmingą įtaką banko prisiimamai rizikai.</text:span></text:p>
      <text:p text:style-name="P102"><text:span text:style-name="T103">Atlygis<text:s/></text:span><text:span text:style-name="T104">– metinis darbuotojo uždarbis, suside</text:span><text:span text:style-name="T105">dantis iš pastoviosios ir kintamosios dalies.</text:span></text:p>
      <text:p text:style-name="P106"><text:span text:style-name="T107">Pensijos įmoka –<text:s/></text:span><text:span text:style-name="T108">darbuotojui banke kaupiamos pensijai skirtos lėšos kaip dalis kintamojo atlygio.</text:span></text:p>
      <text:p text:style-name="P109"><text:span text:style-name="T110">Pastovusis atlygis<text:s/></text:span><text:span text:style-name="T111">– darbo sutartyje nustatytas darbo užmokestis.</text:span></text:p>
      <text:p text:style-name="P112"><text:span text:style-name="T113">Kintamasis atlygis –<text:s/></text:span><text:span text:style-name="T114">atsižvelgiant į</text:span><text:span text:style-name="T115"><text:s/></text:span><text:span text:style-name="T116">veiklos r</text:span><text:span text:style-name="T117">ezultatus skiriamos premijos, pensijos įmokos, teisės į banko akcijas, su akcijomis susijusios finansinės priemonės, kitos finansinės arba nepiniginės priemonės.</text:span></text:p>
      <text:p text:style-name="P118"><text:span text:style-name="T119">Kontrolės funkcijos</text:span><text:span text:style-name="T120"><text:s/>– vidaus kontrolės sistema, rizikos valdymas, vidaus auditas.</text:span></text:p>
      <text:p text:style-name="P121"><text:span text:style-name="T122">Atidėjimo la</text:span><text:span text:style-name="T123">ikotarpis</text:span><text:span text:style-name="T124"><text:s/>– su verslo specifika ir rizika, verslo ciklu ir darbuotojo veikla glaudžiai susijęs ne trumpesnis kaip trejų–penkerių metų laikotarpis, per kurį išmokama atidėta kintamojo atlygio dalis.</text:span></text:p>
      <text:p text:style-name="P125"><text:span text:style-name="T126">4</text:span><text:span text:style-name="T127">. Bankas parengia ir taiko darbuotojų kintamojo<text:s/></text:span><text:span text:style-name="T128">atlygio nustatymo politiką (toliau – Politika), atsižvelgdamas į:</text:span></text:p>
      <text:p text:style-name="P129"><text:span text:style-name="T130">4.1</text:span><text:span text:style-name="T131">. savo dydį (pavyzdžiui, turto, kapitalo, įsipareigojimų dydį, filialų ir darbuotojų skaičių);</text:span></text:p>
      <text:p text:style-name="P132"><text:span text:style-name="T133">4.2</text:span><text:span text:style-name="T134">. veiklos rūšis ir mastą, sudėtingumą, organizacinę struktūrą ir prisiimamą riziką<text:s/></text:span><text:span text:style-name="T135">(pavyzdžiui, mažmeninė, investicinė bankininkystė arba kita veikla, rizikos valdymas);</text:span></text:p>
      <text:p text:style-name="P136"><text:span text:style-name="T137">4.3</text:span><text:span text:style-name="T138">. kitus veiksnius (pavyzdžiui, įtraukimą į oficialųjį prekybos sąrašą, gautus leidimus taikyti pažangiuosius rizikos vertinimo metodus skaičiuojant kapitalo pakan</text:span><text:span text:style-name="T139">kamumą (Vidaus reitingais pagrįstą kredito rizikos vertinimo metodą (IRB), Pažangųjį operacinės rizikos vertinimo metodą (AMA).</text:span></text:p>
      <text:p text:style-name="P140"><text:span text:style-name="T141">5</text:span><text:span text:style-name="T142">. Politikos kūrimas integruojamas į rizikos valdymo sistemą, už Politikos principų ir kintamojo atlygio apskaičiavimo mod</text:span><text:span text:style-name="T143">elių nustatymą, Politikos periodišką, ne rečiau kaip kartą per metus, peržiūrėjimą atsakinga banko stebėtojų taryba, o už politikos įgyvendinimą – valdyba.</text:span></text:p>
      <text:p text:style-name="P144"><text:span text:style-name="T145">6</text:span><text:span text:style-name="T146">. Banko vidaus audito tarnyba ne rečiau kaip kartą per metus privalo patikrinti, kaip įgyvendin</text:span><text:span text:style-name="T147">ami politikos principai.</text:span></text:p>
      <text:p text:style-name="P148"><text:span text:style-name="T149">7</text:span><text:span text:style-name="T150">. Politika taikoma bankui ir jo finansinei grupei.</text:span></text:p>
      <text:p text:style-name="P151"/>
      <text:p text:style-name="P152"><text:span text:style-name="T153">II</text:span><text:span text:style-name="T154">.<text:s/></text:span><text:span text:style-name="T155">BANKO DARBUOTOJŲ KINTAMOJO ATLYGIO POLITIKOS PRINCIPAI</text:span></text:p>
      <text:p text:style-name="P156"/>
      <text:p text:style-name="P157"><text:span text:style-name="T158">8</text:span><text:span text:style-name="T159">. Politikos principai nustatomi ir kintamojo atlygio apskaičiavimo modeliai rengiami taip, kad atitiktų</text:span><text:span text:style-name="T160"><text:s/>ilgalaikius banko tęstinės veiklos interesus (pvz., stabilaus augimo perspektyvas), verslo strategiją, tikslus, vertybes ir skatintų patikimą ir veiksmingą rizikos valdymą, o darbuotojai nebūtų skatinami prisiimti per didelę bankui nepriimtiną riziką.</text:span></text:p>
      <text:p text:style-name="P161"><text:span text:style-name="T162">9</text:span><text:span text:style-name="T163">. Siekiant suderinti asmeninius darbuotojų veiklos tikslus, jų skatinimą su ilgalaikiais banko tęstinės veiklos interesais, Politikoje nustatyti principai turi apimti reikšmingos rizikos apibrėžimą, tinkamą kintamojo ir pastoviojo atlygio santykio<text:s/></text:span><text:span text:style-name="T164">nustatymą, kintamojo atlygio sudedamųjų dalių proporcijų parinkimą, mokėjimo atidėjimo laikotarpį, veiklos rezultatų vertinimo ir jų susiejimo su kintamuoju atlygiu mechanizmą.</text:span></text:p>
      <text:p text:style-name="P165"><text:span text:style-name="T166">10</text:span><text:span text:style-name="T167">. Darbuotojo pastovusis atlygis turi sudaryti pakankamai didelę viso atly</text:span><text:span text:style-name="T168">gio dalį. Politikoje nustatomas aiškus kintamojo ir pastoviojo atlygio santykis, kad bankas, lanksčiai taikydamas kintamojo atlygio politikos principus, įskaitant galimybę nemokėti kintamojo atlygio dalies, nepažeistų Lietuvos Respublikos teisės aktų reika</text:span><text:span text:style-name="T169">lavimų.</text:span></text:p>
      <text:p text:style-name="P170"><text:span text:style-name="T171">11</text:span><text:span text:style-name="T172">. Pagal sutartį nustatytas garantuotas kintamasis atlygis gali būti skiriamas tik išimtiniais atvejais naujai priimamiems darbuotojams ir tik pirmaisiais jų darbo metais.</text:span></text:p>
      <text:p text:style-name="P173"><text:span text:style-name="T174">12</text:span><text:span text:style-name="T175">. Atsižvelgiant į galimą riziką, susijusią su įvertintais darbuot</text:span><text:span text:style-name="T176">ojo veiklos rezultatais, ne mažesnės kaip 40 procentų kintamojo atlygio dalies išmokėjimas pinigais arba suteikimas nepiniginėmis priemonėmis atidedamas Politikoje nustatytam atidėjimo laikotarpiui, o kai kintamojo atlygio suma, banko nuožiūra, yra itin di</text:span><text:span text:style-name="T177">delė, atidedamas ne mažesnės kaip 60 procentų kintamojo atlygio dalies išmokėjimas pinigais arba suteikimas nepiniginėmis priemonėmis. Atidėjimo laikotarpio trukmė tarp trejų–penkerių metų pasirenkama atsižvelgus į verslo ciklą, veiklos rūšis ir mastą, pri</text:span><text:span text:style-name="T178">siimamą riziką ir darbuotojo veiklos rezultatus, o atidedama kintamo atlygio dalis gali būti didinama atsižvelgus į atlygį gaunančio darbuotojo darbo stažą arba atsakomybę.</text:span></text:p>
      <text:p text:style-name="P179"><text:span text:style-name="T180">13</text:span><text:span text:style-name="T181">. Kintamasis atlygis, įskaitant ir atidėtąją dalį, išmokamas arba suteikiamas</text:span><text:span text:style-name="T182"><text:s/>tik esant tvariai banko finansinei padėčiai ir turi būti siejamas su banko, verslo padalinio ir darbuotojo veiklos rezultatais. Kintamasis atlygis, nepažeidžiant Lietuvos Respublikos teisės aktų reikalavimų, turi būti mažinamas arba nemokamas, jei banko v</text:span><text:span text:style-name="T183">eiklos rezultatai neatitinka banko veikos strategijoje numatytų rodiklių arba veikla nuostolinga. Tikslinama ir dabartinio atlygio suma, ir anksčiau uždirbtų sumų išmokėjimas, įskaitant akcijų paskirstymą (angl.<text:s/></text:span><text:span text:style-name="T184">clawback arrangements</text:span><text:span text:style-name="T185">) arba sumas pagal prem</text:span><text:span text:style-name="T186">ijų didinimo ir mažinimo sistemas (lot.<text:s/></text:span><text:span text:style-name="T187">bonus–malus</text:span><text:span text:style-name="T188">).</text:span></text:p>
      <text:p text:style-name="P189"><text:span text:style-name="T190">14</text:span><text:span text:style-name="T191">. Ne mažiau kaip 50 procentų kintamojo atlygio, parinkus tinkamą proporciją, turi sudaryti šios priemonės:</text:span></text:p>
      <text:p text:style-name="P192"><text:span text:style-name="T193">14.1</text:span><text:span text:style-name="T194">. banko akcijos arba kitos lygiavertės, atsižvelgiant į juridinio asmens teisinę fo</text:span><text:span text:style-name="T195">rmą, nuosavybės priemonės, su akcijomis susijusios finansinės priemonės, kai bankas įtrauktas į biržos prekybos sąrašą, arba kitos lygiavertės nepiniginės priemonės, kai bankas neįtrauktas į biržos prekybos sąrašą;</text:span></text:p>
      <text:p text:style-name="P196"><text:span text:style-name="T197">14.2</text:span><text:span text:style-name="T198">. kitos finansinės priemonės – ne</text:span><text:span text:style-name="T199"><text:s/>nuosavybės vertybiniai popieriai, kurių emisijos dokumentuose numatyta, kad kritinėmis situacijomis turi būti konvertuojami, o bet kuriuo kitu metu gali būti konvertuojami Lietuvos banko iniciatyva, remiantis emitento finansine ir mokumo padėtimi, į banko</text:span><text:span text:style-name="T200"><text:s/>paprastąsias vardines akcijas.</text:span></text:p>
      <text:soft-page-break/>
      <text:p text:style-name="P201"><text:span text:style-name="T202">Šioms priemonėms taikomas Politikoje nustatytas perleidimo teisės atidėjimo laikotarpis, derinant ilgalaikius banko tęstinės veiklos interesus su darbuotojų skatinimu. Ši nuostata taikoma ir atidedamai pagal 12 punktą kintam</text:span><text:span text:style-name="T203">ojo atlygio daliai, ir neatidedamai kintamojo atlygio daliai.</text:span></text:p>
      <text:p text:style-name="P204"><text:span text:style-name="T205">15</text:span><text:span text:style-name="T206">. Su sutarties nutraukimu susijusios išmokos nustatomos atsižvelgiant į darbuotojo veiklos rezultatus, pasiektus per banko nustatytą laikotarpį, ir taip, kad darbuotojui nebūtų atlyginam</text:span><text:span text:style-name="T207">a, jei jo veikla lėmė banko nuostolį, išskyrus privalomas išmokas, nustatytas pagal galiojančius teisės aktus.</text:span></text:p>
      <text:p text:style-name="P208"><text:span text:style-name="T209">16</text:span><text:span text:style-name="T210">. Politikoje nustatyti pensijos įmokų skaičiavimo principai turi atitikti banko verslo strategiją, tikslus, vertybes ir ilgalaikius tęstinė</text:span><text:span text:style-name="T211">s veiklos interesus.</text:span></text:p>
      <text:p text:style-name="P212">Jei darbuotojas darbo santykius nutraukia nesulaukęs pensijos amžiaus, sukaupta pensija 14 punkte nurodytomis priemonėmis išmokama darbuotojui ne anksčiau kaip po penkerių metų ir tik atlikus visus reikiamus sukauptos pensijos tikslinimus, atsižvelgiant į rizikos poveikį, susijusį su darbuotojo veiklos rezultatais.</text:p>
      <text:p text:style-name="P213"><text:span text:style-name="T214">Darbuotojui sulaukus pensijos amžiaus, sukaupta pensija išmokama 14 punkte nurodytomis</text:span><text:span text:style-name="T215"><text:s/></text:span><text:span text:style-name="T216">priemonėmis su penkerių metų perleidimo teisės atidėjimo laikotarpiu.</text:span></text:p>
      <text:p text:style-name="P217"><text:span text:style-name="T218">17</text:span><text:span text:style-name="T219">. Banko vid</text:span><text:span text:style-name="T220">aus audito tarnyba stebi, kad darbuotojai nesinaudotų asmeninėmis apsidraudimo strategijomis arba draudimu nuo kintamojo atlygio sumažėjimo, siekiant sumažinti rizikos poveikio įtaką, numatytą jų kintamojo atlygio skaičiavimo modeliuose.</text:span></text:p>
      <text:p text:style-name="P221"><text:span text:style-name="T222">18</text:span><text:span text:style-name="T223">. Kontrolės<text:s/></text:span><text:span text:style-name="T224">funkcijas atliekantiems darbuotojams kintamasis atlygis skiriamas už atliktus darbus ir rezultatus, susijusius su jiems priskirtų funkcijų vykdymu, ir nepriklauso nuo veiklos jų kontroliuojamuose verslo padaliniuose rezultatų.</text:span></text:p>
      <text:p text:style-name="P225"><text:span text:style-name="T226">19</text:span><text:span text:style-name="T227">. Politika turi būti pr</text:span><text:span text:style-name="T228">ieinama darbuotojams, kuriems taikoma. Darbuotojai iš anksto informuojami apie kriterijus ir metodus, kuriais vadovaujantis nustatomas jų kintamasis atlygis, o vertinimo procesas turi būti aiškus ir dokumentuotas.</text:span></text:p>
      <text:p text:style-name="P229"/>
      <text:p text:style-name="P230"><text:span text:style-name="T231">III</text:span><text:span text:style-name="T232">.<text:s/></text:span><text:span text:style-name="T233">VEIKLOS REZULTATŲ VERTINIMAS</text:span></text:p>
      <text:p text:style-name="P234"/>
      <text:p text:style-name="P235"><text:span text:style-name="T236">20</text:span><text:span text:style-name="T237">. Darbuotojų veiklos rezultatai vertinami ir kintamojo atlygio fondas sudaromas įvertinus banko veiklos rezultatus, atsižvelgus į esamą ir būsimą riziką, naudojamo kapitalo ir likvidumo palaikymo sąnaudas. Apskaičiuotas kintamojo atlygio fondas netur</text:span><text:span text:style-name="T238">i riboti banko gebėjimo stiprinti kapitalo bazę.</text:span></text:p>
      <text:p text:style-name="P239"><text:span text:style-name="T240">21</text:span><text:span text:style-name="T241">. Kadangi kintamasis atlygis susietas su veiklos rezultatais, visa atlygio suma turi būti pagrįsta bendru asmens, verslo padalinio ir viso banko rezultatų vertinimu. Vertinant asmeninį kiekvieno darbuo</text:span><text:span text:style-name="T242">tojo indėlį atsižvelgiama ne tik į finansinį indėlį, bet ir į nefinansinius kriterijus (pavyzdžiui, vidaus taisyklių ir procedūrų laikymąsi, santykių su klientais ir investuotojais standartų laikymąsi).</text:span></text:p>
      <text:p text:style-name="P243"><text:span text:style-name="T244">22</text:span><text:span text:style-name="T245">. Banko darbuotojų veiklos rezultatai vertinami</text:span><text:span text:style-name="T246"><text:s/>kasmet. Apskaičiuojant kintamąjį atlygį remiamasi ne mažiau kaip trejų–penkerių metų darbuotojo veiklos vertinimo rezultatais, o faktinis kintamojo atlygio sudėtinių dalių išmokėjimas paskirstomas per laikotarpį, atitinkantį visą banko veiklos ciklą ir ve</text:span><text:span text:style-name="T247">iklos riziką.</text:span></text:p>
      <text:p text:style-name="P248"><text:span text:style-name="T249">23</text:span><text:span text:style-name="T250">. Bankai turi įsteigti atlyginimų komitetą. Atlyginimų komiteto nariais negali būti skiriami banko valdybos nariai ir banko administracijos vadovas.</text:span></text:p>
      <text:p text:style-name="P251"><text:span text:style-name="T252">24</text:span><text:span text:style-name="T253">. Atlyginimų komiteto funkcijos:</text:span></text:p>
      <text:p text:style-name="P254"><text:span text:style-name="T255">24.1</text:span><text:span text:style-name="T256">. kompetentingai ir nepriklausomai vertint</text:span><text:span text:style-name="T257">i kintamojo atlygio politiką, praktiką ir paskatas, sukurtas siekiant valdyti banko prisiimamą riziką, kapitalą ir likvidumą;</text:span></text:p>
      <text:p text:style-name="P258"><text:span text:style-name="T259">24.2</text:span><text:span text:style-name="T260">. tiesiogiai prižiūrėti už rizikos valdymą ir atitikties kontrolę atsakingų vadovaujančių darbuotojų kintamuosius atlygius</text:span><text:span text:style-name="T261">;</text:span></text:p>
      <text:p text:style-name="P262"><text:span text:style-name="T263">24.3</text:span><text:span text:style-name="T264">. rengti sprendimų dėl kintamojo atlygio projektus (įskaitant sprendimus, turinčius poveikį banko prisiimamai rizikai ir jos valdymui), kuriuos priima banko stebėtojų taryba. Rengiant šiuos sprendimus atsižvelgiama į banko, akcininkų, investuotoj</text:span><text:span text:style-name="T265">ų ir kitų suinteresuotų dalyvių ilgalaikius interesus.</text:span></text:p>
      <text:p text:style-name="P266"/>
      <text:p text:style-name="P267"><text:span text:style-name="T268">IV</text:span><text:span text:style-name="T269">.<text:s/></text:span><text:span text:style-name="T270">INFORMACIJOS ATSKLEIDIMAS</text:span></text:p>
      <text:p text:style-name="P271"/>
      <text:p text:style-name="P272"><text:span text:style-name="T273">25</text:span><text:span text:style-name="T274">. Bankas, nepažeisdamas banko paslapties ir asmens duomenų apsaugos reikalavimų, turi aiškiai ir suprantamai atskleisti visuomenei svarbią informaciją apie</text:span><text:span text:style-name="T275"><text:s/>Politikos įgyvendinimą banke:</text:span></text:p>
      <text:p text:style-name="P276"><text:span text:style-name="T277">25.1</text:span><text:span text:style-name="T278">. atlygio ir veiklos rezultatų ryšys;</text:span></text:p>
      <text:p text:style-name="P279"><text:span text:style-name="T280">25.2</text:span><text:span text:style-name="T281">. kriterijai, naudojami veiklos rezultatams įvertinti, atlygio tikslinimas pagal riziką, atlygio skyrimo kriterijai ir atidėjimo principai;</text:span></text:p>
      <text:p text:style-name="P282"><text:span text:style-name="T283">25.3</text:span><text:span text:style-name="T284">. veiklos rezultatų verti</text:span><text:span text:style-name="T285">nimo kriterijai, kuriais grindžiama teisė į banko akcijas, su akcijomis susijusias finansines priemones, kitas kintamojo atlygio sudėtines dalis;</text:span></text:p>
      <text:p text:style-name="P286"><text:span text:style-name="T287">25.4</text:span><text:span text:style-name="T288">. sprendimų priėmimo procesas, nustatant ir peržiūrint Politikos principus, įskaitant informaciją apie</text:span><text:span text:style-name="T289"><text:s/>atlyginimų komitetą (sudėtis ir įgaliojimai), išorės konsultantai, jei buvo naudojamasi jų paslaugomis rengiant Politiką;</text:span></text:p>
      <text:p text:style-name="P290"><text:span text:style-name="T291">25.5</text:span><text:span text:style-name="T292">. bendroji kiekybinė informacija apie atlygį pagal verslo sritis;</text:span></text:p>
      <text:p text:style-name="P293"><text:span text:style-name="T294">25.6</text:span><text:span text:style-name="T295">. bendroji kiekybinė informacija apie atlygį<text:s/></text:span><text:span text:style-name="T296">darbuotojams, išskiriant banko vadovus:</text:span></text:p>
      <text:p text:style-name="P297"><text:span text:style-name="T298">25.6.1</text:span><text:span text:style-name="T299">. pastoviojo ir kintamojo atlygio bendros sumos ir gavėjų skaičius;</text:span></text:p>
      <text:p text:style-name="P300"><text:span text:style-name="T301">25.6.2</text:span><text:span text:style-name="T302">. kintamojo atlygio, suskaidyto į pinigines išmokas, pensijos įmokas, banko akcijas, su akcijomis susijusias finansines priemones,</text:span><text:span text:style-name="T303"><text:s/>kitas finansines arba nepinigines priemones, sumos;</text:span></text:p>
      <text:p text:style-name="P304"><text:span text:style-name="T305">25.6.3</text:span><text:span text:style-name="T306">. likusio neišmokėto atidėto kintamojo atlygio, suskirstyto į darbuotojams paskirtas ir nepaskirtas dalis, sumos;</text:span></text:p>
      <text:p text:style-name="P307"><text:span text:style-name="T308">25.6.4</text:span><text:span text:style-name="T309">. atidėto kintamojo atlygio, paskirto finansiniais metais, išmokėto i</text:span><text:span text:style-name="T310">r patikslinto, atsižvelgus į veiklos rezultatus, sumos;</text:span></text:p>
      <text:p text:style-name="P311"><text:span text:style-name="T312">25.6.5</text:span><text:span text:style-name="T313">. garantuoto kintamojo atlygio, numatyto pagal naujas sutartis, ir su sutarties nutraukimu susijusių išmokų finansiniais metais suma ir gavėjų skaičius;</text:span></text:p>
      <text:p text:style-name="P314"><text:span text:style-name="T315">25.6.6</text:span><text:span text:style-name="T316">. su sutarties nutraukimu s</text:span><text:span text:style-name="T317">usijusių išmokų skyrimas finansiniais metais, jų gavėjų skaičius ir didžiausia suma, skirta vienam asmeniui;</text:span></text:p>
      <text:p text:style-name="P318"><text:span text:style-name="T319">25.7</text:span><text:span text:style-name="T320">. kintamojo atlygio dalių ir visos kitos negrynaisiais pinigais gaunamos naudos skyrimo priežastys ir kriterijai;</text:span></text:p>
      <text:p text:style-name="P321"><text:span text:style-name="T322">25.8</text:span><text:span text:style-name="T323">. kita, banko<text:s/></text:span><text:span text:style-name="T324">nuomone, reikšminga informacija.</text:span></text:p>
      <text:p text:style-name="P325"><text:span text:style-name="T326">26</text:span><text:span text:style-name="T327">. Ši informacija gali būti atskleista atskirame pranešime arba kartu su metinėmis finansinėmis atskaitomis.</text:span></text:p>
      <text:p text:style-name="P328"/>
      <text:p text:style-name="P329"><text:span text:style-name="T330">V</text:span><text:span text:style-name="T331">.<text:s/></text:span><text:span text:style-name="T332">BAIGIAMOSIOS NUOSTATOS</text:span></text:p>
      <text:p text:style-name="P333"/>
      <text:p text:style-name="P334"><text:span text:style-name="T335">27</text:span><text:span text:style-name="T336">. Politika (jeigu buvo keičiama) pateikiama Lietuvos bankui kiekvie</text:span><text:span text:style-name="T337">nais metais iki einamųjų metų balandžio 1 dienos.</text:span></text:p>
      <text:p text:style-name="P338"><text:span text:style-name="T339">28</text:span><text:span text:style-name="T340">. Lietuvos bankas, vertindamas Kredito įstaigų darbuotojų atlygio politikos reikalavimų įgyvendinimą bankuose, atsižvelgia į 2010 m. gruodžio 9 d. Europos bankų priežiūros institucijų komiteto (angl.<text:s/></text:span><text:span text:style-name="T341">Committee of European Banking Supervisors – CEBS)</text:span><text:span text:style-name="T342"><text:s/>išleistas Atlyginimo politikos ir praktikos gaires (angl.<text:s/></text:span><text:span text:style-name="T343">Guidelines on Remuneration Policies and Practices)</text:span><text:span text:style-name="T344">.</text:span></text:p>
      <text:p text:style-name="P345"/>
      <text:p text:style-name="P346"><text:span text:style-name="T347">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ANKO VALDYBOS</dc:title>
    <meta:initial-creator>Sandra</meta:initial-creator>
    <dc:creator>adlibuser</dc:creator>
    <meta:creation-date>2017-08-28T11:50:00Z</meta:creation-date>
    <dc:date>2017-08-28T11:50:00Z</dc:date>
    <meta:template xlink:href="Normal.dotm" xlink:type="simple"/>
    <meta:editing-cycles>2</meta:editing-cycles>
    <meta:editing-duration>PT0S</meta:editing-duration>
    <meta:document-statistic meta:page-count="5" meta:paragraph-count="147" meta:word-count="1966" meta:character-count="15763" meta:row-count="290" meta:non-whitespace-character-count="13944"/>
  </office:meta>
</office:document-meta>
</file>