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RUGPJŪČIO 8 D. NUTARIMO NR. 974 „DĖL SPECIALIOSIOS VALSTYBĖS PARAMOS GYVENAMIESIEMS NAMAMS, BUTAMS ĮSIGYTI FINANSAVIMO PROGRAMOS“ PAKEITIMO</text:p>
      <text:p text:style-name="Normal"/>
      <text:p text:style-name="P15">2011 m. gruodžio 28 d. Nr. 153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Specialiąją valstybės paramos gyvenamiesiems namams, butams įsigyti finansavimo programą, patvirtintą Lietuvos Respublikos Vyriausybės 2001 m. rugpjūčio 8 d. nutarimu Nr. 974 „Dėl Specialiosios valstybės paramos gyvenamiesiems namams, butams įsigyti finansavimo programos“ (Žin., 2001, Nr.<text:s/><text:a xlink:href="https://www.e-tar.lt/portal/lt/legalAct/TAR.9B4F0BA759B8" office:target-frame-name="_blank" xlink:show="new"><text:span text:style-name="T22">70-2511</text:span></text:a>):</text:p>
      <text:p text:style-name="P23">1.1. Įrašyti 2 punkte vietoj žodžio „Finansų“ žodžius „Socialinės apsaugos ir darbo“ ir vietoj oficialaus paskelbimo šaltinio „2000, Nr. 61-1826“ oficialaus paskelbimo šaltinį „2004, Nr. 4-47“.</text:p>
      <text:p text:style-name="P24">1.2. Įrašyti 3 punkte vietoj žodžių „gyventojų apsirūpinimo gyvenamosiomis patalpomis“ žodžius „valstybės paramos būstui įsigyti ar išsinuomoti ir daugiabučiams namams atnaujinti (modernizuoti)“ ir po oficialaus paskelbimo šaltinio „1992, Nr. 14-378“ oficialaus paskelbimo šaltinį „2002, Nr. 116-5188“.</text:p>
      <text:p text:style-name="P25">1.3. Įrašyti 6 punkte vietoj žodžio „Finansų“ žodžius „Socialinės apsaugos ir darbo“.</text:p>
      <text:p text:style-name="P26">1.4. Įrašyti 8 punkte vietoj žodžio „Finansų“ žodžius „Socialinės apsaugos ir darbo“.</text:p>
      <text:p text:style-name="P27">2. Šis nutarimas įsigalioja 2012 m. saus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FINANSŲ MINISTRĖ<text:tab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 User</dc:creator>
    <meta:creation-date>2015-04-23T10:36:00Z</meta:creation-date>
    <dc:date>2015-04-23T10:36:00Z</dc:date>
    <meta:print-date>2011-12-23T11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5" meta:character-count="1523" meta:row-count="56" meta:non-whitespace-character-count="1345"/>
  </office:meta>
</office:document-meta>
</file>