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47 „DĖL LIETUVOS RESPUBLIKOS SUSISIEKIMO MINISTRO 2002 M. LAPKRIČIO 25 D. ĮSAKYMO Nr. 3-547 „DĖL LEIDIMŲ MOKYMO ĮSTAIGOMS MOKYTI ASMENIS, SUSIJUSIUS SU PAVOJINGŲ KROVINIŲ VEŽIMU AUTOMOBILIŲ, GELEŽINKELIŲ, VIDAUS VANDENŲ TRANSPORTU, IŠDAVIMO TVARKOS APRAŠO“ PAKEITIMO“ PAKEITIMO</text:p>
      <text:p text:style-name="P7"/>
      <text:p text:style-name="P8">2010 m. kovo 31 d. Nr. 3-198</text:p>
      <text:p text:style-name="P9">Vilnius</text:p>
      <text:p text:style-name="P10"/>
      <text:p text:style-name="P11"><text:span text:style-name="T12">P a k e i č i u Lietuvos Respublikos susisiekimo ministro 2010 m. kovo 10 d. įsakymą Nr. 3-147 „Dėl Lietuvos Respublikos susisiekimo ministro 2002 m. lapkričio 25 d. įsakymo Nr. 3-547 „Dėl Leidimų mokymo įstaigoms mokyti asmenis, susijusius su pavojingų krovinių vežimu automobilių, geležinkelių, vidaus vandenų transportu, išdavimo tvarkos aprašo“ pakeitimo“ (Žin., 2010, Nr.<text:s/></text:span><text:a xlink:href="https://www.e-tar.lt/portal/lt/legalAct/TAR.F03069644998" office:target-frame-name="_blank" xlink:show="new"><text:span text:style-name="T13">31-1469</text:span></text:a><text:span text:style-name="T14">) ir įrašau 3 punkte vietoj žodžių „2010 m. balandžio 1 d.“ žodžius „2010 m. liepos 1 d.“</text:span></text:p>
      <text:p text:style-name="P15"/>
      <text:p text:style-name="P16"/>
      <text:p text:style-name="P17">Aplinkos ministras,<text:s/></text:p>
      <text:p text:style-name="P18"><text:span text:style-name="T19">pavaduojantis susisiekimo ministrą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20T19:34:00Z</meta:creation-date>
    <dc:date>2015-10-20T19:34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091" meta:row-count="32" meta:non-whitespace-character-count="939"/>
  </office:meta>
</office:document-meta>
</file>