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GEGUŽĖS 15 D. ĮSAKYMO NR. 590 „DĖL LEIDIMO ĮVESTI PROFILINĮ MOKYMĄ TRAKŲ RAJONO SAVIVALDYBĖS MOKYKLOSE“ DALINIO PAKEITIMO</text:p>
      <text:p text:style-name="P9"/>
      <text:p text:style-name="P10">2002 m. vasario 28 d. Nr. 303</text:p>
      <text:p text:style-name="P11">Vilnius</text:p>
      <text:p text:style-name="P12"/>
      <text:p text:style-name="P13"><text:span text:style-name="T14">1</text:span><text:span text:style-name="T15">. Iš dalies<text:s/></text:span><text:span text:style-name="T16">pakeičiu</text:span><text:span text:style-name="T17"><text:s/>švietimo ir mokslo ministro 2000 m. gegužės 15 d. įsakymą Nr. 590 „Dėl leidimo įvesti profilinį mokymą Trakų rajono savivaldybės mokyklose“ (Žin., 2000, Nr.<text:s/></text:span><text:a xlink:href="https://www.e-tar.lt/portal/lt/legalAct/TAR.7FD16A663817" office:target-frame-name="_blank" xlink:show="new"><text:span text:style-name="T18">71-2119</text:span></text:a><text:span text:style-name="T19">) ir 11 punktą pripažįstu netekusiu galios.</text:span></text:p>
      <text:p text:style-name="P20"><text:span text:style-name="T21">2</text:span><text:span text:style-name="T22">.<text:s/></text:span><text:span text:style-name="T23">Nustatau</text:span><text:span text:style-name="T24">, kad šis įsakymas įsigalioja nuo 2002 m. rugsėjo 1 d.</text:span></text:p>
      <text:p text:style-name="P25"/>
      <text:p text:style-name="P26"/>
      <text:p text:style-name="P27"/>
      <text:p text:style-name="P28"><text:span text:style-name="T29">ŠVIETIMO IR MOKSLO MINISTRAS</text:span><text:span text:style-name="T30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9:39:00Z</meta:creation-date>
    <dc:date>2017-11-06T09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705" meta:row-count="32" meta:non-whitespace-character-count="619"/>
  </office:meta>
</office:document-meta>
</file>