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SPALIO 31 D. NUTARIMU NR. 1213 „DĖL GYVENTOJAMS TAIKOMŲ PADIDĖJUSIŲ ŠILUMINĖS ENERGIJOS KAINŲ DALINIO KOMPENSAVIMO ŠILUMOS TIEKĖJAMS (PVM DYDŽIU) TVARKOS PATVIRTINIMO“ PATVIRTINTOS GYVENTOJAMS TAIKOMŲ PADIDĖJUSIŲ ŠILUMINĖS ENERGIJOS KAINŲ DALINIO KOMPENSAVIMO ŠILUMOS TIEKĖJAMS (PVM DYDŽIU) TVARKOS TAIKYMO</text:p>
      <text:p text:style-name="P14"/>
      <text:p text:style-name="P15">1998 m. birželio 30 d. Nr. 804</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Nustatyti, kad Lietuvos Respublikos Vyriausybės 1997 m. spalio 31 d. nutarimu Nr. 1213 „Dėl Gyventojams taikomų padidėjusių šiluminės energijos kainų dalinio kompensavimo šilumos tiekėjams (PVM dydžiu) tvarkos patvirtinimo“ (Žin., 1997, Nr.<text:s/></text:span><text:a xlink:href="https://www.e-tar.lt/portal/lt/legalAct/TAR.1DC39D5241AE" office:target-frame-name="_blank" xlink:show="new"><text:span text:style-name="T23">101-2556</text:span></text:a><text:span text:style-name="T24">) patvirtinta Gyventojams taikomų padidėjusių šiluminės energijos kainų dalinio kompensavimo šilumos tiekėjams (PVM dydžiu) tvarka netaikoma atsiskaitymui už gyventojams patiektą šiluminę energiją, skirtą šaltam vandeniui pašildyti.</text:span></text:p>
      <text:p text:style-name="P25"/>
      <text:p text:style-name="Normal"/>
      <text:p text:style-name="Normal"/>
      <text:p text:style-name="P26">MINISTRAS PIRMININKAS<text:tab/>GEDIMINAS VAGNORIUS</text:p>
      <text:p text:style-name="P27"/>
      <text:p text:style-name="P28"/>
      <text:p text:style-name="P29"/>
      <text:p text:style-name="P30">FINANSŲ MINISTRAS<text:tab/>ALGIRDAS ŠEMET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2:59:00Z</meta:creation-date>
    <dc:date>2020-01-23T12:59:00Z</dc:date>
    <meta:template xlink:href="Normal.dotm" xlink:type="simple"/>
    <meta:editing-cycles>2</meta:editing-cycles>
    <meta:editing-duration>PT0S</meta:editing-duration>
    <meta:document-statistic meta:page-count="1" meta:paragraph-count="12" meta:word-count="138" meta:character-count="1133" meta:row-count="37" meta:non-whitespace-character-count="1007"/>
  </office:meta>
</office:document-meta>
</file>