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-0.0027in"/>
    </style:style>
    <style:style style:name="T1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2010 M. KOVO 10 D. ĮSAKYMO Nr. 3-152 „DĖL LIETUVOS RESPUBLIKOS SUSISIEKIMO MINISTRO 2006 M. GRUODŽIO 14 D. ĮSAKYMO Nr. 3-479 „DĖL LIETUVOS RESPUBLIKOS VIDAUS VANDENŲ TRANSPORTO SPECIALISTŲ LAIPSNIŲ DIPLOMŲ IR KVALIFIKACIJOS LIUDIJIMŲ IŠDAVIMO TVARKOS APRAŠO PATVIRTINIMO“ PAKEITIMO“ PAKEITIMO</text:p>
      <text:p text:style-name="P7"/>
      <text:p text:style-name="P8">2010 m. kovo 31 d. Nr. 3-193</text:p>
      <text:p text:style-name="P9">Vilnius</text:p>
      <text:p text:style-name="P10"/>
      <text:p text:style-name="P11"><text:span text:style-name="T12">P a k e i č i u Lietuvos Respublikos susisiekimo ministro 2010 m. kovo 10 d. įsakymą Nr. 3-152 „Dėl Lietuvos Respublikos susisiekimo ministro 2006 m. gruodžio 14 d. įsakymo Nr. 3-479 „Dėl Lietuvos Respublikos vidaus vandenų transporto<text:s/></text:span><text:span text:style-name="T13">specialistų laipsnių diplomų ir kvalifikacijos liudijimų išdavimo tvarkos aprašo patvirtinimo“ pakeitimo“ (Žin., 2010, Nr.<text:s/></text:span><text:a xlink:href="https://www.e-tar.lt/portal/lt/legalAct/TAR.E48F01D7FD4D" office:target-frame-name="_blank" xlink:show="new"><text:span text:style-name="T14">31-1474</text:span></text:a><text:span text:style-name="T15">)<text:s/></text:span><text:span text:style-name="T16">ir įrašau 3 punkte vietoj žodžių „2010 m. balandžio 1 d.“ žodžius „2010 m. liepos 1 d.“</text:span></text:p>
      <text:p text:style-name="P17"/>
      <text:p text:style-name="P18"/>
      <text:p text:style-name="P19"/>
      <text:p text:style-name="P20">Aplinkos ministras,<text:s/></text:p>
      <text:p text:style-name="P21"><text:span text:style-name="T22">pavaduojantis susisiekimo ministrą</text:span><text:span text:style-name="T2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11-21T08:42:00Z</meta:creation-date>
    <dc:date>2017-11-21T08:4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1052" meta:row-count="21" meta:non-whitespace-character-count="942"/>
  </office:meta>
</office:document-meta>
</file>