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RESPUBLIKOS PREZIDENTO 2009 M. LAPKRIČIO 3 D. DEKRETO Nr. 1K-193 „DĖL APYLINKIŲ TEISMŲ TEISĖJŲ SKAIČIAUS“ PAKEITIMO</text:p>
      <text:p text:style-name="P6"/>
      <text:p text:style-name="P7">2013 m. sausio 3 d. Nr. 1K-1330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<text:s/></text:span><text:span text:style-name="T15">Respublikos Konstitucijos 77 straipsniu, Lietuvos Respublikos teismų įstatymo 12 straipsnio 10 dalimi ir atsižvelgdama į Teisėjų tarybos patarimą,</text:span></text:p>
      <text:p text:style-name="P16"><text:span text:style-name="T17">k e i č i u Respublikos Prezidento 2009 m. lapkričio 3 d. dekreto Nr. 1K-193 „Dėl apylinkių teismų teisėjų<text:s/></text:span><text:span text:style-name="T18">skaičiaus“ (Žin., 2009, Nr.<text:s/></text:span><text:a xlink:href="https://www.e-tar.lt/portal/lt/legalAct/TAR.183409B50632" office:target-frame-name="_blank" xlink:show="new"><text:span text:style-name="T19">132-5736</text:span></text:a><text:span text:style-name="T20">; 2011, Nr.<text:s/></text:span><text:a xlink:href="https://www.e-tar.lt/portal/lt/legalAct/TAR.51ACE9BBE81F" office:target-frame-name="_blank" xlink:show="new"><text:span text:style-name="T21">113-5301</text:span></text:a><text:span text:style-name="T22">) 1 straipsnio dalį dėl teisėjų skaičiaus<text:s/></text:span><text:span text:style-name="T23">nustatymo Alytaus rajono apylinkės teisme, Lazdijų rajono apylinkės teisme, Prienų rajono apylinkės teisme ir Varėnos rajono apylinkės teisme, ir ją išdėstau taip:</text:span></text:p>
      <text:p text:style-name="P24"><text:span text:style-name="T25">„Alytaus rajono apylinkės teisme – 14 teisėjų;</text:span></text:p>
      <text:p text:style-name="P26"><text:span text:style-name="T27">Lazdijų rajono apylinkės teisme – 3 teisėja</text:span><text:span text:style-name="T28">i;</text:span></text:p>
      <text:p text:style-name="P29"><text:span text:style-name="T30">Prienų rajono apylinkės teisme – 5 teisėjai;</text:span></text:p>
      <text:p text:style-name="P31"><text:span text:style-name="T32">Varėnos rajono apylinkės teisme – 3 teisėjai;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Šis dekretas įsigalioja nuo 2013 m. balandžio 1 d.</text:span></text:p>
      <text:p text:style-name="P39"/>
      <text:p text:style-name="P40"><text:span text:style-name="T41">RESPUBLIKOS PREZIDENTĖ</text:span><text:span text:style-name="T42"><text:tab/>DALIA GRYBAUSKAITĖ</text:span>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1-22T14:26:00Z</meta:creation-date>
    <dc:date>2018-11-22T14:26:00Z</dc:date>
    <meta:template xlink:href="Normal.dotm" xlink:type="simple"/>
    <meta:editing-cycles>2</meta:editing-cycles>
    <meta:editing-duration>PT0S</meta:editing-duration>
    <meta:document-statistic meta:page-count="1" meta:paragraph-count="43" meta:word-count="165" meta:character-count="1224" meta:row-count="61" meta:non-whitespace-character-count="1102"/>
  </office:meta>
</office:document-meta>
</file>