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ŠVENČIONIŲ RAJONO ADUTIŠKIO VIDURINĖJE MOKYKLOJE</text:p>
      <text:p text:style-name="P12"/>
      <text:p text:style-name="P13">2000 m. birželio 15 d. Nr. 815</text:p>
      <text:p text:style-name="P14">Vilnius</text:p>
      <text:p text:style-name="P15"/>
      <text:p text:style-name="P16"><text:span text:style-name="T17">Vadovaudamasis Lietuvos Resp</text:span><text:span text:style-name="T18">ublikos Vyriausybės 2000 m. balandžio 11 d. nutarimu Nr. 418 „Dėl LR Vyriausybės 1999 m. birželio 7 d. nutarimo Nr. 726 „Dėl Švietimo įstaigų steigimo, reorganizavimo ir likvidavimo nuostatų patvirtinimo“ papildymo“ ir Lietuvos Respublikos Vyriausybės 2000</text:span><text:span text:style-name="T19"><text:s/>m. balandžio 19 d. nutarimu Nr. 447 „Dėl profilinio mokymo įvedimo bendrąjį lavinimą teikiančių mokyklų trečiojoje pakopoje programos patvirtinimo“,</text:span></text:p>
      <text:p text:style-name="P20"><text:span text:style-name="T21">Leidžiu</text:span><text:span text:style-name="T22"><text:s/>nuo 2000 m. rugsėjo 1 d. profilinį mokymą įvesti Švenčionių rajono Adutiškio vidurinėje mokykloj</text:span><text:span text:style-name="T23">e.</text:span></text:p>
      <text:p text:style-name="P24"/>
      <text:p text:style-name="P25"/>
      <text:p text:style-name="P26"><text:span text:style-name="T27">ŠVIETIMO IR MOKSLO MINISTRAS</text:span><text:span text:style-name="T28"><text:tab/>KORNELIJUS PLATELI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07:00Z</meta:creation-date>
    <dc:date>2015-10-08T04:07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800" meta:row-count="30" meta:non-whitespace-character-count="697"/>
  </office:meta>
</office:document-meta>
</file>