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vaistų kontrolės tarnybos prie Lietuvos Respublikos sveikatos apsaugos ministerijos viršininko 2004 m. birželio 28 d. įsakymo Nr. 1A-369 „Dėl valstybinės vaistų kokybės kontrolės vykdymo“ 3 punkte</text:span><text:span text:style-name="T12"><text:s/>vietoj „... rinkoje esančių vaistinių preparatų programas (planus)“ turi būti „... rinkoje esančių vaistinių preparatų kokybės programas (planus).“.</text:span></text:p>
      <text:p text:style-name="P13"/>
      <text:p text:style-name="P14"/>
      <text:p text:style-name="P15"><text:span text:style-name="T16">VIRŠININKO PAVADUOTOJA,<text:s/></text:span></text:p>
      <text:p text:style-name="P17">L. E. VIRŠININKO PAREIGAS<text:tab/>JŪRATĖ KULBERKIENĖ</text:p>
      <text:p text:style-name="P18">______________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3:50:00Z</meta:creation-date>
    <dc:date>2015-10-14T03:50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65" meta:row-count="23" meta:non-whitespace-character-count="414"/>
  </office:meta>
</office:document-meta>
</file>