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VIDENDO UŽ VALSTYBINĖS VALDŽIOS IR VALDYMO ORGANAMS PRIKLAUSANČIAS AKCIJAS PERVEDIMO</text:p>
      <text:p text:style-name="P12"/>
      <text:p text:style-name="P13">1993 m. vasario 4 d. Nr. 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:</text:span></text:p>
      <text:p text:style-name="P22"><text:span text:style-name="T23">1</text:span><text:span text:style-name="T24">. Tais atvejais, kai privatizavus valstybinę ar valstybinę akcinę įmonę valstybinės valdžios ir valdymo organams priklausančios šios įmonės akcijos (neprivatizuotas valstybinis kapitalas) sudaro 20 ar daugiau procentų jos įstatinio k</text:span><text:span text:style-name="T25">apitalo, dividendas už šias buvusio įmonės steigėjo turimas akcijas pervedamas į Lietuvos valstybės biudžetą laikantis šios tvarkos:</text:span></text:p>
      <text:p text:style-name="P26"><text:span text:style-name="T27">1.1</text:span><text:span text:style-name="T28">. pasibaigus ūkiniams metams ir patvirtinus metinį balansą, įmonė per 5 dienas perveda dividendą į Lietuvos valstybės<text:s/></text:span><text:span text:style-name="T29">biudžetą;</text:span></text:p>
      <text:p text:style-name="P30"><text:span text:style-name="T31">1.2</text:span><text:span text:style-name="T32">. laiku nesumokėjusi dividendo, įmonė moka į Lietuvos valstybės biudžetą 0,5 procento delspinigių už kiekvieną dieną. Nuslėpusi ar sumažinusi dividendą, įmonė moka į Lietuvos valstybės biudžetą nuslėptų lėšų dydžio baudą.</text:span></text:p>
      <text:p text:style-name="P33"><text:span text:style-name="T34">2</text:span><text:span text:style-name="T35">. Tais atv</text:span><text:span text:style-name="T36">ejais, kai privatizavus valstybinę ar valstybinę akcinę įmonę, valstybinės valdžios ir valdymo organams priklausančios šios įmonės akcijos sudaro mažiau kaip 20 procentų jos įstatinio kapitalo ir šios akcijos perduodamos į Lietuvos investicinio banko balan</text:span><text:span text:style-name="T37">są, dividendas, delspinigiai ir baudos, laikantis šio nutarimo 1.1 ir 1.2 punktuose numatytos tvarkos, pervedami į Lietuvos investicinį banką.</text:span></text:p>
      <text:p text:style-name="P38"/>
      <text:p text:style-name="P39"/>
      <text:p text:style-name="P40">MINISTRAS PIRMININKAS<text:tab/>BRONISLOVAS LUBYS</text:p>
      <text:p text:style-name="P41"/>
      <text:p text:style-name="P42">FINANSŲ MINISTRAS<text:tab/>EDUARDAS VILKELI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47:00Z</meta:creation-date>
    <dc:date>2015-09-07T16:47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477" meta:row-count="53" meta:non-whitespace-character-count="1295"/>
  </office:meta>
</office:document-meta>
</file>