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KAI KURIŲ LIETUVOS RESPUBLIKOS APLINKOS MINISTRO ĮSAKYMŲ PRIPAŽINIMO NETEKUSIAIS GALIOS</text:p>
      <text:p text:style-name="P7"/>
      <text:p text:style-name="P8">2009 m. lapkričio 2 d. Nr. D1-643</text:p>
      <text:p text:style-name="P9">Vilnius</text:p>
      <text:p text:style-name="P10"/>
      <text:p text:style-name="P11"><text:span text:style-name="T12">P r i p a ž į s t u netekusiais galios:</text:span></text:p>
      <text:p text:style-name="P13"><text:span text:style-name="T14">1</text:span><text:span text:style-name="T15">. Lietuvos Respublikos aplinkos ministro 2000 m. sausio 26 d. įsakymą Nr. 41 „Dėl medžioklės plotų, skirtų komercinės medžioklės ūkiui valstybiniuose miškuose plėtoti, patikslinto sąrašo patvirtinimo“ (Žin., 2000, Nr.<text:s/></text:span><text:a xlink:href="https://www.e-tar.lt/portal/lt/legalAct/TAR.716173E4DCAA" office:target-frame-name="_blank" xlink:show="new"><text:span text:style-name="T16">11-270</text:span></text:a><text:span text:style-name="T17">).</text:span></text:p>
      <text:p text:style-name="P18"><text:span text:style-name="T19">2</text:span><text:span text:style-name="T20">. Lietuvos Respublikos aplinkos ministro 2000 m. liepos 13 d. įsakymą Nr. 288 „Dėl medžioklės plotų, skirtų komercinės medžioklės ūkiui valstybiniuose miškuose plėtoti, patikslinto sąrašo patvirtinimo bei medžioklės plotų skyrimo mokslo ir mokymo tikslams“ (Žin., 2000, Nr.<text:s/></text:span><text:a xlink:href="https://www.e-tar.lt/portal/lt/legalAct/TAR.A6EA7EDB11D0" office:target-frame-name="_blank" xlink:show="new"><text:span text:style-name="T21">60-1792</text:span></text:a><text:span text:style-name="T22">).</text:span></text:p>
      <text:p text:style-name="P23"><text:span text:style-name="T24">3</text:span><text:span text:style-name="T25">. Lietuvos Respublikos aplinkos ministro 2002 m. gegužės 22 d. įsakymą Nr. 270 „Dėl medžioklės plotų, skirtų komercinės medžioklės ūkiui valstybiniuose miškuose plėtoti, patikslinto sąrašo dalinio pakeitimo bei papildymo“ (Žin., 2002, Nr.<text:s/></text:span><text:a xlink:href="https://www.e-tar.lt/portal/lt/legalAct/TAR.80523B4AE5CE" office:target-frame-name="_blank" xlink:show="new"><text:span text:style-name="T26">57-2340</text:span></text:a><text:span text:style-name="T27">).</text:span></text:p>
      <text:p text:style-name="P28"/>
      <text:p text:style-name="P29"/>
      <text:p text:style-name="P30"><text:span text:style-name="T31">Aplinkos ministras</text:span><text:span text:style-name="T3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08T07:28:00Z</meta:creation-date>
    <dc:date>2017-03-08T07:28:00Z</dc:date>
    <meta:template xlink:href="Normal.dotm" xlink:type="simple"/>
    <meta:editing-cycles>2</meta:editing-cycles>
    <meta:editing-duration>PT0S</meta:editing-duration>
    <meta:document-statistic meta:page-count="1" meta:paragraph-count="31" meta:word-count="165" meta:character-count="1280" meta:row-count="88" meta:non-whitespace-character-count="1146"/>
  </office:meta>
</office:document-meta>
</file>