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2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LIETUVOS RESPUBLIKOS ŠVIETIMO IR MOKSLO MINISTERIJA</text:p>
      <text:p text:style-name="P10"/>
      <text:p text:style-name="P11">Į S A K Y M A S</text:p>
      <text:p text:style-name="P12">DĖL VALSTYBĖS IR SAVIVALDYBIŲ ŠVIETIMO ĮSTAIGŲ VADOVŲ KVALIFIKACINIŲ REIKALAVIMŲ, JŲ SKYRIMO IR ATLEIDIMO LAIKINOSIOS TVARKOS</text:p>
      <text:p text:style-name="P13"/>
      <text:p text:style-name="P14">1998 m. sausio 26 d. Nr. 155</text:p>
      <text:p text:style-name="P15">Vilnius</text:p>
      <text:p text:style-name="P16"/>
      <text:p text:style-name="P17"><text:span text:style-name="T18">Vykdydamas 1997 12<text:s/></text:span><text:span text:style-name="T19">18 Švietimo ir mokslo ministerijos kolegijos nutarimą Nr. 54,</text:span></text:p>
      <text:p text:style-name="P20"><text:span text:style-name="T21">ĮSAKAU:</text:span></text:p>
      <text:p text:style-name="P22">Patvirtinti Valstybės ir savivaldybių švietimo įstaigų vadovų kvalifikacinių reikalavimų, jų skyrimo ir atleidimo laikinąją tvarką.</text:p>
      <text:p text:style-name="P23"/>
      <text:p text:style-name="P24"/>
      <text:p text:style-name="P25"><text:span text:style-name="T26">ŠVIETIMO IR MOKSLO MINISTRAS</text:span><text:span text:style-name="T27"><text:tab/>ZIGMAS ZINKEVIČIUS</text:span>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Švietimo ir mokslo ministerijos<text:s/></text:p>
      <text:p text:style-name="P33">1997 01 26 įsakymu Nr. 155</text:p>
      <text:p text:style-name="P34"/>
      <text:p text:style-name="P35"><text:span text:style-name="T36">Valstybės ir savivaldybių švietimo įstaigų vadovų kvalifikaciniai reikalavimai, jų skyrimas ir atleidimas</text:span></text:p>
      <text:p text:style-name="P37"/>
      <text:p text:style-name="P38"><text:span text:style-name="T39">1</text:span><text:span text:style-name="T40">. BENDROSIOS NUOSTATOS</text:span></text:p>
      <text:p text:style-name="P41"/>
      <text:p text:style-name="P42"><text:span text:style-name="T43">1.1</text:span><text:span text:style-name="T44">. Vadovai (vedėjai,<text:s/></text:span><text:span text:style-name="T45">direktoriai) į valstybės ir savivaldybių švietimo įstaigas priimami Lietuvos Respublikos darbo sutarties ir Lietuvos Respublikos švietimo įstatymų nustatyta tvarka bei remiantis Valstybės ir savivaldybių švietimo įstaigų vadovų kvalifikaciniais reikalavima</text:span><text:span text:style-name="T46">is, jų skyrimo ir atleidimo laikinosios tvarkos (toliau vadinama Tvarka) nuostatomis.</text:span></text:p>
      <text:p text:style-name="P47"><text:span text:style-name="T48">1.2</text:span><text:span text:style-name="T49">. Ši Tvarka reglamentuoja ikimokyklinių ugdymo įstaigų, visų tipų bendrojo lavinimo, vaikų globos įstaigų, visų tipų internatinių ir specialiųjų, profesinių ir auk</text:span><text:span text:style-name="T50">štesniųjų mokyklų, papildomojo ugdymo ir neformaliojo švietimo įstaigų bei mokomųjų centrų ir kitų švietimo įstaigų vadovų (išskyrus aukštąsias mokyklas) skyrimą ir konkursų organizavimą vadovo vietai užimti.</text:span></text:p>
      <text:p text:style-name="P51"><text:span text:style-name="T52">1.3</text:span><text:span text:style-name="T53">. Kvalifikacinius reikalavimus valstybės</text:span><text:span text:style-name="T54"><text:s/>ir savivaldybių švietimo įstaigų vadovams nustato Švietimo ir mokslo ministerija (Tvarkos 2 d.). Šie kvalifikaciniai reikalavimai privalomi darbdaviams ir taikomi skiriant švietimo įstaigų vadovus ir konkurso, ir ne konkurso tvarka.</text:span></text:p>
      <text:p text:style-name="P55"><text:span text:style-name="T56">1.4</text:span><text:span text:style-name="T57">. Už teisingą v</text:span><text:span text:style-name="T58">adovų priėmimą, įstatymų, šios Tvarkos ir konkurso sąlygų laikymąsi atsako švietimo įstaigos steigėjas, vykdantis darbdavio funkcijas.</text:span></text:p>
      <text:p text:style-name="P59"/>
      <text:p text:style-name="P60"><text:span text:style-name="T61">2</text:span><text:span text:style-name="T62">. KVALIFIKACINIAI REIKALAVIMAI</text:span></text:p>
      <text:p text:style-name="P63"/>
      <text:p text:style-name="P64"><text:span text:style-name="T65">2.1</text:span><text:span text:style-name="T66">. Bendrieji kvalifikaciniai reikalavimai.</text:span></text:p>
      <text:p text:style-name="P67"><text:span text:style-name="T68">2.1.1</text:span><text:span text:style-name="T69">. Į valstybės ir savivaldyb</text:span><text:span text:style-name="T70">ių įstaigų vadovo pareigas gali būti priimami Lietuvos Respublikos piliečiai, mokantys valstybinę kalbą (III valstybinės kalbos mokėjimo kvalifikacinė kategorija laikoma privaloma baigusiems nelietuviškas mokyklas iki 1990 m.).</text:span></text:p>
      <text:p text:style-name="P71"><text:span text:style-name="T72">2.1.2</text:span><text:span text:style-name="T73">. Aukštasis išsilav</text:span><text:span text:style-name="T74">inimas.</text:span></text:p>
      <text:p text:style-name="P75"><text:span text:style-name="T76">2.1.3</text:span><text:span text:style-name="T77">. Ne mažesnis kaip 5 metų darbo stažas.</text:span></text:p>
      <text:p text:style-name="P78"><text:span text:style-name="T79">2.1.4</text:span><text:span text:style-name="T80">. Bendros žinios ir įgūdžiai, kurių reikia pareigoms vykdyti: Lietuvos Respublikos įstatymų, Lietuvos Respublikos Vyriausybės nutarimų, valstybės švietimo politikos įgyvendinimo, švietimo įs</text:span><text:span text:style-name="T81">taigų veiklą reglamentuojančių dokumentų, biudžetinių įstaigų finansavimo tvarkos, darbo santykius reglamentuojančių bei kitų teisės aktų žinojimas.</text:span></text:p>
      <text:p text:style-name="P82"><text:span text:style-name="T83">PASTABA. Iki darbo sutarties sudarymo konkursą laimėjęs asmuo laiko egzaminą ir pateikia nustatytos formos<text:s/></text:span><text:span text:style-name="T84">pažymėjimą, patvirtinantį kompetenciją žmonių saugos darbe klausimais.</text:span></text:p>
      <text:p text:style-name="P85"><text:span text:style-name="T86">2.2</text:span><text:span text:style-name="T87">. Privalumai.</text:span></text:p>
      <text:p text:style-name="P88"><text:span text:style-name="T89">2.2.1</text:span><text:span text:style-name="T90">. Švietimo vadybos patirtis. Vadovavimo švietimo įstaigoje patirtis.</text:span></text:p>
      <text:p text:style-name="P91"><text:span text:style-name="T92">2.2.2</text:span><text:span text:style-name="T93">. Buvusios darbovietės ar švietimo įstaigos vadovų teigiamos rekomendacijos.</text:span></text:p>
      <text:p text:style-name="P94"><text:span text:style-name="T95">2.2.3</text:span><text:span text:style-name="T96">. Asmeninės savybės: tolerantiškumas, komunikabilumas, iniciatyvumas.</text:span></text:p>
      <text:p text:style-name="P97"><text:span text:style-name="T98">2.2.4</text:span><text:span text:style-name="T99">. Raštvedybos įgūdžiai.</text:span></text:p>
      <text:p text:style-name="P100"><text:span text:style-name="T101">2.2.5</text:span><text:span text:style-name="T102">. Užsienio kalbos mokėjimas.</text:span></text:p>
      <text:p text:style-name="P103"><text:span text:style-name="T104">2.2.6</text:span><text:span text:style-name="T105">. Mokėjimas dirbti kompiuteriu (šį punktą taikyti nuo 1999 m.).</text:span></text:p>
      <text:p text:style-name="P106"><text:span text:style-name="T107">2.3</text:span><text:span text:style-name="T108">. Specialieji kvalifikac</text:span><text:span text:style-name="T109">iniai reikalavimai pagal švietimo įstaigų tipą.</text:span></text:p>
      <text:p text:style-name="P110"><text:span text:style-name="T111">2.3.1</text:span><text:span text:style-name="T112">. Ikimokyklinio ugdymo įstaigos.</text:span></text:p>
      <text:p text:style-name="P113"><text:span text:style-name="T114">2.3.1.1</text:span><text:span text:style-name="T115">. Aukštasis pedagoginis išsilavinimas.</text:span></text:p>
      <text:p text:style-name="P116"><text:span text:style-name="T117">2.3.1.2</text:span><text:span text:style-name="T118">. Ne mažesnė kaip 5 metų pedagoginio darbo praktika (darželių-mokyklų vadovams ikimokyklinėje įstaigoje arba<text:s/></text:span><text:span text:style-name="T119">pradinėse klasėse).</text:span></text:p>
      <text:p text:style-name="P120"><text:span text:style-name="T121">2.3.1.3</text:span><text:span text:style-name="T122">. Ugdymo proceso organizavimo, invalidų socialinės integracijos, vaikų teisių apsaugos klausimais išmanymas.</text:span></text:p>
      <text:p text:style-name="P123"><text:span text:style-name="T124">2.3.2</text:span><text:span text:style-name="T125">. Visų tipų bendrojo lavinimo mokyklos.</text:span></text:p>
      <text:p text:style-name="P126"><text:span text:style-name="T127">2.3.2.1</text:span><text:span text:style-name="T128">. Aukštasis pedagoginis išsilavinimas.</text:span></text:p>
      <text:p text:style-name="P129"><text:span text:style-name="T130">2.3.2.2</text:span><text:span text:style-name="T131">. Ne m</text:span><text:span text:style-name="T132">ažesnė kaip 5 metų pedagoginio darbo praktika ugdymo įstaigoje.</text:span></text:p>
      <text:p text:style-name="P133"><text:span text:style-name="T134">2.3.2.3</text:span><text:span text:style-name="T135">. Ugdymo proceso organizavimo vaikų teisių apsaugos klausimais išmanymas.</text:span></text:p>
      <text:p text:style-name="P136"><text:span text:style-name="T137">2.3.3</text:span><text:span text:style-name="T138">. Vaikų globos namai ir bendrojo lavinimo internatinės mokyklos.</text:span></text:p>
      <text:p text:style-name="P139"><text:span text:style-name="T140">2.3.3.1</text:span><text:span text:style-name="T141">. Aukštasis<text:s/></text:span><text:span text:style-name="T142">pedagoginis (prioritetas teikiamas socialiniam pedagogui) arba aukštasis psichologinis išsilavinimas.</text:span></text:p>
      <text:p text:style-name="P143"><text:span text:style-name="T144">2.3.3.2</text:span><text:span text:style-name="T145">. Ne mažesnė kaip 5 metų pedagoginio darbo praktika ugdymo ar globos įstaigoje.</text:span></text:p>
      <text:p text:style-name="P146"><text:span text:style-name="T147">2.3.3.3</text:span><text:span text:style-name="T148">. Pedagoginė (darbo su vaikais) patirtis.</text:span></text:p>
      <text:p text:style-name="P149"><text:span text:style-name="T150">2.3.3.4</text:span><text:span text:style-name="T151">. Ugdymo proceso organizavimo, invalidų socialinės integracijos, vaikų teisių apsaugos klausimais išmanymas.</text:span></text:p>
      <text:p text:style-name="P152"><text:span text:style-name="T153">2.3.3.5</text:span><text:span text:style-name="T154">. Delinkventinės pedagogikos pagrindai (specialiųjų vaikų auklėjimo ir globos namų direktoriams).</text:span></text:p>
      <text:p text:style-name="P155"><text:span text:style-name="T156">2.3.4</text:span><text:span text:style-name="T157">. Specialiojo ugdymo įstai</text:span><text:span text:style-name="T158">gos.</text:span></text:p>
      <text:p text:style-name="P159"><text:span text:style-name="T160">2.3.4.1</text:span><text:span text:style-name="T161">. Aukštasis pedagoginis išsilavinimas (prioritetas teikiamas specialiajam pedagoginiam išsilavinimui).</text:span></text:p>
      <text:p text:style-name="P162"><text:span text:style-name="T163">2.3.4.2</text:span><text:span text:style-name="T164">. Ne mažesnė kaip 5 metų pedagoginio darbo praktika specialiojoje ugdymo įstaigoje.</text:span></text:p>
      <text:p text:style-name="P165"><text:span text:style-name="T166">2.3.4.3</text:span><text:span text:style-name="T167">. Ugdymo proceso organizavimo, in</text:span><text:span text:style-name="T168">validų socialinės integracijos, vaikų teisių apsaugos klausimais išmanymas.</text:span></text:p>
      <text:p text:style-name="P169"><text:span text:style-name="T170">2.3.4.4</text:span><text:span text:style-name="T171">. Specialiosios pedagogikos ir psichologijos pagrindai.</text:span></text:p>
      <text:p text:style-name="P172"><text:span text:style-name="T173">2.3.5</text:span><text:span text:style-name="T174">. Profesinės mokyklos.</text:span></text:p>
      <text:p text:style-name="P175"><text:span text:style-name="T176">2.3.5.1</text:span><text:span text:style-name="T177">. Aukštasis pedagoginis arba mokyklos profilio aukštasis<text:s/></text:span><text:span text:style-name="T178">išsilavinimas.</text:span></text:p>
      <text:p text:style-name="P179"><text:span text:style-name="T180">2.3.5.2</text:span><text:span text:style-name="T181">. Ne mažesnis kaip 5 metų pedagoginio arba gamybinio darbo stažas ir atitinkamas vadybinis pasirengimas.</text:span></text:p>
      <text:p text:style-name="P182"><text:span text:style-name="T183">2.3.5.3</text:span><text:span text:style-name="T184">. Pedagoginė-psichologinė kvalifikacija arba pedagoginių žinių minimumo pažymėjimas.</text:span></text:p>
      <text:p text:style-name="P185"><text:span text:style-name="T186">2.3.5.4</text:span><text:span text:style-name="T187">. Specialistų reng</text:span><text:span text:style-name="T188">imo sistemos išmanymas.</text:span></text:p>
      <text:p text:style-name="P189"><text:span text:style-name="T190">2.3.6</text:span><text:span text:style-name="T191">. Aukštesniosios mokyklos.</text:span></text:p>
      <text:p text:style-name="P192"><text:span text:style-name="T193">2.3.6.1</text:span><text:span text:style-name="T194">. Aukštasis pedagoginis, vadybinis arba mokyklos profilio aukštasis išsilavinimas.</text:span></text:p>
      <text:p text:style-name="P195"><text:span text:style-name="T196">2.3.6.2</text:span><text:span text:style-name="T197">. Ne mažesnis kaip 5 metų pedagoginio arba mokslinio darbo stažas ar toks pat gamybinio dar</text:span><text:span text:style-name="T198">bo stažas bei pedagoginio darbo patirtis.</text:span></text:p>
      <text:p text:style-name="P199"><text:span text:style-name="T200">2.3.6.3</text:span><text:span text:style-name="T201">. Specialistų rengimo sistemos bei atitinkamos ūkio šakos specialistų kvalifikacijos klausimais išmanymas.</text:span></text:p>
      <text:p text:style-name="P202"><text:span text:style-name="T203">2.3.6.4</text:span><text:span text:style-name="T204">. Vadybinio darbo patirtis.</text:span></text:p>
      <text:p text:style-name="P205"><text:span text:style-name="T206">2.3.7</text:span><text:span text:style-name="T207">. Papildomojo ugdymo ir neformaliojo švietimo<text:s/></text:span><text:span text:style-name="T208">įstaigos.</text:span></text:p>
      <text:p text:style-name="P209"><text:span text:style-name="T210">2.3.7.1</text:span><text:span text:style-name="T211">. 2-3 metų pedagoginio-socialinio, kūrybinio darbo patirtis (pageidautina).</text:span></text:p>
      <text:p text:style-name="P212"><text:span text:style-name="T213">2.3.7.2</text:span><text:span text:style-name="T214">. Ugdymo proceso organizavimo vaikų teisių apsaugos klausimais išmanymas.</text:span></text:p>
      <text:p text:style-name="P215"><text:span text:style-name="T216">2.3.8</text:span><text:span text:style-name="T217">. Mokomieji centrai.</text:span></text:p>
      <text:p text:style-name="P218"><text:span text:style-name="T219">2.3.8.1</text:span><text:span text:style-name="T220">. Aukštasis išsilavinimas.</text:span></text:p>
      <text:p text:style-name="P221"><text:span text:style-name="T222">2.3.8.</text:span><text:span text:style-name="T223">2</text:span><text:span text:style-name="T224">. Pedagoginio darbo su suaugusiaisiais patirtis.</text:span></text:p>
      <text:p text:style-name="P225"/>
      <text:p text:style-name="P226"><text:span text:style-name="T227">3</text:span><text:span text:style-name="T228">. VADOVO SKYRIMO TVARKA</text:span></text:p>
      <text:p text:style-name="P229"/>
      <text:p text:style-name="P230"><text:span text:style-name="T231">3.1</text:span><text:span text:style-name="T232">. Savivaldybės administracija skiria visų tipų bendrojo lavinimo pagrindinių ir vidurinių mokyklų vadovus, gavusi apskrities viršininko administracijos ir<text:s/></text:span><text:span text:style-name="T233">Švietimo ir mokslo ministerijos raštiškus sutikimus.</text:span></text:p>
      <text:p text:style-name="P234">Apskrities viršininkui raštu sutikus, skiria ikimokyklinių ugdymo įstaigų, bendrojo lavinimo pradinių mokyklų, papildomojo ugdymo bei suaugusiųjų neformaliojo švietimo įstaigų vadovus.</text:p>
      <text:p text:style-name="P235"><text:span text:style-name="T236">Parinkusi vadovo k</text:span><text:span text:style-name="T237">andidatūrą, savivaldybės administracija teikia pretendento dokumentus (charakteristiką-rekomendaciją, veiklos programą) apskrities viršininko administracijai. Gavusi apskrities raštišką pritarimą, Švietimo ir mokslo ministerijai pateikia jį ir anksčiau šia</text:span><text:span text:style-name="T238">me punkte minimus dokumentus. Jeigu nevyko viešas konkursas arba konkurso nestebėjo ministerijos atstovas,<text:s/></text:span><text:soft-page-break/><text:span text:style-name="T239">savivaldybės švietimo padalinio įgaliotas atstovas, suderinęs datą ir laiką su ministerijos Personalo skyriumi, atvyksta su pretendentu į ministeriją</text:span><text:span text:style-name="T240"><text:s/>pokalbio.</text:span></text:p>
      <text:p text:style-name="P241"><text:span text:style-name="T242">3.2</text:span><text:span text:style-name="T243">. Apskrities viršininkas skiria apskrities pavaldumo valstybinių švietimo įstaigų vadovus.</text:span></text:p>
      <text:p text:style-name="P244"><text:span text:style-name="T245">Apskrities viršininkas, numatęs kandidatūrą į vadovo vietą, pateikia dokumentus (charakteristiką-rekomendaciją, veiklos programą) Švietimo ir moksl</text:span><text:span text:style-name="T246">o ministerijai. Jeigu nevyko viešas konkursas arba konkurso nestebėjo ministerijos atstovas, apskrities viršininko administracijos švietimo padalinio įgaliotas atstovas, suderinęs datą ir laiką su ministerijos Personalo skyriumi, atvyksta su pretendentu į<text:s/></text:span><text:span text:style-name="T247">ministeriją pokalbio.</text:span></text:p>
      <text:p text:style-name="P248"><text:span text:style-name="T249">3.3</text:span><text:span text:style-name="T250">. Apskrities viršininko ar savivaldybės administracija skiria švietimo įstaigos vadovą tik tada, kai gauna raštiškus sutikimus, numatytus Lietuvos Respublikos švietimo įstatymo 31, 33, 33-1 str. Jei yra nors vienas ministerijos</text:span><text:span text:style-name="T251"><text:s/>ar apskrities administracijos neigiamas atsakymas, pretendento skirti į vadovo pareigas negalima. Savivaldybė teikia derinti kitą kandidatūrą. Jei antrą kartą teikiamai kandidatūrai nepritariama, darbdavio funkcijas vykdanti institucija privalo skelbti ko</text:span><text:span text:style-name="T252">nkursą šiai vadovo vietai užimti.</text:span></text:p>
      <text:p text:style-name="P253"/>
      <text:p text:style-name="P254"><text:span text:style-name="T255">4</text:span><text:span text:style-name="T256">. BENDRIEJI VIEŠO KONKURSO ORGANIZAVIMO PRINCIPAI</text:span></text:p>
      <text:p text:style-name="P257"/>
      <text:p text:style-name="P258"><text:span text:style-name="T259">4.1</text:span><text:span text:style-name="T260">. Švietimo ir mokslo ministerijos tiesioginio pavaldumo švietimo įstaigų vadovai priimami į darbą tik viešo konkurso tvarka.</text:span></text:p>
      <text:p text:style-name="P261"><text:span text:style-name="T262">Apskričių ar savivaldybių adminis</text:span><text:span text:style-name="T263">tracijų pavaldumo švietimo įstaigų vadovus rekomenduojama priimti viešo konkurso tvarka.</text:span></text:p>
      <text:p text:style-name="P264"><text:span text:style-name="T265">4.2</text:span><text:span text:style-name="T266">. Vadovaudamasis šiais bendraisiais viešo konkurso organizavimo principais, įstaigos steigėjas, vykdantis darbdavio funkcijas, tvirtina viešo konkurso organizav</text:span><text:span text:style-name="T267">imo nuostatus.</text:span></text:p>
      <text:p text:style-name="P268"><text:span text:style-name="T269">4.3</text:span><text:span text:style-name="T270">. Konkursas laisvai švietimo įstaigos vadovo darbo vietai užimti skelbiamas spaudoje. Skelbime nurodoma konkreti data, iki kada priimami dokumentai: prašymas dalyvauti konkurse, diplomo kopija, gyvenimo ir pedagoginės veiklos aprašyma</text:span><text:span text:style-name="T271">s, pretendento veiklos programa bei išvardijami ministerijos patvirtinti kvalifikaciniai reikalavimai. Nurodomi kontaktiniai telefonų numeriai ir kita reikalinga informacija.</text:span></text:p>
      <text:p text:style-name="P272"><text:span text:style-name="T273">4.4</text:span><text:span text:style-name="T274">. Organizacinį darbą iki viešo konkurso atlieka švietimo įstaigos steigėjo</text:span><text:span text:style-name="T275"><text:s/>specialistas kadrų klausimais ar kitas įgaliotas asmuo.</text:span></text:p>
      <text:p text:style-name="P276"><text:span text:style-name="T277">4.5</text:span><text:span text:style-name="T278">. Konkurso organizavimo komisija sudaroma institucijos vadovo įsakymu ar potvarkiu. Komisiją turi sudaryti ne mažiau kaip 5 nariai.</text:span></text:p>
      <text:p text:style-name="P279"><text:span text:style-name="T280">Komisijos nariais negali būti asmenys, kuriuos su pretendent</text:span><text:span text:style-name="T281">u sieja artimi giminystės ryšiai.</text:span></text:p>
      <text:p text:style-name="P282"><text:span text:style-name="T283">4.6</text:span><text:span text:style-name="T284">. Posėdžio metu komisijos nariai balsų dauguma pareiškia savo nuomonę dėl pretendentų tinkamumo pagal kvalifikacinius reikalavimus. Neatitinkantys kvalifikacinių reikalavimų pretendentai informuojami, motyvuojant ne</text:span><text:span text:style-name="T285">igiamą atsakymą raštu ne vėliau kaip prieš tris darbo dienas iki konkurso dienos. Komisijos posėdis protokoluojamas.</text:span></text:p>
      <text:p text:style-name="P286"><text:span text:style-name="T287">4.7</text:span><text:span text:style-name="T288">. Į konkursą stebėtojų teisėmis gali būti pakviesti įgalioti įstaigų atstovai, su kuriais pagal Lietuvos Respublikos švietimo įstaty</text:span><text:span text:style-name="T289">mą reikia derinti pretendentų į vadovus kandidatūras.</text:span></text:p>
      <text:p text:style-name="P290"><text:span text:style-name="T291">4.8</text:span><text:span text:style-name="T292">. Viešas konkursas gali būti vykdomas žodžiu arba raštu.</text:span></text:p>
      <text:p text:style-name="P293"><text:span text:style-name="T294">4.9</text:span><text:span text:style-name="T295">. Konkursas laikomas įvykusiu, jeigu jame dalyvavo visi komisijos nariai. Vieno iš pretendentų neatvykimas į konkursą negali būti k</text:span><text:span text:style-name="T296">onkurso atidėjimo priežastis.</text:span></text:p>
      <text:p text:style-name="P297"><text:span text:style-name="T298">4.10</text:span><text:span text:style-name="T299">. Konkursą laimėjusio pretendento kandidatūra derinama šios Tvarkos 3 d. nustatyta tvarka.</text:span></text:p>
      <text:p text:style-name="P300"><text:span text:style-name="T301">4.11</text:span><text:span text:style-name="T302">. Darbo sutartis su laimėjusiu konkursą pretendentu sudaroma gavus raštiškus sutikimus, numatytus Lietuvos Respublikos<text:s/></text:span><text:span text:style-name="T303">švietimo įstatyme.</text:span></text:p>
      <text:p text:style-name="P304"/>
      <text:p text:style-name="P305"><text:span text:style-name="T306">5</text:span><text:span text:style-name="T307">. KONKURSO KOMISIJOS TEISĖS IR PAREIGOS</text:span></text:p>
      <text:p text:style-name="P308"/>
      <text:p text:style-name="P309"><text:span text:style-name="T310">5.1</text:span><text:span text:style-name="T311">. Laikydamasi etikos reikalavimų, pareikalauti ir gauti iš valstybės (savivaldybės) institucijų informaciją apie pretendentą.</text:span></text:p>
      <text:p text:style-name="P312"><text:span text:style-name="T313">5.2</text:span><text:span text:style-name="T314">. Prireikus pareikalauti iš pretendentų papildomų<text:s/></text:span><text:span text:style-name="T315">dokumentų.</text:span></text:p>
      <text:p text:style-name="P316"><text:span text:style-name="T317">5.3</text:span><text:span text:style-name="T318">. Laikytis Lietuvos Respublikos įstatymų ir šios Tvarkos nuostatų.</text:span></text:p>
      <text:p text:style-name="P319"><text:span text:style-name="T320">5.4</text:span><text:span text:style-name="T321">. Objektyviai vertinti pretendentų privalumus.</text:span></text:p>
      <text:p text:style-name="P322"/>
      <text:p text:style-name="P323"><text:span text:style-name="T324">6</text:span><text:span text:style-name="T325">. PRETENDENTŲ TEISĖS IR PAREIGOS</text:span></text:p>
      <text:p text:style-name="P326"/>
      <text:p text:style-name="P327"><text:span text:style-name="T328">6.1</text:span><text:span text:style-name="T329">. Nepatenkinti komisijos sprendimu pretendentai turi teisę švietimo ir</text:span><text:span text:style-name="T330"><text:s/>mokslo ministrui šį sprendimą apskųsti raštu per dvi darbo dienas. Nustatęs įstatymų ar pretendento teisių pažeidimą, ministras turi teisę sustabdyti komisijos sprendimą ir siūlyti steigėjui skelbti konkursą iš naujo.</text:span></text:p>
      <text:p text:style-name="P331"><text:span text:style-name="T332">6.2</text:span><text:span text:style-name="T333">. Laiku ir tvarkingai pateikti</text:span><text:span text:style-name="T334"><text:s/>4.3 p. minėtus dokumentus bei atvykti į konkursą.</text:span></text:p>
      <text:p text:style-name="P335"><text:span text:style-name="T336">6.3</text:span><text:span text:style-name="T337">. Laikytis Lietuvos Respublikos įstatymų ir šios nustatytos Tvarkos.</text:span></text:p>
      <text:p text:style-name="P338"/>
      <text:p text:style-name="P339"><text:span text:style-name="T340">7</text:span><text:span text:style-name="T341">. VADOVO ATLEIDIMAS</text:span></text:p>
      <text:p text:style-name="P342"/>
      <text:p text:style-name="P343"><text:span text:style-name="T344">7.1</text:span><text:span text:style-name="T345">. Švietimo įstaigos vadovas gali būti atleistas iš darbo Lietuvos Respublikos darbo sutarties į</text:span><text:span text:style-name="T346">statymo nustatytais pagrindais.</text:span></text:p>
      <text:p text:style-name="P347"><text:span text:style-name="T348">7.2</text:span><text:span text:style-name="T349">. Vadovas privalo atestuotis pagal švietimo ugdymo įstaigos tipą Vadovų atestacijos nuostatuose numatyta tvarka. Jei per 5 vadovo (direktoriaus, vedėjo) darbo metus nesugebėta įgyti arba patvirtinti jokios kvalifikaci</text:span><text:span text:style-name="T350">nės kategorijos, sprendžiamas klausimas dėl vadovo tinkamumo einamoms pareigoms.</text:span></text:p>
      <text:p text:style-name="P3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02:00Z</meta:creation-date>
    <dc:date>2015-10-04T09:02:00Z</dc:date>
    <meta:template xlink:href="Normal" xlink:type="simple"/>
    <meta:editing-cycles>2</meta:editing-cycles>
    <meta:editing-duration>PT0S</meta:editing-duration>
    <meta:document-statistic meta:page-count="5" meta:paragraph-count="119" meta:word-count="1390" meta:character-count="11726" meta:row-count="387" meta:non-whitespace-character-count="10455"/>
  </office:meta>
</office:document-meta>
</file>