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722in" style:use-optimal-column-width="false"/>
    </style:style>
    <style:style style:name="TableColumn51" style:family="table-column">
      <style:table-column-properties style:column-width="0.318in" style:use-optimal-column-width="false"/>
    </style:style>
    <style:style style:name="TableColumn52" style:family="table-column">
      <style:table-column-properties style:column-width="0.2958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42" style:family="table">
      <style:table-properties style:width="7.1861in" fo:margin-left="-0.3187in" table:align="left"/>
    </style:style>
    <style:style style:name="TableRow61" style:family="table-row">
      <style:table-row-properties style:min-row-height="0.1875in"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indent="0.4916in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indent="0.4916in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indent="0.4916in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indent="0.4916in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indent="0.4916in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P78" style:parent-style-name="Normal" style:family="paragraph">
      <style:paragraph-properties fo:text-indent="0.4916in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indent="0.4916in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indent="0.4916in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1.5125in" style:use-optimal-row-height="false" fo:keep-together="always"/>
    </style:style>
    <style:style style:name="P97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98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99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00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21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22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23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24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YKLINIO AMŽIAUS VAIKŲ APSKAITOS</text:p>
      <text:p text:style-name="P15"/>
      <text:p text:style-name="P16">1994 m. gegužės 23 d. Nr. 389</text:p>
      <text:p text:style-name="P17">Vilnius</text:p>
      <text:p text:style-name="P18"/>
      <text:p text:style-name="P19"><text:span text:style-name="T20">Vadovaudamasi Lietuvos Respublikos švietimo įstatymo 19 straipsnio 1 punktu ir 21 straipsni</text:span><text:span text:style-name="T21">o 2 punktu, Lietuvos Respublikos Vyriausybė<text:s/></text:span><text:span text:style-name="T22">nutari</text:span><text:span text:style-name="T23">a:</text:span></text:p>
      <text:p text:style-name="P24"><text:span text:style-name="T25">Apylinkių viršaičiai ir miestų merai turi iki kiekvienų metų birželio 1 dienos pateikti savo teritorijoje esančioms mokykloms vaikų iki 16 metų sąrašus (forma pridedama). Kiekvieniems gimimo metams sud</text:span><text:span text:style-name="T26">aromi atskiri sąrašai.</text:span></text:p>
      <text:p text:style-name="P27"/>
      <text:p text:style-name="P28"/>
      <text:p text:style-name="P29">MINISTRAS PIRMININKAS<text:tab/>ADOLFAS ŠLEŽEVIČIUS</text:p>
      <text:p text:style-name="Normal"/>
      <text:p text:style-name="P30">KULTŪROS IR ŠVIETIMO MINISTRAS<text:tab/>DAINIUS TRINKŪNAS</text:p>
      <text:p text:style-name="P31">______________</text:p>
      <text:soft-page-break/>
      <text:p text:style-name="P32"><text:span text:style-name="T33">Forma</text:span></text:p>
      <text:p text:style-name="P34">___________________________________________</text:p>
      <text:p text:style-name="P35">(apylinkės, miesto pavadinimas)</text:p>
      <text:p text:style-name="P36"/>
      <text:p text:style-name="P37">______________________ metais gimusių vaikų</text:p>
      <text:p text:style-name="P38"/>
      <text:p text:style-name="P39"><text:span text:style-name="T40">S Ą R A Š A 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Numeris ūkinėje</text:p>
            <text:p text:style-name="P64"/>
            <text:p text:style-name="P65">knygoje</text:p>
          </table:table-cell>
          <table:table-cell table:style-name="TableCell66" table:number-rows-spanned="2">
            <text:p text:style-name="P67">Vardas,</text:p>
            <text:p text:style-name="P68"/>
            <text:p text:style-name="P69">pavardė</text:p>
          </table:table-cell>
          <table:table-cell table:style-name="TableCell70" table:number-rows-spanned="2">
            <text:p text:style-name="P71">Gimimo</text:p>
            <text:p text:style-name="P72"/>
            <text:p text:style-name="P73">metai,</text:p>
            <text:p text:style-name="P74"/>
            <text:p text:style-name="P75">mėnuo</text:p>
            <text:p text:style-name="P76"/>
            <text:p text:style-name="P77">ir</text:p>
            <text:p text:style-name="P78"/>
            <text:p text:style-name="P79">diena</text:p>
          </table:table-cell>
          <table:table-cell table:style-name="TableCell80" table:number-rows-spanned="2">
            <text:p text:style-name="P81">Kurioje mokykloje</text:p>
            <text:p text:style-name="P82"/>
            <text:p text:style-name="P83">mokosi</text:p>
            <text:p text:style-name="P84"/>
            <text:p text:style-name="P85">(nesimoko) (įrašoma pieštuku)</text:p>
          </table:table-cell>
          <table:table-cell table:style-name="TableCell86" table:number-columns-spanned="10">
            <text:p text:style-name="P87">Kelintoje klasėje mok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Tėvo (motinos), globėjo vardas, pavardė, adresas</text:p>
          </table:table-cell>
          <table:table-cell table:style-name="TableCell90" table:number-rows-spanned="2">
            <text:p text:style-name="P91">Vaiko adresas<text:s/></text:p>
          </table:table-cell>
          <table:table-cell table:style-name="TableCell92" table:number-rows-spanned="2">
            <text:p text:style-name="P93">Išvykimo<text:s/>data, kur išvyko</text:p>
          </table:table-cell>
          <table:table-cell table:style-name="TableCell94" table:number-rows-spanned="2">
            <text:p text:style-name="P95">Kur tęsia mokslą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  <text:p text:style-name="P126"><text:span text:style-name="T127">Sąrašą sudariusio asmens pareigos (Parašas)(Vardo raidė, pavardė)</text:span></text:p>
      <text:p text:style-name="P128"><text:span text:style-name="T129">199 _ m. __________ mėn. __ d.</text:span></text:p>
      <text:p text:style-name="P130"><text:span text:style-name="T13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55:00Z</meta:creation-date>
    <dc:date>2015-06-05T19:55:00Z</dc:date>
    <meta:template xlink:href="Normal" xlink:type="simple"/>
    <meta:editing-cycles>2</meta:editing-cycles>
    <meta:editing-duration>PT0S</meta:editing-duration>
    <meta:document-statistic meta:page-count="2" meta:paragraph-count="41" meta:word-count="156" meta:character-count="1127" meta:row-count="144" meta:non-whitespace-character-count="1012"/>
  </office:meta>
</office:document-meta>
</file>