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UKMERGĖS G. 41, PERDAVIMO AKCINEI BENDROVEI TURTO BANKUI IR ŠIO BANKO AKCINIO KAPITALO DIDINIMO</text:p>
      <text:p text:style-name="P12"/>
      <text:p text:style-name="P13">1998 m. gegužės 25 d. Nr. 629</text:p>
      <text:p text:style-name="P14">Vilnius</text:p>
      <text:p text:style-name="Normal"/>
      <text:p text:style-name="P15"><text:span text:style-name="T16">Vadovaudamasi Akcinės bendrovės Turto bankas įstatų, patvirtintų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17">81-1931</text:span></text:a><text:span text:style-name="T18">), V s</text:span><text:span text:style-name="T19">kyriaus pirmojo skirsnio antrosios dalies nuostatomis ir siekdama užtikrinti, kad būtų įvykdytos Lietuvos Respublikos Vyriausybės perimtos akcinės bendrovės Lietuvos akcinio inovacinio banko prievolės banko kreditoriams, Lietuvos Respublikos Vyriausybė<text:s/></text:span><text:span text:style-name="T20">nut</text:span><text:span text:style-name="T21">ari</text:span><text:span text:style-name="T22">a:</text:span></text:p>
      <text:p text:style-name="P23"><text:span text:style-name="T24">1</text:span><text:span text:style-name="T25">. Leisti Finansų ministerijai perduoti kaip turtinį įnašą į akcinės bendrovės Turto banko akcinį kapitalą negyvenamąsias patalpas Vilniuje, Ukmergės g. 41, perimtas pagal Lietuvos Respublikos Vyriausybės 1996 m. lapkričio 20 d. nutarimą Nr. 1367</text:span><text:span text:style-name="T26"><text:s/>„Dėl įmonių, iš kurių leidžiama perimti turtą valstybės ar savivaldybių funkcijoms vykdyti, sąrašo patvirtinimo“ (Žin., 1996, Nr.<text:s/></text:span><text:a xlink:href="https://www.e-tar.lt/portal/lt/legalAct/TAR.E30663F9839B" office:target-frame-name="_blank" xlink:show="new"><text:span text:style-name="T27">114-2637</text:span></text:a><text:span text:style-name="T28">, Nr.<text:s/></text:span><text:a xlink:href="https://www.e-tar.lt/portal/lt/legalAct/TAR.02AD90594EE6" office:target-frame-name="_blank" xlink:show="new"><text:span text:style-name="T29">119-2797</text:span></text:a><text:span text:style-name="T30">, Nr.<text:s/></text:span><text:a xlink:href="https://www.e-tar.lt/portal/lt/legalAct/TAR.B633415854AB" office:target-frame-name="_blank" xlink:show="new"><text:span text:style-name="T31">125-2919</text:span></text:a><text:span text:style-name="T32">; 1997, Nr.<text:s/></text:span><text:a xlink:href="https://www.e-tar.lt/portal/lt/legalAct/TAR.6F92AD7C141D" office:target-frame-name="_blank" xlink:show="new"><text:span text:style-name="T33">8-152</text:span></text:a><text:span text:style-name="T34">, Nr.<text:s/></text:span><text:a xlink:href="https://www.e-tar.lt/portal/lt/legalAct/TAR.BB9531D06B00" office:target-frame-name="_blank" xlink:show="new"><text:span text:style-name="T35">13-270</text:span></text:a><text:span text:style-name="T36">, Nr.<text:s/></text:span><text:a xlink:href="https://www.e-tar.lt/portal/lt/legalAct/TAR.E9A4A047C40C" office:target-frame-name="_blank" xlink:show="new"><text:span text:style-name="T37">20-469</text:span></text:a><text:span text:style-name="T38">, Nr.<text:s/></text:span><text:a xlink:href="https://www.e-tar.lt/portal/lt/legalAct/TAR.8878E91026BD" office:target-frame-name="_blank" xlink:show="new"><text:span text:style-name="T39">2</text:span><text:span text:style-name="T40">7-637</text:span></text:a><text:span text:style-name="T41">, Nr.<text:s/></text:span><text:a xlink:href="https://www.e-tar.lt/portal/lt/legalAct/TAR.326EF6EE626E" office:target-frame-name="_blank" xlink:show="new"><text:span text:style-name="T42">28-672</text:span></text:a><text:span text:style-name="T43">), kurių bendrasis plotas – 612,5 kv. metro, likutinė vertė – 83752 litai, rinkos vertė – 327200 litų (patalpų inventorizavimo plane pažymėtos raidėmis R-60, R-</text:span><text:span text:style-name="T44">61, R-62, R-63, R-64, R-65, R-66, R-69, R-70, R-71).</text:span></text:p>
      <text:p text:style-name="P45"><text:span text:style-name="T46">2</text:span><text:span text:style-name="T47">. Nustatyti, kad akcinės bendrovės Turto banko akcinis kapitalas nustatytąja tvarka didinamas perimamų patalpų rinkos verte – 327200 litų.</text:span></text:p>
      <text:p text:style-name="P48"><text:span text:style-name="T49">3</text:span><text:span text:style-name="T50">. Akcinė bendrovė Turto bankas turi nustatytąja tvarka</text:span><text:span text:style-name="T51"><text:s/>išleisti naujas akcijas ir registruoti akcinės bendrovės Turto banko akcinio kapitalo dydžio pasikeitimus Lietuvos banke.</text:span></text:p>
      <text:p text:style-name="P52"/>
      <text:p text:style-name="P53"/>
      <text:p text:style-name="P54">MINISTRAS PIRMININKAS<text:tab/>GEDIMINAS VAGNORIUS</text:p>
      <text:p text:style-name="P55"/>
      <text:p text:style-name="P56">FINANSŲ MINISTRAS<text:tab/>ALGIRDAS ŠEMETA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37:00Z</meta:creation-date>
    <dc:date>2015-08-05T18:37:00Z</dc:date>
    <meta:template xlink:href="Normal" xlink:type="simple"/>
    <meta:editing-cycles>2</meta:editing-cycles>
    <meta:editing-duration>PT0S</meta:editing-duration>
    <meta:document-statistic meta:page-count="1" meta:paragraph-count="19" meta:word-count="332" meta:character-count="2474" meta:row-count="65" meta:non-whitespace-character-count="2161"/>
  </office:meta>
</office:document-meta>
</file>