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4 M. GRUODŽIO 15 D. ĮSAKYMO<text:s/><text:line-break/>Nr. VA-189 „DĖL JURIDINIO ASMENS PRANEŠIMO APIE JO DUOMENŲ MOKESČIŲ MOKĖTOJŲ REGISTRE PAPILDYMĄ (PAKEITIMĄ)“ PAKEITIMO</text:p>
      <text:p text:style-name="P10"/>
      <text:p text:style-name="P11">2011 m. balandžio 22 d. Nr. VA-47</text:p>
      <text:p text:style-name="P12">Vilnius</text:p>
      <text:p text:style-name="P13"/>
      <text:p text:style-name="P14"/>
      <text:p text:style-name="P15"><text:span text:style-name="T16">Pakeičiu</text:span><text:span text:style-name="T17"><text:s/>Valstybinės mokesčių inspekcijos prie Lietuvos Respublikos finansų ministerijos viršininko 2004 m. gruodžio 15 d. įsakymą Nr. VA-189 „Dėl Juridinio asmens pranešimo apie jo duomenų mokesčių mokėtojų registre papildymą (pakeitimą)“ (Žin., 2004, Nr.<text:s/></text:span><text:a xlink:href="https://www.e-tar.lt/portal/lt/legalAct/TAR.B34E3F22FC25" office:target-frame-name="_blank" xlink:show="new"><text:span text:style-name="T18">184-6827</text:span></text:a><text:span text:style-name="T19">; 2008, Nr. 52-1946):</text:span></text:p>
      <text:p text:style-name="P20"><text:span text:style-name="T21">1</text:span><text:span text:style-name="T22">. pripažįstu netekusiu galios 2.2 punktą;</text:span></text:p>
      <text:p text:style-name="P23"><text:span text:style-name="T24">2</text:span><text:span text:style-name="T25">. išdėstau 3.2 punktą taip:</text:span></text:p>
      <text:p text:style-name="P26"><text:span text:style-name="T27">„</text:span><text:span text:style-name="T28">3.2</text:span><text:span text:style-name="T29">. šis įsakymas įsigalioja nuo 2011 m. birželio 1 dienos.“</text:span></text:p>
      <text:p text:style-name="P30"/>
      <text:p text:style-name="P31"/>
      <text:p text:style-name="P32"/>
      <text:p text:style-name="P33"><text:span text:style-name="T34">Viršininkas<text:s/></text:span><text:span text:style-name="T35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17T16:55:00Z</meta:creation-date>
    <dc:date>2016-04-17T16:55:00Z</dc:date>
    <meta:template xlink:href="Normal" xlink:type="simple"/>
    <meta:editing-cycles>2</meta:editing-cycles>
    <meta:editing-duration>PT0S</meta:editing-duration>
    <meta:document-statistic meta:page-count="1" meta:paragraph-count="9" meta:word-count="122" meta:character-count="948" meta:row-count="32" meta:non-whitespace-character-count="835"/>
  </office:meta>
</office:document-meta>
</file>