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fo:letter-spacing="0.0138in"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paragraph-properties>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margin-left="3.543in">
        <style:tab-stops/>
      </style:paragraph-properties>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style="italic" style:font-style-asian="italic" style:font-style-complex="italic"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font-style="italic" style:font-style-asian="italic" style:font-style-complex="italic"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text-position="super 66.6%" style:font-size-complex="11pt" style:language-asian="lt" style:country-asian="LT"/>
    </style:style>
    <style:style style:name="P182" style:parent-style-name="Normal" style:family="paragraph">
      <style:paragraph-properties fo:text-indent="0.475in"/>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color="#000000" fo:font-size="10pt" style:font-size-asian="10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text-position="super 66.6%" style:font-size-complex="11pt" style:language-asian="lt" style:country-asian="LT"/>
    </style:style>
    <style:style style:name="P192" style:parent-style-name="Normal" style:family="paragraph">
      <style:paragraph-properties fo:text-indent="0.475in"/>
    </style:style>
    <style:style style:name="T193" style:parent-style-name="DefaultParagraphFont" style:family="text">
      <style:text-properties fo:color="#000000" fo:font-size="10pt" style:font-size-asian="10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font-style="italic" style:font-style-asian="italic" style:font-style-complex="italic"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font-style="italic" style:font-style-asian="italic" style:font-style-complex="italic"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font-style="italic" style:font-style-asian="italic" style:font-style-complex="italic"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break-before="page" fo:margin-left="3.543in">
        <style:tab-stops/>
      </style:paragraph-properties>
    </style:style>
    <style:style style:name="T386" style:parent-style-name="DefaultParagraphFont" style:family="text">
      <style:text-properties fo:color="#000000"/>
    </style:style>
    <style:style style:name="P387" style:parent-style-name="Normal" style:family="paragraph">
      <style:paragraph-properties fo:text-indent="3.543in"/>
      <style:text-properties fo:color="#000000"/>
    </style:style>
    <style:style style:name="P388" style:parent-style-name="Normal" style:family="paragraph">
      <style:paragraph-properties fo:text-indent="3.543in"/>
      <style:text-properties fo:color="#000000"/>
    </style:style>
    <style:style style:name="T389" style:parent-style-name="DefaultParagraphFont" style:family="text">
      <style:text-properties fo:color="#000000" fo:language="en" fo:country="US"/>
    </style:style>
    <style:style style:name="P390" style:parent-style-name="Normal" style:family="paragraph">
      <style:paragraph-properties fo:break-before="page"/>
    </style:style>
    <style:style style:name="T391" style:parent-style-name="DefaultParagraphFont" style:family="text">
      <style:text-properties fo:color="#000000" fo:language="en" fo:country="US"/>
    </style:style>
    <style:style style:name="P392" style:parent-style-name="Normal" style:family="paragraph">
      <style:paragraph-properties fo:break-before="page" fo:margin-left="3.5437in" fo:text-indent="-0.0208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margin-left="2.7in" fo:text-indent="0.8229in">
        <style:tab-stops/>
      </style:paragraph-properties>
      <style:text-properties fo:color="#000000"/>
    </style:style>
    <style:style style:name="P395" style:parent-style-name="Normal" style:family="paragraph">
      <style:paragraph-properties fo:margin-left="2.7in" fo:text-indent="0.8229in">
        <style:tab-stops/>
      </style:paragraph-properties>
      <style:text-properties fo:color="#000000"/>
    </style:style>
    <style:style style:name="T396" style:parent-style-name="DefaultParagraphFont" style:family="text">
      <style:text-properties fo:color="#000000" fo:language="en" fo:country="US"/>
    </style:style>
    <style:style style:name="T397" style:parent-style-name="DefaultParagraphFont" style:family="text">
      <style:text-properties fo:color="#000000" fo:language="en" fo:country="US"/>
    </style:style>
    <style:style style:name="P398" style:parent-style-name="Normal" style:family="paragraph">
      <style:paragraph-properties fo:break-before="page"/>
    </style:style>
    <style:style style:name="T399" style:parent-style-name="DefaultParagraphFont" style:family="text">
      <style:text-properties fo:color="#000000" fo:language="en" fo:country="US"/>
    </style:style>
    <style:style style:name="P400" style:parent-style-name="Normal" style:family="paragraph">
      <style:paragraph-properties fo:break-before="page"/>
    </style:style>
    <style:style style:name="T401" style:parent-style-name="DefaultParagraphFont" style:family="text">
      <style:text-properties fo:color="#000000" fo:language="en" fo:country="US"/>
    </style:style>
    <style:style style:name="P402" style:parent-style-name="Normal" style:family="paragraph">
      <style:paragraph-properties fo:break-before="page"/>
    </style:style>
    <style:style style:name="T403" style:parent-style-name="DefaultParagraphFont" style:family="text">
      <style:text-properties fo:color="#000000" style:font-size-complex="12pt" fo:language="en" fo:country="US"/>
    </style:style>
    <style:style style:name="P404" style:parent-style-name="Normal" style:family="paragraph">
      <style:paragraph-properties fo:break-before="page"/>
    </style:style>
    <style:style style:name="T405" style:parent-style-name="DefaultParagraphFont" style:family="text">
      <style:text-properties fo:color="#000000" fo:language="en" fo:country="US"/>
    </style:style>
    <style:style style:name="P406" style:parent-style-name="Normal" style:family="paragraph">
      <style:paragraph-properties fo:break-before="page"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align="center"/>
      <style:text-properties fo:font-weight="bold" style:font-weight-asian="bold" style:font-weight-complex="bold"/>
    </style:style>
    <style:style style:name="TableColumn412" style:family="table-column">
      <style:table-column-properties style:column-width="0.7715in" style:use-optimal-column-width="false"/>
    </style:style>
    <style:style style:name="TableColumn413" style:family="table-column">
      <style:table-column-properties style:column-width="0.7916in" style:use-optimal-column-width="false"/>
    </style:style>
    <style:style style:name="TableColumn414" style:family="table-column">
      <style:table-column-properties style:column-width="0.7916in" style:use-optimal-column-width="false"/>
    </style:style>
    <style:style style:name="TableColumn415" style:family="table-column">
      <style:table-column-properties style:column-width="0.6333in" style:use-optimal-column-width="false"/>
    </style:style>
    <style:style style:name="TableColumn416" style:family="table-column">
      <style:table-column-properties style:column-width="0.752in" style:use-optimal-column-width="false"/>
    </style:style>
    <style:style style:name="TableColumn417" style:family="table-column">
      <style:table-column-properties style:column-width="0.752in" style:use-optimal-column-width="false"/>
    </style:style>
    <style:style style:name="TableColumn418" style:family="table-column">
      <style:table-column-properties style:column-width="1.425in" style:use-optimal-column-width="false"/>
    </style:style>
    <style:style style:name="TableColumn419" style:family="table-column">
      <style:table-column-properties style:column-width="0.7763in" style:use-optimal-column-width="false"/>
    </style:style>
    <style:style style:name="Table411" style:family="table">
      <style:table-properties style:width="6.6937in" fo:margin-left="0in" table:align="left"/>
    </style:style>
    <style:style style:name="TableRow420" style:family="table-row">
      <style:table-row-properties style:min-row-height="0.5534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ĖS DEPARTAMENTO DIREKTORIAUS 2004 M. BALANDŽIO 14 D. ĮSAKYMO NR. 1B-340 „DĖL PRIVALOMOSIOS TARIFINĖS INFORMACIJOS IŠDAVIMO INSTRUKCIJOS PATVIRTINIMO“ PAKEITIMO</text:p>
      <text:p text:style-name="P15"/>
      <text:p text:style-name="P16">2005 m. birželio 13 d. Nr. 1B-420</text:p>
      <text:p text:style-name="P17">Vilnius</text:p>
      <text:p text:style-name="P18"/>
      <text:p text:style-name="P19"><text:span text:style-name="T20">1</text:span><text:span text:style-name="T21">.<text:s/></text:span><text:span text:style-name="T22">Pakeičiu</text:span><text:span text:style-name="T23"><text:s/>Muitinės departamento direktoriaus 2004 m. balandžio 14 d. įsakymą Nr. 1B-340 „Dėl Privalomosios tarifinės informacijos išdavimo instrukcijos patvirtinimo“ (Žin., 2004, Nr.<text:s/></text:span><text:a xlink:href="https://www.e-tar.lt/portal/lt/legalAct/TAR.1086AC156409" office:target-frame-name="_blank" xlink:show="new"><text:span text:style-name="T24">59-2103</text:span></text:a><text:span text:style-name="T25">):</text:span></text:p>
      <text:p text:style-name="P26"><text:span text:style-name="T27">1</text:span><text:span text:style-name="T28">. išdėstau preambulę taip:</text:span></text:p>
      <text:p text:style-name="P29"><text:span text:style-name="T30">„Vadovaudamasis 1992 m. spalio 12 d. Tarybos reglamento (EEB) Nr. 2913/92, nustatančio Bendrijos muitinės kodeksą (su paskutiniais pakeitimais, padarytais 2005 m. balandžio 13 d. Europos Parlamento ir Tarybos reglamentu (EB) Nr. 648/2005), 6–12 straipsniais ir 1993 m. liepos 2 d. Komisijos reglamento (EEB) Nr. 2454/93, išdėstančio Tarybos reglamento Nr. 2913/92, nustatančio Bendrijos muitinės kodeksą, įgyvendinimo nuostatas (su paskutiniais pakeitimais, padarytais 2003 m. gruodžio 18 d. Komisijos reglamentu (EB) Nr. 2286/2003), 5–14 straipsniais:“;</text:span></text:p>
      <text:p text:style-name="P31"><text:span text:style-name="T32">2</text:span><text:span text:style-name="T33">. išdėstau 3 punktą taip:</text:span></text:p>
      <text:p text:style-name="P34"><text:span text:style-name="T35">„</text:span><text:span text:style-name="T36">3</text:span><text:span text:style-name="T37">.<text:s/></text:span><text:span text:style-name="T38">Pavedu</text:span><text:span text:style-name="T39"><text:s/>Muitinės departamento Tarifų skyriui (V. Mickienė) rengti ir išduoti privalomąją tarifinę informaciją vadovaujantis šiuo įsakymu patvirtinta Privalomosios tarifinės informacijos išdavimo instrukcija.“;</text:span></text:p>
      <text:p text:style-name="P40"><text:span text:style-name="T41">1.3</text:span><text:span text:style-name="T42">. išdėstau minėtu įsakymu patvirtintą Privalomosios tarifinės informacijos išdavimo instrukciją nauja pridedama redakcija.</text:span></text:p>
      <text:p text:style-name="P43"><text:span text:style-name="T44">2</text:span><text:span text:style-name="T45">.<text:s/></text:span><text:span text:style-name="T46">Paved</text:span><text:span text:style-name="T47">u:</text:span></text:p>
      <text:p text:style-name="P48"><text:span text:style-name="T49">2.1</text:span><text:span text:style-name="T50">. Muitinės departamento Tarifų skyriui (V. Mickienė) iki 2005 m. rugsėjo 1 d. parengti Muitinės departamento generalinio direktoriaus įsakymo dėl Prekių klasifikavimo komisijos sudarymo ir jos nuostatų patvirtinimo projektą;</text:span></text:p>
      <text:p text:style-name="P51"><text:span text:style-name="T52">2.2</text:span><text:span text:style-name="T53">. Muitinės laboratorijai (J. Reklaitis) iki 2005 m. gruodžio 31 d. Muitinės departamento Tarifų skyriaus teikimu rengti Privalomosios tarifinės informacijos projektus;</text:span></text:p>
      <text:p text:style-name="P54"><text:span text:style-name="T55">2.3</text:span><text:span text:style-name="T56">. Ūkio ir aprūpinimo skyriui (R. Kavarskas) iki 2005 m. rugpjūčio 31 d. pagaminti antspaudą „Muitinės departamento prie Lietuvos Respublikos finansų ministerijos Tarifų skyrius. Privalomoji tarifinė informacija“.</text:span></text:p>
      <text:p text:style-name="P57"><text:span text:style-name="T58">3</text:span><text:span text:style-name="T59">. Šis įsakymas įsigalioja nuo 2005 m. rugsėjo 1 d.</text:span></text:p>
      <text:p text:style-name="P60"/>
      <text:p text:style-name="P61"/>
      <text:p text:style-name="P62"/>
      <text:p text:style-name="P63">GENERALINIO DIREKTORIAUS PAVADUOTOJA<text:s/></text:p>
      <text:p text:style-name="P64"><text:span text:style-name="T65">L. E. GENERALINIO DIREKTORIAUS PAREIGAS</text:span><text:span text:style-name="T66"><text:tab/>RAMUTĖ LIUPKEVIČIENĖ</text:span></text:p>
      <text:soft-page-break/>
      <text:p text:style-name="P67"><text:span text:style-name="T68">PATVIRTINTA</text:span></text:p>
      <text:p text:style-name="P69"><text:span text:style-name="T70">Muitinės departamento direktoriaus</text:span></text:p>
      <text:p text:style-name="P71"><text:span text:style-name="T72">2004 m. balandžio 14 d. įsakymu Nr. 1B-340</text:span></text:p>
      <text:p text:style-name="P73"><text:span text:style-name="T74">(Muitinės departamento generalinio direktoriaus 2005 m. birželio 13 d. įsakymo</text:span></text:p>
      <text:p text:style-name="P75"><text:span text:style-name="T76">Nr. 1B-420 redakcija)</text:span></text:p>
      <text:p text:style-name="P77"/>
      <text:p text:style-name="P78"><text:span text:style-name="T79">PRIVALOMOSIOS TARIFINĖS INFORMACIJOS IŠDAVIMO INSTRUKCIJ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 instrukcija reglamentuoja privalomosios tarifinės informacijos (toliau – PTI) išdavimo tvarką, taikomą Lietuvos Respublikos asmenų arba kitų Europos Sąjungos valstybių narių (toliau – valstybės narės) asmenų, pageidaujančių naudoti jiems Lietuvos Respublikoje išduotą PTI deklaruojant prekes muitinei, pateiktų prekių pavyzdžių tarifiniam klasifikavimui muitinės naudojamose nomenklatūrose nustatyti ir oficialiai patvirtinti.</text:span></text:p>
      <text:p text:style-name="P89"><text:span text:style-name="T90">2</text:span><text:span text:style-name="T91">. Instrukcija parengta vadovaujantis 1992 m. spalio 12 d. Tarybos reglamentu (EEB) Nr. 2913/92, nustatančiu Bendrijos muitinės kodeksą (su paskutiniais pakeitimais, padarytais 2005 m. balandžio 13 d. Europos Parlamento ir Tarybos reglamentu (EB) Nr. 648/2005) (toliau – Reglamentas Nr. 2913/92), ir 1993 m. liepos 2 d. Komisijos reglamentu (EEB) Nr. 2454/93, išdėstančiu Tarybos reglamento Nr. 2913/92, nustatančio Bendrijos muitinės kodeksą, įgyvendinimo nuostatas (su paskutiniais pakeitimais, padarytais 2003 m. gruodžio 18 d. Komisijos reglamentu (EB) Nr. 2286/2003) (toliau – Reglamentas Nr. 2454/93).</text:span></text:p>
      <text:p text:style-name="P92"><text:span text:style-name="T93">3</text:span><text:span text:style-name="T94">. Tarifinis prekių klasifikavimas muitinės naudojamose nomenklatūrose atliekamas vadovaujantis Europos bendrijų Kombinuotosios nomenklatūros (toliau – KN) ir kitų muitinės naudojamų nomenklatūrų taikymą reglamentuojančiais teisės aktais: Suderintos prekių aprašymo ir kodavimo sistemos (toliau – Suderinta sistema) bendrosiomis aiškinimo taisyklėmis, Europos Komisijos reglamentais ir Europos Komisijos Muitinės kodekso komiteto parengtomis klasifikavimo išvadomis (</text:span><text:span text:style-name="T95">Committee classification statements</text:span><text:span text:style-name="T96">) dėl prekių klasifikavimo KN arba kitose muitinės naudojamose nomenklatūrose, Europos Bendrijos Teisingumo Teismo sprendimais, oficialiuose Pasaulio muitinių organizacijos (toliau – PMO) leidiniuose paskelbtais Suderintos sistemos paaiškinimais ir Klasifikavimo patarimais, KN paaiškinimais, paskelbtais vadovaujantis 1987 m. liepos 23 d. Tarybos reglamento (EEB) Nr. 2658/87 dėl tarifų ir statistikos nomenklatūros ir dėl bendrojo muitų tarifo (su paskutiniais pakeitimais, padarytais 2005 m. kovo 16 d. Tarybos reglamentu (EB) Nr. 493/2005) 10 straipsnio 1 dalies nuostatomis, PMO Suderintos sistemos komiteto sprendimais dėl prekių klasifikavimo, PMO Suderintos sistemos duomenų bazėje sukauptais duomenimis, Europos privalomosios tarifinės informacijos (toliau – EPTI) duomenų bazėje sukauptais valstybių narių išduotos PTI duomenimis ir Cheminių medžiagų tarifinio klasifikavimo duomenų bazėje (</text:span><text:span text:style-name="T97">ECICS</text:span><text:span text:style-name="T98">) sukauptais duomenimis.</text:span></text:p>
      <text:p text:style-name="P99"><text:span text:style-name="T100">4</text:span><text:span text:style-name="T101">. Šioje instrukcijoje vartojamos sąvokos „asmuo“, „pareiškėjas“, „privalomoji tarifinė informacija“ ir „turėtojas“, apibrėžtos Reglamento Nr. 2913/92 4 straipsnyje ir Reglamento Nr. 2454/93 5 straipsnyje.</text:span></text:p>
      <text:p text:style-name="P102"/>
      <text:p text:style-name="P103"><text:span text:style-name="T104">II</text:span><text:span text:style-name="T105">.<text:s/></text:span><text:span text:style-name="T106">PRAŠYMŲ IŠDUOTI PRIVALOMĄJĄ TARIFINĘ INFORMACIJĄ PATEIKIMAS, NAGRINĖJIMAS IR PRIĖMIMAS</text:span></text:p>
      <text:p text:style-name="P107"/>
      <text:p text:style-name="P108"><text:span text:style-name="T109">5</text:span><text:span text:style-name="T110">. Prašymus išduoti privalomąją tarifinę informaciją (toliau – prašymai) pareiškėjas turi pateikti raštu Muitinės departamento Tarifų skyriui užpildydamas Reglamento Nr. 2454/93 1B priede pateikto pavyzdžio blanką (1 priedas). Jeigu prašymo blanke nepakanka vietos pareiškėjo turimai informacijai pateikti, ši informacija turi būti pateikiama prie prašymo pridėtuose lapuose.</text:span></text:p>
      <text:p text:style-name="P111"><text:span text:style-name="T112">6</text:span><text:span text:style-name="T113">. Prašymus gali pateikti Lietuvos Respublikos juridiniai ir fiziniai asmenys, taip pat bet kurios kitos valstybės narės juridiniai ir fiziniai asmenys, pageidaujantys naudoti Lietuvos Respublikoje jiems išduotą PTI deklaruojant prekes muitinei.</text:span></text:p>
      <text:p text:style-name="P114"><text:span text:style-name="T115">7</text:span><text:span text:style-name="T116">. Prašymai pateikiami, nagrinėjami ir priimami vadovaujantis Reglamento Nr. 2454/93 6 straipsnio 2 dalies, 3 dalies A punkto ir 4 dalies nuostatomis, taip pat 8 straipsnio 1 dalies a punkto ir 3 dalies nuostatomis.</text:span></text:p>
      <text:p text:style-name="P117"><text:span text:style-name="T118">8</text:span><text:span text:style-name="T119">. Prašymo langeliai pildomi tokia tvarka:</text:span></text:p>
      <text:p text:style-name="P120"><text:span text:style-name="T121">8.1</text:span><text:span text:style-name="T122">.</text:span><text:span text:style-name="T123"><text:s/>1 langelyje „Pareiškėjas (tikslus pavadinimas (vardas, pavardė) ir adresas“<text:s/></text:span><text:span text:style-name="T124">(pildyti privaloma) turi būti nurodytas tikslus pareiškėjo pavadinimas ir adresas. Jeigu pareiškėjas naudojasi elektroniniu paštu, langelyje rekomenduojama nurodyti ir jo elektroninio pašto adresą, prieš jį įrašant „el. p.“. Jeigu prašymą pateikia fizinis asmuo, turi būti nurodytas jo vardas, pavardė ir adresas. Pareiškėjo telefono ir fakso numerių bei muitinės naudojamo identifikatoriaus nurodyti neprivaloma, tačiau rekomenduojama šiuos duomenis pateikti.</text:span></text:p>
      <text:p text:style-name="P125"><text:span text:style-name="T126">8.2</text:span><text:span text:style-name="T127">.</text:span><text:span text:style-name="T128"><text:s/>2 langelyje „Turėtojas</text:span><text:span text:style-name="T129"><text:s/></text:span><text:span text:style-name="T130">(tikslus pavadinimas (vardas, pavardė) ir adresas“<text:s/></text:span><text:span text:style-name="T131">(pildyti privaloma) turi būti nurodytas tikslus PTI turėtojo pavadinimas ir adresas. Jeigu turėtojas naudojasi elektroniniu paštu, langelyje rekomenduojama nurodyti ir jo elektroninio pašto adresą, prieš jį įrašant „el. p.“. Jeigu PTI turėtojas – fizinis asmuo, turi būti nurodytas jo vardas, pavardė ir adresas. PTI turėtojo telefono ir fakso numerių bei muitinės naudojamo identifikatoriaus langelyje nurodyti neprivaloma, tačiau rekomenduojama šiuos duomenis pateikti.</text:span></text:p>
      <text:p text:style-name="P132"><text:span text:style-name="T133">8.3</text:span><text:span text:style-name="T134">.</text:span><text:span text:style-name="T135"><text:s/>3 langelis „Agentas ar atstovas</text:span><text:span text:style-name="T136"><text:s/></text:span><text:span text:style-name="T137">(tikslus pavadinimas (vardas, pavardė) ir adresas“<text:s/></text:span><text:span text:style-name="T138">(pildyti neprivaloma) pildomas tuo atveju, kai turėtojas nori paskirti agentą ar atstovą, kuris deklaruodamas importuojamas ar eksportuojamas prekes turėtojo vardu pateiks PTI. Pildant šį langelį turi būti nurodytas tikslus agento ar atstovo pavadinimas ir adresas. Jeigu agentas ar atstovas naudojasi elektroniniu paštu, langelyje rekomenduojama nurodyti ir jo elektroninio pašto adresą, prieš jį įrašant „el. p“. Jeigu agentas ar atstovas – fizinis asmuo, turi būti nurodytas jo vardas, pavardė ir adresas. Agento ar atstovo telefono ir fakso numerių bei muitinės naudojamo identifikatoriaus langelyje nurodyti neprivaloma, tačiau rekomenduojama šiuos duomenis pateikti.</text:span></text:p>
      <text:p text:style-name="P139"><text:span text:style-name="T140">8.4</text:span><text:span text:style-name="T141">.</text:span><text:span text:style-name="T142"><text:s/>4 langelis „Prašoma pakartotinai išduoti PTI“</text:span><text:span text:style-name="T143"><text:s/>(pildyti privaloma, jeigu prašoma kartotinai išduoti PTI). Jeigu turėtojas, kuriam išduotos PTI galiojimo laikas pasibaigė arba baigiasi artimiausiu metu, pageidauja, kad ji būtų išduota kartotinai, šiame langelyje turi būti nurodytas anksčiau išduotos PTI registracijos numeris, jos įsigaliojimo data ir prekių kodas pagal prašymo 5 langelyje nurodytą nomenklatūrą.</text:span></text:p>
      <text:p text:style-name="P144"><text:span text:style-name="T145">8.5</text:span><text:span text:style-name="T146">.</text:span><text:span text:style-name="T147"><text:s/>5 langelyje „Muitinės naudojama nomenklatūra“</text:span><text:span text:style-name="T148"><text:s/>(pildyti privaloma) – pažymėjus vieną iš langelyje esančių kvadratėlių ženkleliu „x“ nurodoma nomenklatūra, pagal kurią pareiškėjas prašo suklasifikuoti prekes. Jeigu tokia nomenklatūra šiame langelyje nenurodyta, ją galima įrašyti, tačiau įrašytoji nomenklatūra turi būti sudaryta remiantis Suderinta sistema.</text:span></text:p>
      <text:p text:style-name="P149"><text:span text:style-name="T150">8.6</text:span><text:span text:style-name="T151">.</text:span><text:span text:style-name="T152"><text:s/>6 langelis „Sandorio rūšis“</text:span><text:span text:style-name="T153"><text:s/>(pildyti privaloma). Prašymą galima pateikti tik tada, jei jis susijęs su realiai numatoma prašymo 8 langelyje aprašytų prekių eksporto ar importo operacija. Tai patvirtinama viename iš langelyje esančių kvadratėlių įrašant ženklelį „x“.</text:span></text:p>
      <text:p text:style-name="P154"><text:span text:style-name="T155">8.7</text:span><text:span text:style-name="T156">.<text:s/></text:span><text:span text:style-name="T157">7 langelyje „Siūloma klasifikacija“</text:span><text:span text:style-name="T158"><text:s/>(pildyti privaloma) nurodoma prašymo 5 langelyje nurodytos nomenklatūros pozicija/subpozicija, kurioje, pareiškėjo nuomone, turėtų būti klasifikuojamos prašymo 8 langelyje aprašytos prekės.</text:span></text:p>
      <text:p text:style-name="P159"><text:span text:style-name="T160">8.8</text:span><text:span text:style-name="T161">.</text:span><text:span text:style-name="T162"><text:s/>8 langelyje „Prekių aprašymas“</text:span><text:span text:style-name="T163"><text:s/>(pildyti privaloma) turi būti pateiktas tikslus prekių aprašymas, pagal kurį jas įmanoma identifikuoti ir teisingai suklasifikuoti prašymo 5 langelyje nurodytoje muitinės naudojamoje prekių nomenklatūroje. Kai prekių klasifikavimas priklauso nuo jų sudėties, langelyje turi būti nurodyta tiksli prekių sudėtis ir analizės metodai, kuriuos pritaikius ji nustatyta. Bet kuri informacija, kuri, pareiškėjo ar turėtojo nuomone, laikytina konfidencialia, turi būti nurodoma prašymo 9 langelyje.</text:span></text:p>
      <text:p text:style-name="P164"><text:span text:style-name="T165">8.9</text:span><text:span text:style-name="T166">.</text:span><text:span text:style-name="T167"><text:s/>9 langelyje „Komercinis prekių pavadinimas ir papildoma informacija“</text:span><text:span text:style-name="T168"><text:s/>(pildyti neprivaloma) nurodoma bet kuri pareiškėjo pateikta informacija, kurią jis ar turėtojas pageidauja laikyti konfidencialia (įskaitant prekės ženklą ir modelio numerį). Muitinės departamento Tarifų skyrius turi teisę nufotografuoti pareiškėjo pateiktus pavyzdžius, atlikti prekių pavyzdžių analizę ir pan. Todėl pareiškėjas taip pat turi aiškiai nurodyti, ar šios fotografijos, analizės rezultatai ir pan. laikytini konfidencialiais. Bet kuri informacija, nepažymėta kaip konfidenciali, viešai skelbiama internete.</text:span></text:p>
      <text:p text:style-name="P169"><text:span text:style-name="T170">8.10</text:span><text:span text:style-name="T171">.</text:span><text:span text:style-name="T172"><text:s/>10 langelyje „Prekių pavyzdžiai ir kiti priedai“<text:s/></text:span><text:span text:style-name="T173">(pildyti neprivaloma) – ženkleliu (-iais) „x“ pažymėjus langelyje esančius kvadratėlius nurodoma, ar pateiktas aprašymas, pavyzdžiai, brošiūros, fotografijos ar kita medžiaga, kuri galėtų būti naudinga muitinei nagrinėjant šį prašymą. Kai prekių tarifiniam klasifikavimui reikšminga jų forma, sandara, išvaizda ar kitos vizualiai nustatomos charakteristikos, kartu su prašymu pageidautina pateikti elektroniniu pavidalu vieną ar kelias skaitmeninio formato prekių fotografijas arba skleistuvu (skaneriu) gautus fotografijų, brėžinių ar schemų skaitmeninius atvaizdus. Kai pateikiami dokumentai surašyti ne lietuvių kalba, Muitinės departamento Tarifų skyrius gali pareikalauti jų vertimo į lietuvių kalbą.</text:span></text:p>
      <text:p text:style-name="P174"><text:span text:style-name="T175">Jeigu pateikti prekių pavyzdžiai, ženkleliu „x“ pažymėjus langelyje esančius kvadratėlius nurodoma, ar pareiškėjas pageidauja, kad pavyzdžiai būtų jam grąžinti.</text:span></text:p>
      <text:p text:style-name="P176"><text:span text:style-name="T177">8.11</text:span><text:span text:style-name="T178">.</text:span><text:span text:style-name="T179"><text:s/>11 langelyje „Kiti prašymai išduoti PTI ir kita turima PTI“</text:span><text:span text:style-name="T180"><text:s/>(pildyti privaloma), ženkleliu „x“ pažymėjus langelyje esančius kvadratėlius nurodoma, ar buvo pateikti prašymai išduoti su tapačiomis ar panašiomis prekėmis susijusią PTI kitų valstybių narių muitinės įstaigoms ir ar tokia PTI buvo išduota. Pažymėjus kvadratėlį, reiškiantį atsakymą „taip“, nurodoma tokia informacija: valstybė narė, kurioje pateiktas prašymas (jos kodas</text:span><text:span text:style-name="T181"><text:note text:note-class="footnote" text:id="_ftn0"><text:note-citation text:label="1">1</text:note-citation><text:note-body><text:p text:style-name="P182"><text:span text:style-name="T183"><text:s/></text:span><text:span text:style-name="T184">Valstybių narių kodai: AT – Austrija, BE – Belgija, CY – Kipras, CZ – Čekijos Respublika, DE – Vokietija, DK – Danija, EE – Estija, ES – Ispanija, FI – Suomija, FR – Prancūzija, GB – Jungtinė Karalystė, GR – Graikija, HU – Vengrija, IE – Airija, IT – Italija, LT – Lietuva, LU – Liuksemburgas, LV – Latvija, MT – Malta, NL – Nyderlandai, PL – Lenkija, PT – Portugalija, SE – Švedija, SI – Slovėnija, SK – Slovakija.</text:span></text:p></text:note-body></text:note></text:span><text:span text:style-name="T185">), muitinės įstaigos, kuriai buvo pateiktas prašymas, pavadinimas, prašymo pateikimo data, PTI registracijos numeris, įsigaliojimo data ir PTI nurodytas nomenklatūros kodas (jeigu pagal pateiktą prašymą PTI jau išduota).</text:span></text:p>
      <text:p text:style-name="P186"><text:span text:style-name="T187">8.12</text:span><text:span text:style-name="T188">.</text:span><text:span text:style-name="T189"><text:s/>12 langelyje „PTI, išduota kitiems turėtojams“<text:s/></text:span><text:span text:style-name="T190">(pildyti privaloma), jeigu pareiškėjas žino, rekomenduojama nurodyti, ženkleliu „x“ pažymėjus langelyje esantį kvadratėlį, reiškiantį atsakymą „taip“, informaciją apie kitiems turėtojams išduotą PTI, susijusią su tapačiomis ar panašiomis prekėmis</text:span><text:span text:style-name="T191"><text:note text:note-class="footnote" text:id="_ftn1"><text:note-citation text:label="2.">2.</text:note-citation><text:note-body><text:p text:style-name="P192"><text:span text:style-name="T193">Informaciją apie valstybėse narėse išduotą PTI galima rasti internete Europos privalomosios tarifinės informacijos (EPTI) duomenų bazėje adresu http://europa. eu. int/comm/taxation/dds/en/ebticau. htm.</text:span></text:p></text:note-body></text:note></text:span><text:span text:style-name="T194"><text:s/>Jeigu pareiškėjas neturi tikslios informacijos apie kitiems turėtojams išduotą PTI, net ir pažymėjus kvadratėlį, reiškiantį atsakymą „taip“, tikslią informaciją apie tokią PTI nurodyti neprivaloma.</text:span></text:p>
      <text:p text:style-name="P195"><text:span text:style-name="T196">8.13</text:span><text:span text:style-name="T197">.</text:span><text:span text:style-name="T198"><text:s/>13 langelyje „Data ir parašas“</text:span><text:span text:style-name="T199"><text:s/>(pildyti privaloma) rekomenduojama prašymą pasirašyti ir nurodyti jo pateikimo datą tik patikrinus, ar jis užpildytas tiksliai ir išsamiai. Jeigu informacijai pateikti prašymo langeliuose nepakako vietos ir prie prašymo pridedami papildomi lapai, kiekvienas toks lapas taip pat turi būti pasirašytas ir jame nurodyta prašymo pateikimo data.</text:span></text:p>
      <text:p text:style-name="P200"><text:span text:style-name="T201">Pareiškėjo registracijos numerį nurodyti rekomenduojama, tačiau neprivaloma.</text:span></text:p>
      <text:p text:style-name="P202"><text:span text:style-name="T203">9</text:span><text:span text:style-name="T204">. Pareiškėjas atsako už išsamios informacijos, reikšmingos prekių tarifiniam klasifikavimui nustatyti, pateikimą. Kai tarifinis prekių klasifikavimas priklauso nuo jų sudėties (pavyzdžiui, riebalų, mėsos kiekio produkte ir pan.), o ši informacija gali būti gauta tik atlikus prekių analizę ar ekspertizę laboratorijoje, pareiškėjas privalo kartu su prašymu arba vėliau, Muitinės departamento Tarifų skyriui pareikalavus, pateikti laboratorinių tyrimų, pareiškėjo lėšomis atliktų jo pasirinktoje laboratorijoje, rezultatus.</text:span></text:p>
      <text:p text:style-name="P205"><text:span text:style-name="T206">10</text:span><text:span text:style-name="T207">. Muitinės departamento Tarifų skyriuje nustačius, kad prašymas užpildytas teisingai, jis registruojama šios instrukcijos 3 priede pateikto pavyzdžio Prašymų išduoti PTI ir išduotos PTI registravimo žurnale, suteikiant jam keturženklį eilės numerį (kiekvienais metais pradedama numeruoti nuo „0001“).</text:span></text:p>
      <text:p text:style-name="P208"><text:span text:style-name="T209">11</text:span><text:span text:style-name="T210">. Įregistravus prašymą, Muitinės departamento Tarifų skyriuje patikrinama, ar EPTI duomenų bazėje nėra paskelbtas kitos valstybės narės muitinei pateiktas to paties pareiškėjo prašymas gauti PTI tokių pačių prekių tarifiniam klasifikavimui nustatyti ir oficialiai patvirtinti. Nustačius tokį faktą, apie tai informuojamas pareiškėjas ir jo prašymas toliau nenagrinėjamas. Jeigu paieškos rezultatai neigiami, įregistruoto prašymo duomenys (įskaitant elektroninio pavidalo fotografijas ar kitus atvaizdus) elektroniniu būdu nedelsiant perduodami Europos Komisijai.</text:span></text:p>
      <text:p text:style-name="P211"><text:span text:style-name="T212">12</text:span><text:span text:style-name="T213">. Muitinės departamento Tarifų skyrius gali raštu kreiptis į pareiškėją, prašydamas pateikti papildomą informaciją, būtiną prekių tarifiniam klasifikavimui nustatyti (įskaitant šios instrukcijos 9 punkte nurodytus laboratorinių tyrimų rezultatus). Jeigu pareiškėjas per 30 dienų nuo atitinkamo<text:s/></text:span><text:soft-page-break/><text:span text:style-name="T214">rašto išsiuntimo jam dienos nepateikia prašomos informacijos, jis raštu informuojamas, kad pagal jo pateiktą prašymą PTI nebus išduota.</text:span></text:p>
      <text:p text:style-name="P215"><text:span text:style-name="T216">13</text:span><text:span text:style-name="T217">. Kilus neaiškumams dėl pareiškėjo pateiktų prekių pavyzdžių ir (arba) prašyme nurodytų prekių sudėties, nuo kurios priklauso tarifinis prekių klasifikavimas, Muitinės departamento Tarifų skyrius gali kreiptis į Muitinės laboratoriją su prašymu atlikti tokių prekių analizę ar ekspertizę ir pateikti išvadą.</text:span></text:p>
      <text:p text:style-name="P218"><text:span text:style-name="T219">14</text:span><text:span text:style-name="T220">. Muitinės laboratorijai nustačius, kad ištirtų prekių pavyzdžių sudėtis neatitinka pareiškėjo pateiktos informacijos apie prašyme nurodytų prekių sudėtį, Muitinės departamento Tarifų skyrius informuoja pareiškėją, pateikdamas Muitinės laboratorijoje atliktų tyrimų protokolą, kad prašyme pateikta informacija apie prašyme nurodytų prekių sudėtį turi būti patikslinta, arba turi būti pateikti aprašymą atitinkantys prekių pavyzdžiai. Išlaidas, atsiradusias dėl atliktos prekių analizės ar ekspertizės, turi atlyginti pareiškėjas.</text:span></text:p>
      <text:p text:style-name="P221"><text:span text:style-name="T222">15</text:span><text:span text:style-name="T223">. Muitinės departamento Tarifų skyrius, nustatęs, kad visa informacija, reikalinga prašyme nurodytų prekių tarifiniam klasifikavimui nustatyti, pateikta, apie tai raštu informuoja pareiškėją.</text:span></text:p>
      <text:p text:style-name="P224"/>
      <text:p text:style-name="P225"><text:span text:style-name="T226">III</text:span><text:span text:style-name="T227">.<text:s/></text:span><text:span text:style-name="T228">EPTI DUOMENŲ BAZĖS ANALIZĖ</text:span></text:p>
      <text:p text:style-name="P229"/>
      <text:p text:style-name="P230"><text:span text:style-name="T231">16</text:span><text:span text:style-name="T232">. Prieš rengiant PTI išanalizuojama EPTI duomenų bazėje esanti informacija ir patikrinama, ar kitoje valstybėje narėje nebuvo išduota su tapačiomis ar panašiomis prekėmis susijusi PTI, ir:</text:span></text:p>
      <text:p text:style-name="P233"><text:span text:style-name="T234">16.1</text:span><text:span text:style-name="T235">. jeigu nustatoma, kad kitoje valstybėje narėje tokioms pačioms, kaip nurodytos prašyme, prekėms ir tam pačiam turėtojui jau išduota PTI, prašymas toliau nenagrinėjamas, o pareiškėjui pranešama, kad turėtojas turi naudotis jam kitoje valstybėje narėje jau išduota PTI. Jeigu nustatoma, kad prašyme pareiškėjo nurodytas siūlomas nomenklatūros kodas skiriasi nuo kodo, nurodyto kitoje valstybėje narėje išduotoje PTI, apie tai kaip apie bandymą gauti palankesnę PTI elektroniniu paštu informuojama Europos Komisija;</text:span></text:p>
      <text:p text:style-name="P236"><text:span text:style-name="T237">16.2</text:span><text:span text:style-name="T238">. jeigu, Muitinės departamento Tarifų skyriaus nuomone, kitos valstybės narės išduota PTI, susijusi su tapačiomis ar panašiomis prekėmis, neteisinga, jis kreipiasi su prašymu paaiškinti tokios PTI išdavimo motyvus į atitinkamą PTI išdavusią kitos valstybės narės muitinės įstaigą. Muitinės departamento Tarifų skyriui nesutinkant su atitinkamą PTI išdavusios kitos valstybės narės muitinės įstaigos išdėstytais tokios PTI išdavimo motyvais, prašymas perduodamas svarstyti šios instrukcijos 19 punkte nurodytai komisijai, o pareiškėjas informuojamas, kad PTI bus išduota tik iš esmės išnagrinėjus jo prašyme nurodytų prekių klasifikavimo klausimą;</text:span></text:p>
      <text:p text:style-name="P239"><text:span text:style-name="T240">16.3</text:span><text:span text:style-name="T241">. jeigu nustatoma, kad kitoje valstybėje narėje PTI išduota tokioms pačioms, kaip nurodytos prašyme, prekėms, bet kitam turėtojui, rengiamas tokios pačios PTI projektas (jeigu, Muitinės departamento Tarifų skyriaus nuomone, kitos valstybės narės išduota PTI neteisinga, vadovaujamasi šios instrukcijos 16.2 punktu);</text:span></text:p>
      <text:p text:style-name="P242"><text:span text:style-name="T243">16.4</text:span><text:span text:style-name="T244">. jeigu su tapačiomis ar panašiomis prekėmis susijusios PTI nerasta, bet kyla abejonių dėl prašyme nurodytų prekių klasifikavimo, Muitinės departamento Tarifų skyrius gali konsultuotis (kreipdamasis su atitinkamais prašymais) su PTI išduodančiomis kitų valstybių narių muitinės įstaigomis, o abejonėms neišnykus, perduoti prašymą svarstyti šios instrukcijos 19 punkte nurodytai komisijai;</text:span></text:p>
      <text:p text:style-name="P245"><text:span text:style-name="T246">16.5</text:span><text:span text:style-name="T247">. jeigu su tapačiomis ar panašiomis prekėmis susijusios PTI nerasta ir abejonių dėl prašyme nurodytų prekių klasifikavimo nekyla, rengiama PTI;</text:span></text:p>
      <text:p text:style-name="P248"><text:span text:style-name="T249">16.6</text:span><text:span text:style-name="T250">. jeigu nustatoma, kad EPTI duomenų bazėje pateiktas atitinkamos PTI aprašymas ar reikšminiai žodžiai neaiškūs, Muitinės departamento Tarifų skyrius gali konsultuotis su atitinkamą PTI išdavusia kitos valstybės narės muitinės įstaiga (kreipdamasis su atitinkamu prašymu). Gavus paaiškinimus, vadovaujamasi šios instrukcijos 16.2, 16.3 arba 16.4 punktais.</text:span></text:p>
      <text:p text:style-name="P251"/>
      <text:p text:style-name="P252"><text:span text:style-name="T253">IV</text:span><text:span text:style-name="T254">.</text:span><text:span text:style-name="T255"><text:s/></text:span><text:span text:style-name="T256">PRIVALOMOSIOS TARIFINĖS INFORMACIJOS IŠDAVIMAS</text:span></text:p>
      <text:p text:style-name="P257"/>
      <text:p text:style-name="P258"><text:span text:style-name="T259">17</text:span><text:span text:style-name="T260">. PTI išduodama Muitinės departamente laikantis Reglamento Nr. 2454/93 7 straipsnio 1 dalies a punkto terminų.</text:span></text:p>
      <text:p text:style-name="P261"><text:span text:style-name="T262">18</text:span><text:span text:style-name="T263">. PTI rengiama užpildant Reglamento Nr. 2454/93 1 priede pateikto pavyzdžio blanką (2 priedas). Jame, be kita ko, turi būti:</text:span></text:p>
      <text:p text:style-name="P264"><text:span text:style-name="T265">18.1</text:span><text:span text:style-name="T266">. pateiktas labai tikslus prekių aprašymas (7 langelis), kad atliekant muitinės formalumus jas būtų įmanoma vienareikšmiškai identifikuoti. Prekės aprašomos tokia tvarka: įprastinis prekyboje naudojamas prekių pavadinimas, prekių charakteristikos, jų atliekamos funkcijos ir paskirtis, sudėtis, sudedamųjų dalių charakteristikos, įpakavimas ir pan.;</text:span></text:p>
      <text:p text:style-name="P267"><text:span text:style-name="T268">18.2</text:span><text:span text:style-name="T269">. nurodyta, kuri jame pateikta informacija laikytina konfidencialia (8 langelis). Be informacijos, kurią kaip konfidencialią nurodo pareiškėjas arba turėtojas (informacija apie turėtoją, komercinis prekių pavadinimas, chemijos produktų sudėtis, laboratorinių tyrimų duomenys ir pan.), konfidencialia informacija visais atvejais laikomi duomenys apie prekių ir jų sudėtinių dalių gamintojus, pardavėjus, pirkėjus, platintojus ir kitus su prekių apyvarta susijusius asmenis bei prekių ženklus</text:span><text:span text:style-name="T270">.<text:s/></text:span><text:span text:style-name="T271">Ši konfidenciali informacija gali būti nurodyta tik PTI blanko 8 langelyje „Komercinis prekių pavadinimas ir papildoma informacija“;</text:span></text:p>
      <text:p text:style-name="P272"><text:span text:style-name="T273">18.3</text:span><text:span text:style-name="T274">. nurodyti tarifinio prekių klasifikavimo motyvai (9 langelis). PTI išduodama vadovaujantis Europos Bendrijos muitų teisės aktais. Klasifikavimo motyvai išdėstomi tokia tvarka: bendrosios KN aiškinimo taisyklės, skyrių ir skirsnių pastabos, KN papildomosios pastabos,</text:span><text:span text:style-name="T275"><text:s/></text:span><text:span text:style-name="T276">Europos Komisijos reglamentai dėl prekių klasifikavimo, Suderintos sistemos paaiškinimai ir Klasifikavimo patarimai, KN paaiškinimai, Europos Bendrijos Teisingumo Teismo sprendimai, Lietuvos Respublikos teismų sprendimai. Rengiant PTI taip pat turi būti vadovaujamasi Muitinės kodekso komiteto išvadomis dėl tam tikrų prekių klasifikavimo KN;</text:span></text:p>
      <text:p text:style-name="P277"><text:span text:style-name="T278">18.4</text:span><text:span text:style-name="T279">. nurodyti ne mažiau kaip 5 reikšminiai žodžiai (14 langelis). Reikšminiai žodžiai privalo prasidėti deskriptoriumi – vieną reikšmę turinčiu daiktavardžiu (pavyzdžiui, „ausinės“, „apsiaustas“, „karpis“ ir pan.). Juose negali būti informacijos, nenurodytos prekių aprašyme, ir konfidencialių duomenų. Reikšminiai žodžiai parenkami iš EPTI žodyno ir išdėstomi tokia tvarka:</text:span></text:p>
      <text:p text:style-name="P280"><text:span text:style-name="T281">18.4.1</text:span><text:span text:style-name="T282">. reikšminis žodis, charakterizuojantis prekių rūšį;</text:span></text:p>
      <text:p text:style-name="P283"><text:span text:style-name="T284">18.4.2</text:span><text:span text:style-name="T285">. reikšminiai žodžiai, apibūdinantys prekių fizinį būvį;</text:span></text:p>
      <text:p text:style-name="P286"><text:span text:style-name="T287">18.4.3</text:span><text:span text:style-name="T288">. reikšminis žodis, apibūdinantis prekių funkciją arba naudojimą;</text:span></text:p>
      <text:p text:style-name="P289"><text:span text:style-name="T290">18.4.4</text:span><text:span text:style-name="T291">. reikšminiai žodžiai, apibūdinantys prekių įpakavimą (jeigu tai svarbu tarifiniam klasifikavimui);</text:span></text:p>
      <text:p text:style-name="P292"><text:span text:style-name="T293">18.4.5</text:span><text:span text:style-name="T294">. reikšminis žodis, apibūdinantis veiksnius, kuriais vadovautasi klasifikuojant prekes;</text:span></text:p>
      <text:p text:style-name="P295"><text:span text:style-name="T296">18.4.6</text:span><text:span text:style-name="T297">. reikšminiai žodžiai, apibūdinantys prekių sudėtines dalis;</text:span></text:p>
      <text:p text:style-name="P298"><text:span text:style-name="T299">18.5</text:span><text:span text:style-name="T300">. tuo atveju, kai prekėms iliustruoti būtina vaizdinė informacija, pateikiamas nors vienas jų atvaizdas</text:span><text:span text:style-name="T301"><text:s/></text:span><text:span text:style-name="T302">(pavyzdžiui, prekių fotografijos), su prekėmis susijusių brošiūrų ištraukos, specifikacijos, aprašymai, sudedamųjų dalių sąrašas, brėžiniai, schemos ir pan. Atvaizdai pateikiami skaitmeninio formato fotografijų arba skleistuvu (skeneriu) gautų tekstų ir iliustracijų pavidalu.</text:span></text:p>
      <text:p text:style-name="P303"><text:span text:style-name="T304">19</text:span><text:span text:style-name="T305">. Kilus neaiškumams dėl prekių klasifikavimo, nurodytiems šios instrukcijos 16.4 ir 16.6 punktuose, arba abejonėms dėl PTI ar kartu su ja pateiktinos informacijos, Muitinės departamento Tarifų skyriaus viršininko teikimu PTI projektai svarstomi Prekių klasifikavimo komisijoje, kurios sudėtį ir nuostatus savo įsakymu tvirtina Muitinės departamento generalinis direktorius. Ši komisija taip pat sprendžia, ar šios instrukcijos 16.2 ir 16.4 punktuose nurodytais atvejais atitinkamų prekių klasifikavimo klausimas teiktinas svarstyti Europos Komisijos Muitinės kodekso komitetui.</text:span></text:p>
      <text:p text:style-name="P306"><text:span text:style-name="T307">20</text:span><text:span text:style-name="T308">. Išduodant PTI nustatomas ir oficialiai patvirtinamas tik vienos rūšies (vieno komercinio pavadinimo) tarifinis prekių klasifikavimas.</text:span></text:p>
      <text:p text:style-name="P309"><text:span text:style-name="T310">21</text:span><text:span text:style-name="T311">. Išduodant PTI parengiami trys Reglamento Nr. 2454/93 1 priede pateikto pavyzdžio blankai (2 priedas), užpildyti šios instrukcijos 17 punkto nustatyta tvarka:</text:span></text:p>
      <text:p text:style-name="P312"><text:span text:style-name="T313">21.1</text:span><text:span text:style-name="T314">. pirmasis PTI egzempliorius (turėtojo egzempliorius) skirtas pareiškėjui (turėtojui);</text:span></text:p>
      <text:p text:style-name="P315"><text:span text:style-name="T316">21.2</text:span><text:span text:style-name="T317">. antrasis PTI egzempliorius (Europos Komisijos egzempliorius kartu su prie jo pridėtu ketvirtuoju egzemplioriumi), skirtas elektroniniu būdu perduoti Europos Komisijai;</text:span></text:p>
      <text:p text:style-name="P318"><text:span text:style-name="T319">21.3</text:span><text:span text:style-name="T320">. trečiasis PTI egzempliorius (valstybės narės egzempliorius kartu su prie jo pridėtu penktuoju egzemplioriumi) paliekamas Muitinės departamento Tarifų skyriuje.</text:span></text:p>
      <text:p text:style-name="P321"><text:span text:style-name="T322">22</text:span><text:span text:style-name="T323">. PTI suteikiamas aštuoniaženklis registracijos numeris, kuris nurodomas Reglamento Nr. 2454/93 1 priede pateikto pavyzdžio PTI blankų (2 priedas) 2 ir 12 langeliuose. Šį numerį sudaro:</text:span></text:p>
      <text:p text:style-name="P324"><text:span text:style-name="T325">22.1</text:span><text:span text:style-name="T326">. 1-asis ir 2-asis ženklai – raidės „LT“ (Lietuvos kodas);</text:span></text:p>
      <text:p text:style-name="P327"><text:span text:style-name="T328">22.2</text:span><text:span text:style-name="T329">. 3-iasis ir 4-asis ženklai – einamųjų metų du paskutiniai skaitmenys;</text:span></text:p>
      <text:p text:style-name="P330"><text:span text:style-name="T331">22.3</text:span><text:span text:style-name="T332">. 5–8-asis ženklai – eilės numeris (kiekvienais metais pradedama numeruoti nuo „0001“).</text:span></text:p>
      <text:p text:style-name="P333"><text:span text:style-name="T334">23</text:span><text:span text:style-name="T335">. PTI pirmąjį ir trečiąjį egzempliorius pasirašo Muitinės departamento Tarifų skyriaus viršininkas, ant jų dedamas antspaudas „Muitinės departamento prie finansų ministerijos Tarifų skyrius. Privalomoji tarifinė informacija“.</text:span></text:p>
      <text:p text:style-name="P336"><text:span text:style-name="T337">24</text:span><text:span text:style-name="T338">. Išduota PTI registruojama Muitinės departamento Tarifų skyriuje šios instrukcijos 3 priede pateikto pavyzdžio Prašymų išduoti PTI ir išduotos PTI registravimo žurnale.</text:span></text:p>
      <text:p text:style-name="P339"><text:span text:style-name="T340">25</text:span><text:span text:style-name="T341">. Išdavus PTI, jos antrasis ir ketvirtasis egzemplioriai elektroniniu būdu perduodami Europos Komisijai, o trečiasis ir penktasis egzemplioriai bei jų elektroniniai duomenys saugomi Muitinės departamento Tarifų skyriuje.</text:span></text:p>
      <text:p text:style-name="P342"><text:span text:style-name="T343">26</text:span><text:span text:style-name="T344">. Išduodant PTI pareiškėjui arba turėtojui, pareiškėjas, turėtojas arba kurio nors iš jų įgaliotas asmuo trečiajame PTI egzemplioriuje įrašo žodį „Gavau“, pasirašo ir nurodo PTI atsiėmimo datą. Pareiškėjui pageidaujant, PTI gali būti jam išsiųsta registruotu laišku. Vadovaujantis Reglamento Nr. 2913/92 11 straipsnio 2 dalimi, PTI išduodama nemokamai, išskyrus atvejus, kai muitinė turėjo su PTI išdavimu susijusių prekių analizės, ekspertizės, nurodytos šios instrukcijos 14 punkte, arba pateiktų pavyzdžių grąžinimo išlaidų. Šios išlaidos atlyginamos Lietuvos Respublikos muitinės įstatymo (Žin., 2004, Nr.<text:s/></text:span><text:a xlink:href="https://www.e-tar.lt/portal/lt/legalAct/TAR.2294490FE9DD" office:target-frame-name="_blank" xlink:show="new"><text:span text:style-name="T345">73-2517</text:span></text:a><text:span text:style-name="T346">) ir kitų teisės aktų nustatyta tvarka.</text:span></text:p>
      <text:p text:style-name="P347"/>
      <text:p text:style-name="P348"><text:span text:style-name="T349">V</text:span><text:span text:style-name="T350">.<text:s/></text:span><text:span text:style-name="T351">PRIVALOMOSIOS TARIFINĖS INFORMACIJOS TAIKYMAS IR GALIOJIMAS</text:span></text:p>
      <text:p text:style-name="P352"/>
      <text:p text:style-name="P353"><text:span text:style-name="T354">27</text:span><text:span text:style-name="T355">. PTI, išduota vienoje iš valstybių narių (įskaitant Lietuvos Respubliką), galioja visose valstybėse narėse. Ji yra privaloma visų valstybių narių muitinės įstaigoms, tačiau tik tuo atveju, jeigu ji atitinka Reglamento Nr. 2913/92 12 straipsnio 2 ir 3 dalių ir Reglamento Nr. 2454/1993 10 straipsnio 3 dalies a punkto reikalavimus.</text:span></text:p>
      <text:p text:style-name="P356"><text:span text:style-name="T357">28</text:span><text:span text:style-name="T358">. PTI galioja Reglamento Nr. 2913/92 12 straipsnio 4 dalyje nustatytą laiką.</text:span></text:p>
      <text:p text:style-name="P359"><text:span text:style-name="T360">29</text:span><text:span text:style-name="T361">. PTI pripažįstama negaliojančia vadovaujantis Reglamento Nr. 2913/92 8 straipsniu. PTI turėtojas apie tai informuojamas raštu.</text:span></text:p>
      <text:p text:style-name="P362"><text:span text:style-name="T363">30</text:span><text:span text:style-name="T364">. PTI netenka galios Reglamento Nr. 2913/92 12 straipsnio 5 dalies a punkte nurodytais atvejais ir tvarka. PTI turėtojas apie tai informuojamas raštu.</text:span></text:p>
      <text:p text:style-name="P365"><text:span text:style-name="T366">31</text:span><text:span text:style-name="T367">. PTI atšaukiama arba pakeičiama vadovaujantis Reglamento Nr. 2913/92 9 straipsniu. PTI turėtojas apie tai informuojamas raštu.</text:span></text:p>
      <text:p text:style-name="P368"><text:span text:style-name="T369">32</text:span><text:span text:style-name="T370">. PTI atšaukiama:</text:span></text:p>
      <text:p text:style-name="P371"><text:span text:style-name="T372">32.1</text:span><text:span text:style-name="T373">. jeigu priimamas Europos Komisijos sprendimas, įpareigojantis Lietuvos Respubliką atšaukti atitinkamą PTI;</text:span></text:p>
      <text:p text:style-name="P374"><text:span text:style-name="T375">32.2</text:span><text:span text:style-name="T376">. jeigu konsultacijose su kitų valstybių narių muitinės įstaigomis, išduodančiomis PTI, prieinama prie nuomonės, kad PTI oficialiai patvirtintas tarifinis prekių klasifikavimas neatitinka šios instrukcijos 2 punkte nurodytų teisės aktų arba informacijos.</text:span></text:p>
      <text:p text:style-name="P377"><text:span text:style-name="T378">33</text:span><text:span text:style-name="T379">. PTI pakeičiama, jeigu išduotoje PTI būtina padaryti pakeitimus. Šiuo atveju nustatoma išduotos PTI galiojimo pabaigos data, apie kurią raštu informuojamas PTI turėtojas, ir be atskiro prašymo išduodama nauja PTI.</text:span></text:p>
      <text:p text:style-name="P380"><text:span text:style-name="T381">34</text:span><text:span text:style-name="T382">. Vadovaujantis Reglamento Nr. 2913/92 12 straipsnio 6 dalimi ir Reglamento Nr. 2454/93 14 straipsniu, netekusių galios, atšauktų ar pakeistų PTI galiojimo laikas gali būti pratęstas vadovaujantis Reglamento Nr. 2913/92 12 straipsnio 5 dalies a punktu ir 9 straipsniu.</text:span></text:p>
      <text:p text:style-name="P383"><text:span text:style-name="T384">______________</text:span></text:p>
      <text:soft-page-break/>
      <text:p text:style-name="P385"><text:span text:style-name="T386">Privalomosios tarifinės informacijos</text:span></text:p>
      <text:p text:style-name="P387">išdavimo instrukcijos</text:p>
      <text:p text:style-name="P388">1 priedas</text:p>
      <text:p text:style-name="Normal"><text:span text:style-name="T389"><draw:frame draw:style-name="a1" draw:name="Picture 2" text:anchor-type="as-char" svg:x="0in" svg:y="0in" svg:width="6.6875in" svg:height="9.625in" style:rel-width="scale" style:rel-height="scale"><draw:image xlink:href="media/image1.emf" xlink:type="simple" xlink:show="embed" xlink:actuate="onLoad"/><svg:title/><svg:desc/></draw:frame></text:span></text:p>
      <text:soft-page-break/>
      <text:p text:style-name="P390"><text:span text:style-name="T391"><draw:frame draw:style-name="a2" draw:name="Picture 3" text:anchor-type="as-char" svg:x="0in" svg:y="0in" svg:width="6.98958in" svg:height="9.73958in" style:rel-width="scale" style:rel-height="scale"><draw:image xlink:href="media/image2.emf" xlink:type="simple" xlink:show="embed" xlink:actuate="onLoad"/><svg:title/><svg:desc/></draw:frame></text:span></text:p>
      <text:soft-page-break/>
      <text:p text:style-name="P392"><text:span text:style-name="T393">Privalomosios tarifinės informacijos</text:span></text:p>
      <text:p text:style-name="P394">išdavimo instrukcijos</text:p>
      <text:p text:style-name="P395">2 priedas</text:p>
      <text:p text:style-name="Normal"><text:span text:style-name="T396"><draw:frame draw:style-name="a3" draw:name="Picture 4" text:anchor-type="as-char" svg:x="0in" svg:y="0in" svg:width="0.07292in" svg:height="0.07292in" style:rel-width="scale" style:rel-height="scale"><draw:image xlink:href="media/image3.emf" xlink:type="simple" xlink:show="embed" xlink:actuate="onLoad"/><svg:title/><svg:desc/></draw:frame></text:span><text:span text:style-name="T397"><draw:frame draw:style-name="a4" draw:name="Picture 5" text:anchor-type="as-char" svg:x="0in" svg:y="0in" svg:width="6.91667in" svg:height="9.54167in" style:rel-width="scale" style:rel-height="scale"><draw:image xlink:href="media/image4.emf" xlink:type="simple" xlink:show="embed" xlink:actuate="onLoad"/><svg:title/><svg:desc/></draw:frame></text:span></text:p>
      <text:soft-page-break/>
      <text:p text:style-name="P398"><text:span text:style-name="T399"><draw:frame draw:style-name="a5" draw:name="Picture 6" text:anchor-type="as-char" svg:x="0in" svg:y="0in" svg:width="6.88542in" svg:height="9.61458in" style:rel-width="scale" style:rel-height="scale"><draw:image xlink:href="media/image5.emf" xlink:type="simple" xlink:show="embed" xlink:actuate="onLoad"/><svg:title/><svg:desc/></draw:frame></text:span></text:p>
      <text:soft-page-break/>
      <text:p text:style-name="P400"><text:span text:style-name="T401"><draw:frame draw:style-name="a6" draw:name="Picture 7" text:anchor-type="as-char" svg:x="0in" svg:y="0in" svg:width="6.88542in" svg:height="9.51042in" style:rel-width="scale" style:rel-height="scale"><draw:image xlink:href="media/image6.emf" xlink:type="simple" xlink:show="embed" xlink:actuate="onLoad"/><svg:title/><svg:desc/></draw:frame></text:span></text:p>
      <text:soft-page-break/>
      <text:p text:style-name="P402"><text:span text:style-name="T403"><draw:frame draw:style-name="a7" draw:name="Picture 8" text:anchor-type="as-char" svg:x="0in" svg:y="0in" svg:width="6.92708in" svg:height="9.64583in" style:rel-width="scale" style:rel-height="scale"><draw:image xlink:href="media/image7.emf" xlink:type="simple" xlink:show="embed" xlink:actuate="onLoad"/><svg:title/><svg:desc/></draw:frame></text:span></text:p>
      <text:soft-page-break/>
      <text:p text:style-name="P404"><text:span text:style-name="T405"><draw:frame draw:style-name="a8" draw:name="Picture 9" text:anchor-type="as-char" svg:x="0in" svg:y="0in" svg:width="6.91667in" svg:height="9.5625in" style:rel-width="scale" style:rel-height="scale"><draw:image xlink:href="media/image8.emf" xlink:type="simple" xlink:show="embed" xlink:actuate="onLoad"/><svg:title/><svg:desc/></draw:frame></text:span></text:p>
      <text:p text:style-name="P406"/>
      <text:soft-page-break/>
      <text:p text:style-name="P407">Privalomosios tarifinės informacijos<text:s/></text:p>
      <text:p text:style-name="P408">išdavimo instrukcijos</text:p>
      <text:p text:style-name="P409">3 priedas</text:p>
      <text:p text:style-name="Normal"/>
      <text:p text:style-name="P410">PRAŠYMŲ IŠDUOTI PPRIVALOMĄJĄ TARIFINĘ INFORMACIJĄ (PTI) IR IŠDUOTOS PRIVALOMOSIOS TARIFINĖS INFORMACIJOS (PTI) REGISTRAVIMO ŽURNALAS</text:p>
      <text:p text:style-name="Normal"/>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Prašymo pateikimo data</text:p>
          </table:table-cell>
          <table:table-cell table:style-name="TableCell423">
            <text:p text:style-name="P424">Prašymo priėmimo (išsiuntimo) data</text:p>
          </table:table-cell>
          <table:table-cell table:style-name="TableCell425">
            <text:p text:style-name="P426">Prašymo registracijos numeris</text:p>
          </table:table-cell>
          <table:table-cell table:style-name="TableCell427">
            <text:p text:style-name="P428">PTI turėtojas</text:p>
          </table:table-cell>
          <table:table-cell table:style-name="TableCell429">
            <text:p text:style-name="P430">PTI registracijos numeris</text:p>
          </table:table-cell>
          <table:table-cell table:style-name="TableCell431">
            <text:p text:style-name="P432">Trumpas prekių aprašymas</text:p>
          </table:table-cell>
          <table:table-cell table:style-name="TableCell433">
            <text:p text:style-name="P434">Muitinės naudojama prekių nomenklatūra ir jos kodas</text:p>
          </table:table-cell>
          <table:table-cell table:style-name="TableCell435">
            <text:p text:style-name="P436">Pastabos</text:p>
          </table:table-cell>
        </table:table-row>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3</text:p>
          </table:table-cell>
          <table:table-cell table:style-name="TableCell444">
            <text:p text:style-name="P445">4</text:p>
          </table:table-cell>
          <table:table-cell table:style-name="TableCell446">
            <text:p text:style-name="P447">5</text:p>
          </table:table-cell>
          <table:table-cell table:style-name="TableCell448">
            <text:p text:style-name="P449">6</text:p>
          </table:table-cell>
          <table:table-cell table:style-name="TableCell450">
            <text:p text:style-name="P451">7</text:p>
          </table:table-cell>
          <table:table-cell table:style-name="TableCell452">
            <text:p text:style-name="P453">8</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able:table-cell>
          <table:table-cell table:style-name="TableCell479">
            <text:p text:style-name="P480"/>
          </table:table-cell>
          <table:table-cell table:style-name="TableCell481">
            <text:p text:style-name="P482"/>
          </table:table-cell>
        </table:table-row>
      </table:table>
      <text:p text:style-name="P483"><text:span text:style-name="T4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7T08:17:00Z</meta:creation-date>
    <dc:date>2016-11-07T08:17:00Z</dc:date>
    <meta:template xlink:href="Normal.dotm" xlink:type="simple"/>
    <meta:editing-cycles>2</meta:editing-cycles>
    <meta:editing-duration>PT0S</meta:editing-duration>
    <meta:document-statistic meta:page-count="15" meta:paragraph-count="309" meta:word-count="3338" meta:character-count="27237" meta:row-count="1100" meta:non-whitespace-character-count="24208"/>
  </office:meta>
</office:document-meta>
</file>