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 style:font-size-complex="12pt"/>
    </style:style>
    <style:style style:name="T30" style:parent-style-name="DefaultParagraphFont" style:family="text">
      <style:text-properties fo:text-transform="uppercase" style:font-size-complex="12p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6 M. KOVO 16 D. NUTARIMO NR. 258 „DĖL VALSTYBINĖS TRAUMATIZMO PROFILAKTIKOS 2000–2010 METŲ PROGRAMOS ĮGYVENDINIMO 2006–2007 METŲ PRIEMONIŲ PLANO PATVIRTINIMO“ PAKEITIMO</text:p>
      <text:p text:style-name="P11"/>
      <text:p text:style-name="P12">2007 m. birželio 13 d. Nr. 575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</text:span><text:span text:style-name="T20">:</text:span></text:p>
      <text:p text:style-name="P21"><text:span text:style-name="T22">Pripažinti netekusiu galios Valstybinės traumatizmo profilaktikos 2000–2010 metų programos įgyvendinimo 2006–2007 metų priemonių plan</text:span><text:span text:style-name="T23">o, patvirtinto Lietuvos Respublikos Vyriausybės 2006 m. kovo 16 d. nutarimu Nr. 258 „Dėl Valstybinės traumatizmo profilaktikos 2000–2010 metų programos įgyvendinimo 2006–2007 metų priemonių plano patvirtinimo“ (Žin., 2006, Nr.<text:s/></text:span><text:a xlink:href="https://www.e-tar.lt/portal/lt/legalAct/TAR.0E75E2EA292D" office:target-frame-name="_blank" xlink:show="new"><text:span text:style-name="T24">31-1091</text:span></text:a><text:span text:style-name="T25">), 1.3 punktą.</text:span></text:p>
      <text:p text:style-name="P26"/>
      <text:p text:style-name="P27"/>
      <text:p text:style-name="P28"><text:span text:style-name="T29">Ministras Pirmininkas</text:span><text:span text:style-name="T30"><text:tab/>Gediminas Kirkilas</text:span></text:p>
      <text:p text:style-name="P31"/>
      <text:p text:style-name="P32">Sveikatos apsaugos ministras<text:tab/>Rimvydas Turčinskas</text:p>
      <text:p text:style-name="P33">______________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2:04:00Z</meta:creation-date>
    <dc:date>2015-10-02T22:04:00Z</dc:date>
    <meta:template xlink:href="Normal" xlink:type="simple"/>
    <meta:editing-cycles>2</meta:editing-cycles>
    <meta:editing-duration>PT0S</meta:editing-duration>
    <meta:document-statistic meta:page-count="1" meta:paragraph-count="12" meta:word-count="123" meta:character-count="910" meta:row-count="38" meta:non-whitespace-character-count="799"/>
  </office:meta>
</office:document-meta>
</file>