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text-properties fo:color="#000000" fo:hyphenate="false"/>
    </style:style>
    <style:style style:name="TableColumn140" style:family="table-column">
      <style:table-column-properties style:column-width="2.1069in"/>
    </style:style>
    <style:style style:name="TableColumn141" style:family="table-column">
      <style:table-column-properties style:column-width="2.1013in"/>
    </style:style>
    <style:style style:name="TableColumn142" style:family="table-column">
      <style:table-column-properties style:column-width="2.0902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style="italic" style:font-style-asian="italic" style:font-style-complex="italic"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break-before="page" fo:margin-left="3.543in">
        <style:tab-stops/>
      </style:paragraph-properties>
      <style:text-properties fo:hyphenate="false"/>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text-indent="3.543in"/>
      <style:text-properties fo:color="#000000" fo:hyphenate="false"/>
    </style:style>
    <style:style style:name="P174" style:parent-style-name="Normal" style:family="paragraph">
      <style:paragraph-properties fo:keep-together="always" fo:widows="0" fo:orphans="0" fo:text-indent="3.543in"/>
      <style:text-properties fo:color="#000000" fo:hyphenate="false"/>
    </style:style>
    <style:style style:name="P175" style:parent-style-name="Normal" style:family="paragraph">
      <style:paragraph-properties fo:keep-together="always" fo:widows="0" fo:orphans="0" fo:text-indent="3.543in"/>
      <style:text-properties fo:color="#000000" fo:hyphenate="false"/>
    </style:style>
    <style:style style:name="P176" style:parent-style-name="Normal" style:family="paragraph">
      <style:paragraph-properties fo:keep-together="always" fo:widows="0" fo:orphans="0" fo:text-indent="3.543in"/>
      <style:text-properties fo:color="#000000" fo:hyphenate="false"/>
    </style:style>
    <style:style style:name="P177" style:parent-style-name="Normal" style:family="paragraph">
      <style:paragraph-properties fo:keep-together="always" fo:widows="0" fo:orphans="0" fo:text-indent="3.543in"/>
      <style:text-properties fo:color="#000000" fo:hyphenate="false"/>
    </style:style>
    <style:style style:name="P178" style:parent-style-name="Normal" style:family="paragraph">
      <style:paragraph-properties fo:keep-together="always" fo:widows="0" fo:orphans="0" fo:text-indent="3.54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TableColumn200" style:family="table-column">
      <style:table-column-properties style:column-width="2.6583in" style:use-optimal-column-width="false"/>
    </style:style>
    <style:style style:name="TableColumn201" style:family="table-column">
      <style:table-column-properties style:column-width="0.8583in" style:use-optimal-column-width="false"/>
    </style:style>
    <style:style style:name="TableColumn202" style:family="table-column">
      <style:table-column-properties style:column-width="0.9618in" style:use-optimal-column-width="false"/>
    </style:style>
    <style:style style:name="TableColumn203" style:family="table-column">
      <style:table-column-properties style:column-width="1.8201in" style:use-optimal-column-width="false"/>
    </style:style>
    <style:style style:name="Table199" style:family="table">
      <style:table-properties style:width="6.2986in" fo:margin-left="0in" table:align="left"/>
    </style:style>
    <style:style style:name="TableRow204" style:family="table-row">
      <style:table-row-properties style:min-row-height="0.0861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Row213" style:family="table-row">
      <style:table-row-properties style:min-row-height="0.0861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Row222" style:family="table-row">
      <style:table-row-properties style:min-row-height="0.0861in" style:use-optimal-row-height="false"/>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style>
    <style:style style:name="P228" style:parent-style-name="Normal" style:family="paragraph">
      <style:paragraph-properties fo:widows="0" fo:orphans="0"/>
    </style:style>
    <style:style style:name="TableRow229" style:family="table-row">
      <style:table-row-properties style:min-row-height="0.0861in" style:use-optimal-row-height="false"/>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justify"/>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Row236" style:family="table-row">
      <style:table-row-properties style:min-row-height="0.0861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justify"/>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Row245" style:family="table-row">
      <style:table-row-properties style:min-row-height="0.0861in" style:use-optimal-row-height="false"/>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justify"/>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TableRow252" style:family="table-row">
      <style:table-row-properties style:min-row-height="0.0861in" style:use-optimal-row-height="false"/>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justify"/>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TableColumn272" style:family="table-column">
      <style:table-column-properties style:column-width="2.1069in"/>
    </style:style>
    <style:style style:name="TableColumn273" style:family="table-column">
      <style:table-column-properties style:column-width="2.1013in"/>
    </style:style>
    <style:style style:name="TableColumn274" style:family="table-column">
      <style:table-column-properties style:column-width="2.0902in"/>
    </style:style>
    <style:style style:name="Table271" style:family="table">
      <style:table-properties style:width="6.2986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style="italic" style:font-style-asian="italic" style:font-style-complex="italic"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style:text-properties fo:color="#000000" fo:hyphenate="false"/>
    </style:style>
    <style:style style:name="P289" style:parent-style-name="Normal" style:family="paragraph">
      <style:paragraph-properties fo:widows="0" fo:orphans="0" fo:text-align="justify"/>
      <style:text-properties fo:color="#000000" fo:hyphenate="false"/>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justify"/>
      <style:text-properties fo:color="#000000" fo:hyphenate="false"/>
    </style:style>
    <style:style style:name="P292" style:parent-style-name="Normal" style:family="paragraph">
      <style:paragraph-properties fo:widows="0" fo:orphans="0" fo:text-align="justify"/>
      <style:text-properties fo:color="#000000" fo:hyphenate="false"/>
    </style:style>
    <style:style style:name="P293" style:parent-style-name="Normal" style:family="paragraph">
      <style:paragraph-properties fo:widows="0" fo:orphans="0" fo:text-align="justify"/>
      <style:text-properties fo:color="#000000" fo:hyphenate="false"/>
    </style:style>
    <style:style style:name="P29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9 M. SPALIO 29 D. ĮSAKYMO Nr. V-894 „DĖL projektų finansavimo sąlygų aprašO PAGAL 2007–2013 METŲ SANGLAUDOS SKATINIMO VEIKSMŲ PROGRAMOS PRIEMONĘ Nr. VP3-2.1-SAM-12-K „INVESTICIJOS Į PRIVAČIŲ ASMENS SVEIKATOS PRIEŽIŪROS ĮSTAIGŲ TEIKIAMŲ VIEŠŲJŲ AMBULATORINIŲ IR STACIONARINIŲ PASLAUGŲ INFRASTRUKTŪRĄ“  PATVIRTINIMO“ PAKEITIMO</text:p>
      <text:p text:style-name="P7"/>
      <text:p text:style-name="P8">2009 m. gruodžio 7 d. Nr. V-995</text:p>
      <text:p text:style-name="P9">Vilnius</text:p>
      <text:p text:style-name="P10"/>
      <text:p text:style-name="P11"/>
      <text:p text:style-name="P12"><text:span text:style-name="T13">P a k e i č i u Projektų finansavimo sąlygų aprašą pagal 2007–2013 metų Sanglaudos skatinimo veiksmų programos priemonę VP3-2.1-SAM-12-K „Investicijos į privačių asmens sveikatos priežiūros įstaigų teikiamų viešųjų ambulatorinių ir stacionarinių paslaugų infrastruktūrą“, patvirtintą Lietuvos Respublikos sveikatos apsaugos ministro 2009 m. spalio 29 d. įsakymu Nr. V-894 „Dėl Projektų finansavimo sąlygų aprašo pagal 2007–2013 metų Sanglaudos skatinimo veiksmų programos priemonę VP3-2.1-SAM-12-K „Investicijos į privačių asmens sveikatos priežiūros įstaigų teikiamų viešųjų ambulatorinių ir stacionarinių paslaugų infrastruktūrą“ patvirtinimo“ (Žin., 2009, Nr. </text:span><text:a xlink:href="https://www.e-tar.lt/portal/lt/legalAct/TAR.FFE7AB02B1E0" office:target-frame-name="_blank" xlink:show="new"><text:span text:style-name="T14">132-5768</text:span></text:a><text:span text:style-name="T15">):</text:span></text:p>
      <text:p text:style-name="P16"><text:span text:style-name="T17">1</text:span><text:span text:style-name="T18">. Išdėstau 14 punktą taip:</text:span></text:p>
      <text:p text:style-name="P19"><text:span text:style-name="T20">„</text:span><text:span text:style-name="T21">14</text:span><text:span text:style-name="T22">. Pareiškėjas (partneris) paraiškos teikimo metu turi būti sudaręs sutartį su teritorine ligonių kasa dėl paslaugų, kurių infrastruktūros modernizavimui prašoma finansavimo, teikimo Privalomojo sveikatos draudimo tarybos 2000 m. birželio 23 d. nutarime Nr. 4/4 „Dėl sutarčių sudarymo tvarkos“ (Žin.,</text:span><text:span text:style-name="T23"><text:s/></text:span><text:span text:style-name="T24">2000, Nr. </text:span><text:a xlink:href="https://www.e-tar.lt/portal/lt/legalAct/TAR.06637614DBF9" office:target-frame-name="_blank" xlink:show="new"><text:span text:style-name="T25">54-1601</text:span></text:a><text:span text:style-name="T26">) nustatyta tvarka.“</text:span></text:p>
      <text:p text:style-name="P27"><text:span text:style-name="T28">2</text:span><text:span text:style-name="T29">. Išbraukiu 58.1 punkte žodžius „Sveikatos politikos ir ekonomikos departamento“.</text:span></text:p>
      <text:p text:style-name="P30"><text:span text:style-name="T31">3</text:span><text:span text:style-name="T32">. Išdėstau 1 priedo 10 punktą „Paraiškos priedai“ taip:</text:span></text:p>
      <text:p text:style-name="P33"><text:span text:style-name="T34">„</text:span><text:span text:style-name="T35">10</text:span><text:span text:style-name="T36">. Paraiškos priedai</text:span></text:p>
      <text:p text:style-name="P37"><text:span text:style-name="T38">1</text:span><text:span text:style-name="T39">. Investicijų projektas, kuris teikiamas tik gavus CPVA kvietimą pateikti investicijų projektą Aprašo 64 punkte nustatyta tvarka ir terminais. Investicijų projekte turi būti atlikta kaštų-naudos analizė pagal metodiniame dokumente „Investicinių projektų kaštų-naudos analizės gairės“ (angl. Guide to cost-benefit analysis of investment projects) išdėstytus reikalavimus. Rekomenduojama investicijų projekto sudėtis:</text:span></text:p>
      <text:p text:style-name="P40"><text:span text:style-name="T41">1.1</text:span><text:span text:style-name="T42">. Projekto santrauka<text:s/></text:span><text:span text:style-name="T43">(pateikiama investicinio projekto santrauka, išskiriant svarbiausias problemas, siūlomus jų sprendimo būdus, projekto apimtį, lėšų poreikį, nuosavo indėlio į tinkamas projekto išlaidas dydį ir numatomus pasiekti rezultatus</text:span><text:span text:style-name="T44">).</text:span></text:p>
      <text:p text:style-name="P45"><text:span text:style-name="T46">1.2</text:span><text:span text:style-name="T47">. Projekto organizacijos pristatymas<text:s/></text:span><text:span text:style-name="T48">(pateikiama informacija apie projekto pareiškėjo ir partnerio (jei paraiška teikiama kartu su partneriu) institucijų organizacinę struktūrą, veiklos pobūdį bei teikiamų paslaugų sudėtį, valdomus išteklius).</text:span></text:p>
      <text:p text:style-name="P49"><text:span text:style-name="T50">1.3</text:span><text:span text:style-name="T51">. Esamos situacijos analizė (aprašoma problema, kuriai spręsti rengiamas investicijų projektas, paaiškinama, kaip įgyvendinamas projektas prisidės prie problemos sprendimo ir pan.).</text:span></text:p>
      <text:p text:style-name="P52"><text:span text:style-name="T53">1.4</text:span><text:span text:style-name="T54">. Projekto alternatyvų aprašymas ir analizė<text:s/></text:span><text:span text:style-name="T55">(pagal pasirinktus kriterijus išnagrinėjamos esamos projekto įgyvendinimo alternatyvos, viena iš kurių privalo būti alternatyva „nedaryti nieko“ arba „Veikti kaip įprastai“. Šios alternatyvos esmė – situacijos vertinimas, jei projekto organizacija tęstų veiklą nedarydama jokių investicijų. Kitos rekomenduojamos alternatyvos: „Minimalių pakeitimų alternatyva“ (tai alternatyva, kai veikla vykdoma investuojant minimaliai), bei alternatyva „Įgyvendinti projektą kitaip“ (įgyvendinti projektą pasirinkus technologiškai kitokią projekto įgyvendinimo technologiją ar<text:s/></text:span><text:soft-page-break/><text:span text:style-name="T56">techninį sprendimą).<text:s/></text:span><text:span text:style-name="T57">Alternatyvos tarpusavyje turi būti palygintos pagal tuos pačius vertinimo kriterijus.</text:span></text:p>
      <text:p text:style-name="P58"><text:span text:style-name="T59">1.5</text:span><text:span text:style-name="T60">. Detalus pasirinktos projekto įgyvendinimo alternatyvos aprašymas ir projekto įgyvendinimo planas<text:s/></text:span><text:span text:style-name="T61">(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iems specialiesiems projektų atitikties atrankos kriterijams pagrindimas; projekto atitikties Stebėsenos komiteto patvirtintiems specialiesiems prioritetiniams atrankos kriterijams pagrindimas (jeigu projektas atitinka bent vieną iš šių kriterijų); projekto biudžetas; projekto rezultatai; projekto trukmė; projekto poveikis (ekonominis, socialinis, aplinkosauginis ir pan.).</text:span></text:p>
      <text:p text:style-name="P62"><text:span text:style-name="T63">1.6</text:span><text:span text:style-name="T64">. Finansinis projekto įvertinimas. Šioje dalyje turi būti įvertinta, kiek finansinių išteklių reikia įgyvendinti pasirinktą projekto įgyvendinimo alternatyvą bei užtikrinti projekto finansinį gyvybingumą (tęstinumą) ir finansinį atsiperkamumą. Turi būti suformuluotos pagrįstos pajamų ir išlaidų prielaidos, kuriomis remdamasis pareiškėjas atliks finansinį projekto vertinimą. Turi būti apskaičiuoti šie finansiniai rodikliai:<text:s/></text:span><text:span text:style-name="T65">finansinė grynoji dabartinė vertė (angl. financial net present value FNPV) ir finansinė vidinė grąžos norma (angl. financial rate of return) (FIRR) investicijoms ir kapitalui bei sąnaudų (naudos) santykis (angl.benefit/cost ratio)</text:span><text:span text:style-name="T66">.</text:span></text:p>
      <text:p text:style-name="P67"><text:span text:style-name="T68">1.7</text:span><text:span text:style-name="T69">. Ekonominis projekto vertinimas. Šioje dalyje turi būti įvertinta, kokią socialinę-ekonominę naudą projektas sukurs vietovei, kurioje bus įgyvendinamas. Turi būti apskaičiuoti šie ekonominiai rodikliai:<text:s/></text:span><text:span text:style-name="T70">ekonominė grynoji dabartinė vertė (angl. economic net present value) (ENPV), ekonominė grąžos norma (angl. Economic rate of return) (ERR), sąnaudų (naudos) santykis (angl.benefit/cost ratio)</text:span><text:span text:style-name="T71">.</text:span></text:p>
      <text:p text:style-name="P72"><text:span text:style-name="T73">1.8</text:span><text:span text:style-name="T74">. Rizikos ir jautrumo analizė. Šioje dalyje turi būti atskleista, kokie faktoriai turi didžiausią įtaką projekto gyvybingumui ir kokia jų pasireiškimo tikimybė. Turi būti apskaičiuoti projekto finansiniai ir ekonominiai rodikliai, pasireiškus vienam iš tikėtinų scenarijų (pvz., 10 % išaugus investicijų vertei ir 5 % sumažėjus vartotojų skaičiui).</text:span></text:p>
      <text:p text:style-name="P75"><text:span text:style-name="T76">1.9</text:span><text:span text:style-name="T77">. Projekto viešinimas. Šioje dalyje turi būti išsamiai aprašytos planuojamos viešinimo priemonės, pagrindžiamas jų pasirinkimas, nurodomas viešinimo priemonių įgyvendinimo laikotarpis.</text:span></text:p>
      <text:p text:style-name="P78"><text:span text:style-name="T79">1.10</text:span><text:span text:style-name="T80">. Projekto tęstinumo užtikrinimas.</text:span></text:p>
      <text:p text:style-name="P81"><text:span text:style-name="T82">2</text:span><text:span text:style-name="T83">. Pareiškėjo (partnerio) steigimo ir registracijos dokumentų kopijos.</text:span></text:p>
      <text:p text:style-name="P84"><text:span text:style-name="T85">3</text:span><text:span text:style-name="T86">. Jungtinės veiklos (partnerystės) sutarties kopija, jei projektą numatoma įgyvendinti su partneriu (-iais).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span></text:p>
      <text:p text:style-name="P87"><text:span text:style-name="T88">3.1</text:span><text:span text:style-name="T89">. visi partneriai turi būti perskaitę paraišką ir susipažinę su savo teisėmis ir pareigomis įgyvendinant projektą;</text:span></text:p>
      <text:p text:style-name="P90"><text:span text:style-name="T91">3.2</text:span><text:span text:style-name="T92">. projekto įgyvendinimo metu projekto vykdytojas privalo reguliariai konsultuotis su partneriais ir nuolat juos informuoti apie projekto įgyvendinimo eigą;</text:span></text:p>
      <text:p text:style-name="P93"><text:span text:style-name="T94">3.3</text:span><text:span text:style-name="T95">. projekto vykdytojas visiems partneriams privalo persiųsti visų CPVA teikiamų ataskaitų kopijas;</text:span></text:p>
      <text:p text:style-name="P96"><text:span text:style-name="T97">3.4</text:span><text:span text:style-name="T98">. visi projekto pakeitimai, turintys įtakos partnerių įsipareigojimams ir teisėms, prieš kreipiantis į CPVA pirmiausia turi būti raštu suderinti su partneriais.</text:span></text:p>
      <text:p text:style-name="P99"><text:span text:style-name="T100">4</text:span><text:span text:style-name="T101">. Asmens sveikatos priežiūros įstaigos, dalyvaujančios projekte pareiškėjo ar partnerio teisėmis, atitinkamų galiojančių licencijų teikti asmens sveikatos priežiūros paslaugas, kurių infrastruktūros modernizavimui prašoma paramos, kopijos.</text:span></text:p>
      <text:p text:style-name="P102"><text:span text:style-name="T103">5</text:span><text:span text:style-name="T104">. Asmens sveikatos priežiūros įstaigos, dalyvaujančios projekte pareiškėjo ar partnerio teisėmis, galiojančių sutarčių su teritorinėmis ligonių kasomis dėl atitinkamų paslaugų teikimo<text:s/></text:span><text:soft-page-break/><text:span text:style-name="T105">kopijos.</text:span></text:p>
      <text:p text:style-name="P106"><text:span text:style-name="T107">6</text:span><text:span text:style-name="T108">.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span></text:p>
      <text:p text:style-name="P109"><text:span text:style-name="T110">7</text:span><text:span text:style-name="T111">.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span></text:p>
      <text:p text:style-name="P112"><text:span text:style-name="T113">8</text:span><text:span text:style-name="T114">. Rekonstruojamo ir (ar) kapitaliai remontuojamo objekto žemės sklypo nuomos (ar) nuosavybės dokumento (-ų) kopija, objekto (pvz., pastato / patalpų) nuomos ar nuosavybės dokumento (-ų) kopija  arba dokumentai, sudarantys sąlygas (suteikiantys teisę) rekonstruoti ir (ar) kapitaliai remontuoti objektus, ir (ar) kiti projekto prielaidų realizaciją patvirtinantys dokumentai (jei taikytina). Remontuojamų (rekonstruojamų) patalpų brėžiniai.</text:span></text:p>
      <text:p text:style-name="P115"><text:span text:style-name="T116">9</text:span><text:span text:style-name="T117">. Pareiškėjai ir (ar) partneriai, siekiantys pagrįsti savo priskyrimą labai mažos ar mažos įmonės kategorijai, kartu su paraiška dėl projekto finansavimo 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118">36-1298</text:span></text:a><text:span text:style-name="T119">).</text:span></text:p>
      <text:p text:style-name="P120"><text:span text:style-name="T121">10</text:span><text:span text:style-name="T122">. Užpildyta ir organizacijos atsakingo asmens patvirtinta Deklaracija dėl duomenų teikimo (Aprašo 7 priedas). Su Deklaracija dėl duomenų teikimo turi būti pateikti:</text:span></text:p>
      <text:p text:style-name="P123"><text:span text:style-name="T124">10.1</text:span><text:span text:style-name="T125">. Dokumentai, pagrindžiantys pareiškėjo (partnerio) 2007, 2008 ir 2009 m. suteiktų paslaugų apimtis.</text:span></text:p>
      <text:p text:style-name="P126"><text:span text:style-name="T127">10.2</text:span><text:span text:style-name="T128">. Dokumentai, pagrindžiantys įstaigoje įsteigtų ir dirbančių gydytojų, kurių teikiamų paslaugų infrastruktūros modernizavimui prašoma finansavimo, etatų skaičių.</text:span></text:p>
      <text:p text:style-name="P129"><text:span text:style-name="T130">10.3</text:span><text:span text:style-name="T131">. Dokumentai, pagrindžiantys, kad asmens sveikatos priežiūros įstaiga atitinka privačios asmens sveikatos priežiūros įstaigos apibrėžtį, pateiktą Aprašo 3 punkte (akcininkų sąrašai ir pan.).</text:span></text:p>
      <text:p text:style-name="P132"><text:span text:style-name="T133">11</text:span><text:span text:style-name="T134">. Įgaliojimą pasirašyti paraišką liudijantis dokumentas, jei paraiška pasirašoma ne pareiškėjo organizacijos vadovo.</text:span></text:p>
      <text:p text:style-name="P135"/>
      <text:p text:style-name="P136"><text:span text:style-name="T137">Prie paraiškos gali būti pridėti kiti dokumentai, pagrindžiantys projekto paraiškoje pateikiamą informaciją (pvz., techninis projektas arba jo kopija, komerciniai pasiūlymai, apklausos duomenys ir kiti dokumentai).</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________________</text:p>
            <text:p text:style-name="P146"><text:span text:style-name="T147">(pareiškėjo atsakingo asmens pareigos)</text:span></text:p>
          </table:table-cell>
          <table:table-cell table:style-name="TableCell148">
            <text:p text:style-name="P149">_______________</text:p>
            <text:p text:style-name="P150"><text:span text:style-name="T151">(parašas)</text:span></text:p>
          </table:table-cell>
          <table:table-cell table:style-name="TableCell152">
            <text:p text:style-name="P153">_____________</text:p>
            <text:p text:style-name="P154"><text:span text:style-name="T155">(vardas ir pavardė)</text:span></text:p>
          </table:table-cell>
        </table:table-row>
      </table:table>
      <text:p text:style-name="P156"/>
      <text:p text:style-name="P157"><text:span text:style-name="T158">A. V.<text:s/></text:span></text:p>
      <text:p text:style-name="P159"><text:span text:style-name="T160">“</text:span></text:p>
      <text:p text:style-name="P161"><text:span text:style-name="T162">4</text:span><text:span text:style-name="T163">. Išdėstau 7 priedą nauja redakcija (pridedama).</text:span></text:p>
      <text:p text:style-name="P164"/>
      <text:p text:style-name="P165"/>
      <text:p text:style-name="P166"/>
      <text:p text:style-name="P167">SVEIKATOS APSAUGOS MINISTRAS<text:tab/>ALGIS ČAPLIKAS</text:p>
      <text:p text:style-name="P168"/>
      <text:p text:style-name="P169">_________________</text:p>
      <text:p text:style-name="P170"/>
      <text:soft-page-break/>
      <text:p text:style-name="P171"><text:span text:style-name="T172">Projektų finansavimo sąlygų aprašo</text:span></text:p>
      <text:p text:style-name="P173">pagal priemonę Nr. VP3-2.1-SAM-12-K</text:p>
      <text:p text:style-name="P174">„Investicijos į privačių asmens sveikatos<text:s/></text:p>
      <text:p text:style-name="P175">priežiūros įstaigų teikiamų viešųjų<text:s/></text:p>
      <text:p text:style-name="P176">ambulatorinių ir stacionarinių paslaugų<text:s/></text:p>
      <text:p text:style-name="P177">infrastruktūrą“</text:p>
      <text:p text:style-name="P178"><text:span text:style-name="T179">7</text:span><text:span text:style-name="T180"><text:s/>priedas</text:span></text:p>
      <text:p text:style-name="P181"/>
      <text:p text:style-name="P182"><text:span text:style-name="T183">DEKLARACIJA DĖL DUOMENŲ TEIKIMO</text:span></text:p>
      <text:p text:style-name="P184"/>
      <text:p text:style-name="P185">Organizacijos pavadinimas:</text:p>
      <text:p text:style-name="P186"/>
      <text:p text:style-name="P187">Projekto pavadinimas:</text:p>
      <text:p text:style-name="P188"/>
      <text:p text:style-name="P189"><text:span text:style-name="T190">____________________ (nurodyti organizacijos pavadinimą) teikia paraišką (arba „yra partneris teikiant paraišką“)</text:span><text:span text:style-name="T191">*</text:span><text:span text:style-name="T192"><text:s/>pagal priemonę Nr. VP3-2.1-SAM-12-K „Investicijos į privačių asmens sveikatos priežiūros įstaigų teikiamų viešųjų ambulatorinių ir stacionarinių paslaugų infrastruktūrą“ ir<text:s/></text:span><text:span text:style-name="T193">patvirtina</text:span><text:span text:style-name="T194">, kad yra privati asmens sveikatos priežiūros įstaiga, turinti galiojančią licenciją teikti antrines ambulatorines paslaugas ir (arba) dienos chirurgijos paslaugas (reikalingą pabraukti), kurių infrastruktūros modernizavimui prašoma finansavimo, ir nenutrūkstamai teikia šias asmens sveikatos priežiūros paslaugas ne mažiau nei trejus metus.</text:span></text:p>
      <text:p text:style-name="P195">Antrinės ambulatorinės paslaugos, kurių infrastruktūros modernizavimui prašoma finansavimo, nenutrūkstamai teikiamos nuo _________ (nurodyti datą). (Jei taikoma)</text:p>
      <text:p text:style-name="P196">Dienos chirurgijos paslaugos, kurių modernizavimui prašoma finansavimo, nenutrūkstamai teikiamos nuo _________ (nurodyti datą). (Jei taikoma)</text:p>
      <text:p text:style-name="P197">Teikiame informaciją apie paslaugų, kurių infrastruktūros modernizavimui prašoma finansavimo, apimčių pokytį 2007–2009 m.:</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Veiklos kryptis</text:p>
          </table:table-cell>
          <table:table-cell table:style-name="TableCell207">
            <text:p text:style-name="P208">Metai</text:p>
          </table:table-cell>
          <table:table-cell table:style-name="TableCell209">
            <text:p text:style-name="P210">Paslaugų apimtys vienetais</text:p>
          </table:table-cell>
          <table:table-cell table:style-name="TableCell211">
            <text:p text:style-name="P212">Procentinis paslaugų apimčių pokytis nuo 2007 iki 2009 m.***<text:s/></text:p>
          </table:table-cell>
        </table:table-row>
        <table:table-row table:style-name="TableRow213">
          <table:table-cell table:style-name="TableCell214" table:number-rows-spanned="3">
            <text:p text:style-name="P215">Antrinio lygio ambulatorinių paslaugų infrastruktūros gerinimas (jei taikoma)**</text:p>
          </table:table-cell>
          <table:table-cell table:style-name="TableCell216">
            <text:p text:style-name="P217">2007</text:p>
          </table:table-cell>
          <table:table-cell table:style-name="TableCell218">
            <text:p text:style-name="P219"/>
          </table:table-cell>
          <table:table-cell table:style-name="TableCell220" table:number-rows-spanned="3">
            <text:p text:style-name="P221"/>
          </table:table-cell>
        </table:table-row>
        <table:table-row table:style-name="TableRow222">
          <table:covered-table-cell>
            <text:p text:style-name="P223"/>
          </table:covered-table-cell>
          <table:table-cell table:style-name="TableCell224">
            <text:p text:style-name="P225">2008</text:p>
          </table:table-cell>
          <table:table-cell table:style-name="TableCell226">
            <text:p text:style-name="P227"/>
          </table:table-cell>
          <table:covered-table-cell>
            <text:p text:style-name="P228"/>
          </table:covered-table-cell>
        </table:table-row>
        <table:table-row table:style-name="TableRow229">
          <table:covered-table-cell>
            <text:p text:style-name="P230"/>
          </table:covered-table-cell>
          <table:table-cell table:style-name="TableCell231">
            <text:p text:style-name="P232">2009****</text:p>
          </table:table-cell>
          <table:table-cell table:style-name="TableCell233">
            <text:p text:style-name="P234"/>
          </table:table-cell>
          <table:covered-table-cell>
            <text:p text:style-name="P235"/>
          </table:covered-table-cell>
        </table:table-row>
        <table:table-row table:style-name="TableRow236">
          <table:table-cell table:style-name="TableCell237" table:number-rows-spanned="3">
            <text:p text:style-name="P238">Dienos chirurgijos paslaugų plėtra (jei taikoma)</text:p>
          </table:table-cell>
          <table:table-cell table:style-name="TableCell239">
            <text:p text:style-name="P240">2007</text:p>
          </table:table-cell>
          <table:table-cell table:style-name="TableCell241">
            <text:p text:style-name="P242"/>
          </table:table-cell>
          <table:table-cell table:style-name="TableCell243" table:number-rows-spanned="3">
            <text:p text:style-name="P244"/>
          </table:table-cell>
        </table:table-row>
        <table:table-row table:style-name="TableRow245">
          <table:covered-table-cell>
            <text:p text:style-name="P246"/>
          </table:covered-table-cell>
          <table:table-cell table:style-name="TableCell247">
            <text:p text:style-name="P248">2008</text:p>
          </table:table-cell>
          <table:table-cell table:style-name="TableCell249">
            <text:p text:style-name="P250"/>
          </table:table-cell>
          <table:covered-table-cell>
            <text:p text:style-name="P251"/>
          </table:covered-table-cell>
        </table:table-row>
        <table:table-row table:style-name="TableRow252">
          <table:covered-table-cell>
            <text:p text:style-name="P253"/>
          </table:covered-table-cell>
          <table:table-cell table:style-name="TableCell254">
            <text:p text:style-name="P255">2009****</text:p>
          </table:table-cell>
          <table:table-cell table:style-name="TableCell256">
            <text:p text:style-name="P257"/>
          </table:table-cell>
          <table:covered-table-cell>
            <text:p text:style-name="P258"/>
          </table:covered-table-cell>
        </table:table-row>
      </table:table>
      <text:p text:style-name="P259"/>
      <text:p text:style-name="P260"><text:span text:style-name="T261">Taip pat patvirtiname, kad įstaigoje yra įsteigta __ (</text:span><text:span text:style-name="T262">nurodyti skaičių</text:span><text:span text:style-name="T263">) etatų ir dirba __ (</text:span><text:span text:style-name="T264">nurodyti skaičių</text:span><text:span text:style-name="T265">) gydytojų, kurie teikia antrines ambulatorines paslaugas ir (arba) įsteigta __ (</text:span><text:span text:style-name="T266">nurodyti skaičių</text:span><text:span text:style-name="T267">) etatų ir dirba (</text:span><text:span text:style-name="T268">nurodyti skaičių</text:span><text:span text:style-name="T269">) gydytojų, kurie teikia dienos chirurgijos paslaugas.</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________________</text:p>
            <text:p text:style-name="P278">(organizacijos atsakingo asmens pareigos)</text:p>
          </table:table-cell>
          <table:table-cell table:style-name="TableCell279">
            <text:p text:style-name="P280">_______________</text:p>
            <text:p text:style-name="P281"><text:span text:style-name="T282">(parašas)</text:span></text:p>
          </table:table-cell>
          <table:table-cell table:style-name="TableCell283">
            <text:p text:style-name="P284">_____________</text:p>
            <text:p text:style-name="P285"><text:span text:style-name="T286">(vardas ir pavardė)</text:span></text:p>
          </table:table-cell>
        </table:table-row>
      </table:table>
      <text:p text:style-name="P287"/>
      <text:p text:style-name="P288"/>
      <text:soft-page-break/>
      <text:p text:style-name="P289">*Pareiškėjas ir partneris pildo atskiras deklaracijos formas</text:p>
      <text:p text:style-name="P290">** Skaičiuojami pacientų apsilankymai</text:p>
      <text:p text:style-name="P291">*** Apskaičiuojamas vertinant metines paslaugų apimtis vienetais:</text:p>
      <text:p text:style-name="P292">Procentinis paslaugų apimčių pokytis = ((2008-2007+2009-2007)/(2*2007) *100</text:p>
      <text:p text:style-name="P293">**** Nurodomas 2009 m. I–III ketvirčiais suteiktų paslaugų skaičius vienetais, padaugintas iš 1,33</text:p>
      <text:p text:style-name="Normal"/>
      <text:p text:style-name="P2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07:32:00Z</meta:creation-date>
    <dc:date>2016-03-01T07:32:00Z</dc:date>
    <meta:template xlink:href="Normal" xlink:type="simple"/>
    <meta:editing-cycles>2</meta:editing-cycles>
    <meta:editing-duration>PT0S</meta:editing-duration>
    <meta:document-statistic meta:page-count="5" meta:paragraph-count="140" meta:word-count="1599" meta:character-count="12913" meta:row-count="572" meta:non-whitespace-character-count="11454"/>
  </office:meta>
</office:document-meta>
</file>